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20000025376EA46861917C9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058cm" svg:y="-0.522cm" svg:width="9.283cm" svg:height="8.604cm" draw:z-index="0"><draw:image xlink:href="Pictures/10000201000002820000025376EA46861917C9FF.png" xlink:type="simple" xlink:show="embed" xlink:actuate="onLoad" draw:mime-type="image/png"/></draw:frame><draw:frame draw:style-name="fr1" draw:name="Image2" text:anchor-type="char" svg:x="8.841cm" svg:y="-0.556cm" svg:width="9.283cm" svg:height="8.604cm" draw:z-index="1"><draw:image xlink:href="Pictures/10000201000002820000025376EA46861917C9FF.png" xlink:type="simple" xlink:show="embed" xlink:actuate="onLoad" draw:mime-type="image/png"/></draw:frame><draw:frame draw:style-name="fr1" draw:name="Image3" text:anchor-type="char" svg:x="-1.124cm" svg:y="9.183cm" svg:width="9.283cm" svg:height="8.604cm" draw:z-index="2"><draw:image xlink:href="Pictures/10000201000002820000025376EA46861917C9FF.png" xlink:type="simple" xlink:show="embed" xlink:actuate="onLoad" draw:mime-type="image/png"/></draw:frame><draw:frame draw:style-name="fr1" draw:name="Image4" text:anchor-type="char" svg:x="-0.603cm" svg:y="18.493cm" svg:width="9.283cm" svg:height="8.604cm" draw:z-index="3"><draw:image xlink:href="Pictures/10000201000002820000025376EA46861917C9FF.png" xlink:type="simple" xlink:show="embed" xlink:actuate="onLoad" draw:mime-type="image/png"/></draw:frame><draw:frame draw:style-name="fr1" draw:name="Image5" text:anchor-type="char" svg:x="9.068cm" svg:y="9.345cm" svg:width="9.283cm" svg:height="8.604cm" draw:z-index="4"><draw:image xlink:href="Pictures/10000201000002820000025376EA46861917C9FF.png" xlink:type="simple" xlink:show="embed" xlink:actuate="onLoad" draw:mime-type="image/png"/></draw:frame><draw:frame draw:style-name="fr1" draw:name="Image6" text:anchor-type="char" svg:x="9.264cm" svg:y="18.269cm" svg:width="9.283cm" svg:height="8.604cm" draw:z-index="5"><draw:image xlink:href="Pictures/10000201000002820000025376EA46861917C9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07:52:31.562000000</meta:creation-date>
    <meta:print-date>2021-12-08T07:53:36.504000000</meta:print-date>
    <dc:date>2021-12-08T11:30:48.760000000</dc:date>
    <meta:editing-duration>PT3H28M7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