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ésous les problèmes : </text:p>
      <text:p text:style-name="P1">A. Julie achète un jeu qui coûte 14€. Elle donne un billet de 20 € à la caissière. Combien va-t-on lui rendre ?</text:p>
      <text:p text:style-name="P3">…..........................................................................................</text:p>
      <text:p text:style-name="P4">B. Jean a acheté 6 paquets de 5 cartes pokemon. Combien a-t-il de cartes pokemon en tout ?</text:p>
      <text:p text:style-name="P4">…...........................................................................................</text:p>
      <text:list xml:id="list3526153093" text:style-name="L1">
        <text:list-item>
          <text:p text:style-name="P5">La maitresse a acheté 25 cahiers bleus et 20 cahiers rouges. Combien a-t-elle acheté de cahiers en tout ?</text:p>
          <text:p text:style-name="P5">…..........................................................................................</text:p>
          <text:p text:style-name="P5">D. Paul a acheté 5 boites de 10 œufs. Combien a-t-il d'oeufs en tout ? </text:p>
          <text:p text:style-name="P5">…............................................................................................</text:p>
          <text:p text:style-name="P5">E. Monsieur Jules a acheté un pantalon qui coûte 15 euros et une chemise qui coûte 12 euros. Combien doit-il payer en tout ?</text:p>
        </text:list-item>
      </text:list>
      <text:p text:style-name="P4">…............................................................................................</text:p>
      <text:p text:style-name="P4">F. Samir a 3 paquets de 4 stylos. Combien a-t-il de stylos en tout ?</text:p>
      <text:p text:style-name="P4">…............................................................................................</text:p>
      <text:p text:style-name="P4">G. Luc a acheté une veste qui coûte 58€. Il paye avec 2 billets de 50 €. Combien doit-on lui rendre ?</text:p>
      <text:p text:style-name="P4">…...........................................................................................</text:p>
      <text:p text:style-name="P4"/>
      <text:p text:style-name="P2">Résous les problèmes : </text:p>
      <text:p text:style-name="P1">A. Julie achète un jeu qui coûte 14€. Elle donne un billet de 20 € à la caissière. Combien va-t-on lui rendre ?</text:p>
      <text:p text:style-name="P3">…..........................................................................................</text:p>
      <text:p text:style-name="P4">B. Jean a acheté 6 paquets de 5 cartes pokemon. Combien a-t-il de cartes pokemon en tout ?</text:p>
      <text:p text:style-name="P4">…...........................................................................................</text:p>
      <text:list xml:id="list91009984203612" text:continue-numbering="true" text:style-name="L1">
        <text:list-item>
          <text:p text:style-name="P5">La maitresse a acheté 25 cahiers bleus et 20 cahiers rouges. Combien a-t-elle acheté de cahiers en tout ?</text:p>
          <text:p text:style-name="P5">…..........................................................................................</text:p>
          <text:p text:style-name="P5">D. Paul a acheté 5 boites de 10 œufs. Combien a-t-il d'oeufs en tout ? </text:p>
          <text:p text:style-name="P5">…............................................................................................</text:p>
          <text:p text:style-name="P5">E. Monsieur Jules a acheté un pantalon qui coûte 15 euros et une chemise qui coûte 12 euros. Combien doit-il payer en tout ?</text:p>
        </text:list-item>
      </text:list>
      <text:p text:style-name="P4">…............................................................................................</text:p>
      <text:p text:style-name="P4">F. Samir a 3 paquets de 4 stylos. Combien a-t-il de stylos en tout ?</text:p>
      <text:p text:style-name="P4">…............................................................................................</text:p>
      <text:p text:style-name="P4">G. Luc a acheté une veste qui coûte 58€. Il paye avec 2 billets de 50 €. Combien doit-on lui rendre ?</text:p>
      <text:p text:style-name="P4">…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0.87cm" fo:margin-right="6.8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07T18:12:30.64</meta:creation-date>
    <dc:date>2021-12-07T18:24:38.03</dc:date>
    <dc:creator>Marie Mourier</dc:creator>
    <meta:editing-duration>PT12M8S</meta:editing-duration>
    <meta:editing-cycles>1</meta:editing-cycles>
    <meta:generator>LibreOffice/7.1.6.2$Windows_X86_64 LibreOffice_project/0e133318fcee89abacd6a7d077e292f1145735c3</meta:generator>
    <meta:print-date>2021-12-08T07:50:51.143000000</meta:print-date>
    <meta:document-statistic meta:table-count="0" meta:image-count="0" meta:object-count="0" meta:page-count="1" meta:paragraph-count="30" meta:word-count="296" meta:character-count="2681" meta:non-whitespace-character-count="2413"/>
  </office:meta>
</office:document-meta>
</file>