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sous les problèmes</text:p>
      <text:p text:style-name="P1">A. Paul a reçu 3 pochettes de 4 images. Combien a-t-il d'images en tout ?</text:p>
      <text:p text:style-name="P1">….....................................................................................................</text:p>
      <text:p text:style-name="P1">B. Julie a mangé 5 paquets de 4 bonbons. Combien a-t-elle mangé de bonbons en tout ?</text:p>
      <text:p text:style-name="P1">….....................................................................................................</text:p>
      <text:p text:style-name="P1">C. Mathilde a acheté 7 bonbons à la fraise et 12 bonbons à la menthe. Combien a-t-elle acheté de bonbons en tout ?</text:p>
      <text:p text:style-name="P1">….....................................................................................................D. Maman a acheté 3 boites de 10 oeufs chacune. Combien a-t-elle acheté d'oeufs en tout ?</text:p>
      <text:p text:style-name="P1">….....................................................................................................</text:p>
      <text:p text:style-name="P1">E. La maitresse a acheté 10 livres de maths et 14 livres de français. Combien a-t-elle de livres en tout ?</text:p>
      <text:p text:style-name="P1">…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2cm" fo:margin-bottom="2.014cm" fo:margin-left="0.577cm" fo:margin-right="6.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1-27T12:40:33.39</meta:creation-date>
    <dc:date>2021-11-28T16:35:16.90</dc:date>
    <dc:creator>Marie Mourier</dc:creator>
    <meta:editing-duration>P1DT3H39M33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0" meta:word-count="100" meta:character-count="996" meta:non-whitespace-character-count="906"/>
  </office:meta>
</office:document-meta>
</file>