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70000011F77956C674C21F947.png" manifest:media-type="image/png"/>
  <manifest:file-entry manifest:full-path="Pictures/1000020100000269000000D408D152F791839D62.png" manifest:media-type="image/png"/>
  <manifest:file-entry manifest:full-path="Pictures/1000020100000263000000D5E550C27948B2A583.png" manifest:media-type="image/png"/>
  <manifest:file-entry manifest:full-path="Pictures/1000020100000333000001B77618749EEE52D6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-1.663cm" svg:y="-1.058cm" svg:width="14.302cm" svg:height="4.636cm" draw:z-index="0"><draw:image xlink:href="Pictures/10000201000003370000011F77956C674C21F947.png" xlink:type="simple" xlink:show="embed" xlink:actuate="onLoad" draw:mime-type="image/png"/></draw:frame><draw:frame draw:style-name="fr1" draw:name="images2" text:anchor-type="paragraph" svg:x="-1.478cm" svg:y="4.461cm" svg:width="13.965cm" svg:height="4.898cm" draw:z-index="1"><draw:image xlink:href="Pictures/1000020100000269000000D408D152F791839D62.png" xlink:type="simple" xlink:show="embed" xlink:actuate="onLoad" draw:mime-type="image/png"/></draw:frame><draw:frame draw:style-name="fr1" draw:name="images3" text:anchor-type="paragraph" svg:x="-1.284cm" svg:y="10.62cm" svg:width="14.074cm" svg:height="7.509cm" draw:z-index="2"><draw:image xlink:href="Pictures/1000020100000333000001B77618749EEE52D666.png" xlink:type="simple" xlink:show="embed" xlink:actuate="onLoad" draw:mime-type="image/png"/></draw:frame><draw:frame draw:style-name="fr1" draw:name="images4" text:anchor-type="paragraph" svg:x="-1.36cm" svg:y="18.332cm" svg:width="13.129cm" svg:height="4.937cm" draw:z-index="3"><draw:image xlink:href="Pictures/1000020100000263000000D5E550C27948B2A58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e Mourier</meta:initial-creator>
    <meta:creation-date>2021-12-12T10:09:23.96</meta:creation-date>
    <dc:date>2021-12-12T10:13:58.89</dc:date>
    <dc:creator>Marie Mourier</dc:creator>
    <meta:editing-duration>PT4M35S</meta:editing-duration>
    <meta:editing-cycles>1</meta:editing-cycles>
    <meta:generator>LibreOffice/7.1.6.2$Windows_X86_64 LibreOffice_project/0e133318fcee89abacd6a7d077e292f1145735c3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