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D000001659938BAAAFBA4563F.png" manifest:media-type="image/png"/>
  <manifest:file-entry manifest:full-path="Pictures/10000201000002BC0000004ECAA5F9D6EC8D44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035cm" svg:y="0.254cm" svg:width="13.485cm" svg:height="4.867cm" draw:z-index="0"><draw:image xlink:href="Pictures/10000201000003DD000001659938BAAAFBA4563F.png" xlink:type="simple" xlink:show="embed" xlink:actuate="onLoad" draw:mime-type="image/png"/></draw:frame><draw:frame draw:style-name="fr1" draw:name="Image2" text:anchor-type="char" svg:x="-1.143cm" svg:y="-1.439cm" svg:width="11.751cm" svg:height="1.309cm" draw:z-index="1"><draw:image xlink:href="Pictures/10000201000002BC0000004ECAA5F9D6EC8D44F0.png" xlink:type="simple" xlink:show="embed" xlink:actuate="onLoad" draw:mime-type="image/png"/></draw:frame><draw:frame draw:style-name="fr1" draw:name="Image3" text:anchor-type="char" svg:x="-0.508cm" svg:y="5.546cm" svg:width="11.751cm" svg:height="1.309cm" draw:z-index="2"><draw:image xlink:href="Pictures/10000201000002BC0000004ECAA5F9D6EC8D44F0.png" xlink:type="simple" xlink:show="embed" xlink:actuate="onLoad" draw:mime-type="image/png"/></draw:frame><draw:frame draw:style-name="fr1" draw:name="Image4" text:anchor-type="char" svg:x="-0.931cm" svg:y="12.594cm" svg:width="11.751cm" svg:height="1.309cm" draw:z-index="3"><draw:image xlink:href="Pictures/10000201000002BC0000004ECAA5F9D6EC8D44F0.png" xlink:type="simple" xlink:show="embed" xlink:actuate="onLoad" draw:mime-type="image/png"/></draw:frame><draw:frame draw:style-name="fr1" draw:name="Image5" text:anchor-type="char" svg:x="-1.057cm" svg:y="7.133cm" svg:width="13.485cm" svg:height="4.867cm" draw:z-index="4"><draw:image xlink:href="Pictures/10000201000003DD000001659938BAAAFBA4563F.png" xlink:type="simple" xlink:show="embed" xlink:actuate="onLoad" draw:mime-type="image/png"/></draw:frame><draw:frame draw:style-name="fr1" draw:name="Image6" text:anchor-type="char" svg:x="-0.93cm" svg:y="14.139cm" svg:width="13.485cm" svg:height="4.867cm" draw:z-index="5"><draw:image xlink:href="Pictures/10000201000003DD000001659938BAAAFBA4563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2:29:46.309000000</meta:creation-date>
    <meta:print-date>2021-12-06T12:31:12.327000000</meta:print-date>
    <dc:date>2021-12-06T15:54:07.502000000</dc:date>
    <meta:editing-duration>PT3H14M10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