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200000051987565C2BEA2FA92.png" manifest:media-type="image/png"/>
  <manifest:file-entry manifest:full-path="Pictures/10000201000003E40000016D0D2CC9ECF25F46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074cm" svg:y="-1.009cm" svg:width="15.192cm" svg:height="1.743cm" draw:z-index="0"><draw:image xlink:href="Pictures/10000201000002C200000051987565C2BEA2FA92.png" xlink:type="simple" xlink:show="embed" xlink:actuate="onLoad" draw:mime-type="image/png"/></draw:frame><draw:frame draw:style-name="fr1" draw:name="Image2" text:anchor-type="char" svg:x="-1.074cm" svg:y="0.938cm" svg:width="15.062cm" svg:height="5.517cm" draw:z-index="1"><draw:image xlink:href="Pictures/10000201000003E40000016D0D2CC9ECF25F46A1.png" xlink:type="simple" xlink:show="embed" xlink:actuate="onLoad" draw:mime-type="image/png"/></draw:frame><draw:frame draw:style-name="fr1" draw:name="Image3" text:anchor-type="char" svg:x="-1.302cm" svg:y="7.685cm" svg:width="15.323cm" svg:height="1.757cm" draw:z-index="2"><draw:image xlink:href="Pictures/10000201000002C200000051987565C2BEA2FA92.png" xlink:type="simple" xlink:show="embed" xlink:actuate="onLoad" draw:mime-type="image/png"/></draw:frame><draw:frame draw:style-name="fr1" draw:name="Image4" text:anchor-type="char" svg:x="-1.009cm" svg:y="10.155cm" svg:width="15.233cm" svg:height="5.581cm" draw:z-index="3"><draw:image xlink:href="Pictures/10000201000003E40000016D0D2CC9ECF25F46A1.png" xlink:type="simple" xlink:show="embed" xlink:actuate="onLoad" draw:mime-type="image/png"/></draw:frame><draw:frame draw:style-name="fr1" draw:name="Image5" text:anchor-type="char" svg:x="-1.041cm" svg:y="16.672cm" svg:width="15.323cm" svg:height="1.757cm" draw:z-index="4"><draw:image xlink:href="Pictures/10000201000002C200000051987565C2BEA2FA92.png" xlink:type="simple" xlink:show="embed" xlink:actuate="onLoad" draw:mime-type="image/png"/></draw:frame><draw:frame draw:style-name="fr1" draw:name="Image6" text:anchor-type="char" svg:x="-0.845cm" svg:y="18.784cm" svg:width="15.233cm" svg:height="5.581cm" draw:z-index="5"><draw:image xlink:href="Pictures/10000201000003E40000016D0D2CC9ECF25F46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08:06:31.114000000</meta:creation-date>
    <meta:print-date>2021-12-06T08:08:23.233000000</meta:print-date>
    <dc:date>2021-12-06T09:11:18.825000000</dc:date>
    <meta:editing-duration>PT8M42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