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50000019C84154F6B.png"/>
  <manifest:file-entry manifest:media-type="image/png" manifest:full-path="Pictures/10000201000002A20000018610D3431B.png"/>
  <manifest:file-entry manifest:media-type="image/png" manifest:full-path="Pictures/10000201000002C20000021E6C1169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058cm" svg:y="-0.87cm" svg:width="12.562cm" svg:height="10.116cm" draw:z-index="0"><draw:image xlink:href="Pictures/10000201000002C20000021E6C1169D7.png" xlink:type="simple" xlink:show="embed" xlink:actuate="onLoad"/></draw:frame><draw:frame draw:style-name="fr1" draw:name="images2" text:anchor-type="paragraph" svg:x="-1.286cm" svg:y="9.523cm" svg:width="13.319cm" svg:height="7.433cm" draw:z-index="1"><draw:image xlink:href="Pictures/10000201000002A20000018610D3431B.png" xlink:type="simple" xlink:show="embed" xlink:actuate="onLoad"/></draw:frame><draw:frame draw:style-name="fr1" draw:name="images3" text:anchor-type="paragraph" svg:x="-1.436cm" svg:y="16.988cm" svg:width="13.582cm" svg:height="8.475cm" draw:z-index="2"><draw:image xlink:href="Pictures/10000201000002B50000019C84154F6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Mourier</meta:initial-creator>
    <meta:creation-date>2021-12-05T10:57:59.93</meta:creation-date>
    <meta:document-statistic meta:table-count="0" meta:image-count="3" meta:object-count="0" meta:page-count="1" meta:paragraph-count="0" meta:word-count="0" meta:character-count="0"/>
    <dc:date>2021-12-05T11:01:48.22</dc:date>
    <dc:creator>Marie Mourier</dc:creator>
    <meta:editing-duration>PT3M48S</meta:editing-duration>
    <meta:editing-cycles>1</meta:editing-cycles>
    <meta:generator>OpenOffice/4.1.7$Win32 OpenOffice.org_project/417m1$Build-9800</meta:generator>
  </office:meta>
</office:document-meta>
</file>