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4000002489C10BBD1.png"/>
  <manifest:file-entry manifest:media-type="image/png" manifest:full-path="Pictures/1000020100000286000000FA1E4897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1.042cm" svg:y="2.983cm" svg:width="12.912cm" svg:height="12.009cm" draw:z-index="1"><draw:image xlink:href="Pictures/1000020100000284000002489C10BBD1.png" xlink:type="simple" xlink:show="embed" xlink:actuate="onLoad"/></draw:frame><draw:frame draw:style-name="fr1" draw:name="images1" text:anchor-type="paragraph" svg:x="-1.21cm" svg:y="-1.275cm" svg:width="13.247cm" svg:height="4.313cm" draw:z-index="0"><draw:image xlink:href="Pictures/1000020100000286000000FA1E489722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Mourier</meta:initial-creator>
    <meta:creation-date>2021-11-28T16:31:56.69</meta:creation-date>
    <meta:document-statistic meta:table-count="0" meta:image-count="2" meta:object-count="0" meta:page-count="1" meta:paragraph-count="0" meta:word-count="0" meta:character-count="0"/>
    <dc:date>2021-11-28T16:34:19.62</dc:date>
    <dc:creator>Marie Mourier</dc:creator>
    <meta:editing-duration>PT2M23S</meta:editing-duration>
    <meta:editing-cycles>1</meta:editing-cycles>
    <meta:generator>OpenOffice/4.1.7$Win32 OpenOffice.org_project/417m1$Build-9800</meta:generator>
  </office:meta>
</office:document-meta>
</file>