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9000001E09067B9B57450DD7B.png" manifest:media-type="image/png"/>
  <manifest:file-entry manifest:full-path="Pictures/100002010000027F000001B2FBA226E3BA42BC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1.007cm" svg:y="-0.945cm" svg:width="14.025cm" svg:height="10.986cm" draw:z-index="0"><draw:image xlink:href="Pictures/1000020100000279000001E09067B9B57450DD7B.png" xlink:type="simple" xlink:show="embed" xlink:actuate="onLoad" draw:mime-type="image/png"/></draw:frame><draw:frame draw:style-name="fr1" draw:name="images2" text:anchor-type="paragraph" svg:x="-0.974cm" svg:y="10.583cm" svg:width="14.293cm" svg:height="9.663cm" draw:z-index="1"><draw:image xlink:href="Pictures/100002010000027F000001B2FBA226E3BA42BC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01T13:46:39.12</meta:creation-date>
    <dc:date>2021-12-01T13:48:08.90</dc:date>
    <dc:creator>Marie Mourier</dc:creator>
    <meta:editing-duration>PT1M29S</meta:editing-duration>
    <meta:editing-cycles>1</meta:editing-cycles>
    <meta:generator>LibreOffice/7.1.6.2$Windows_X86_64 LibreOffice_project/0e133318fcee89abacd6a7d077e292f1145735c3</meta:generator>
    <meta:print-date>2021-12-02T08:11:10.133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