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C5D29538F2934F5D9F.png" manifest:media-type="image/png"/>
  <manifest:file-entry manifest:full-path="Pictures/10000201000002800000016FE8732E47604914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1.385cm" svg:y="-1.683cm" svg:width="12.677cm" svg:height="8.16cm" draw:z-index="0"><draw:image xlink:href="Pictures/1000020100000280000001C5D29538F2934F5D9F.png" xlink:type="simple" xlink:show="embed" xlink:actuate="onLoad" draw:mime-type="image/png"/></draw:frame><draw:frame draw:style-name="fr1" draw:name="images2" text:anchor-type="paragraph" svg:x="-1.397cm" svg:y="6.759cm" svg:width="12.293cm" svg:height="6.957cm" draw:z-index="1"><draw:image xlink:href="Pictures/10000201000002800000016FE8732E47604914B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1-23T17:45:36.06</meta:creation-date>
    <dc:date>2021-11-23T20:39:04.77</dc:date>
    <dc:creator>Marie Mourier</dc:creator>
    <meta:editing-duration>PT2H24M7S</meta:editing-duration>
    <meta:editing-cycles>1</meta:editing-cycles>
    <meta:generator>LibreOffice/7.1.6.2$Windows_X86_64 LibreOffice_project/0e133318fcee89abacd6a7d077e292f1145735c3</meta:generator>
    <meta:print-date>2021-11-26T10:02:10.347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