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E000001762EB8CCB6C14F928B.png" manifest:media-type="image/png"/>
  <manifest:file-entry manifest:full-path="Pictures/100002010000026A0000019BE4111A2EE6465A05.png" manifest:media-type="image/png"/>
  <manifest:file-entry manifest:full-path="Pictures/100002010000028700000150BEA649D393E596AB.png" manifest:media-type="image/png"/>
  <manifest:file-entry manifest:full-path="Pictures/1000020100000284000000EAA0AF3674056C92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3" text:anchor-type="paragraph" svg:x="-1.291cm" svg:y="10.38cm" svg:width="14.256cm" svg:height="7.893cm" draw:z-index="2"><draw:image xlink:href="Pictures/100002010000026E000001762EB8CCB6C14F928B.png" xlink:type="simple" xlink:show="embed" xlink:actuate="onLoad" draw:mime-type="image/png"/></draw:frame><draw:frame draw:style-name="fr1" draw:name="images1" text:anchor-type="paragraph" svg:x="-1.335cm" svg:y="-1.323cm" svg:width="13.998cm" svg:height="7.17cm" draw:z-index="0"><draw:image xlink:href="Pictures/100002010000028700000150BEA649D393E596AB.png" xlink:type="simple" xlink:show="embed" xlink:actuate="onLoad" draw:mime-type="image/png"/></draw:frame><draw:frame draw:style-name="fr1" draw:name="images2" text:anchor-type="paragraph" svg:x="-1.526cm" svg:y="5.844cm" svg:width="14.49cm" svg:height="4.538cm" draw:z-index="1"><draw:image xlink:href="Pictures/1000020100000284000000EAA0AF3674056C9209.png" xlink:type="simple" xlink:show="embed" xlink:actuate="onLoad" draw:mime-type="image/png"/></draw:frame></text:p>
      <text:p text:style-name="Standard"><draw:frame draw:style-name="fr1" draw:name="images4" text:anchor-type="paragraph" svg:x="-1.281cm" svg:y="12.428cm" svg:width="14.245cm" svg:height="8.049cm" draw:z-index="3"><draw:image xlink:href="Pictures/100002010000026A0000019BE4111A2EE6465A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04T11:14:47.61</meta:creation-date>
    <dc:date>2021-12-04T11:24:17.94</dc:date>
    <dc:creator>Marie Mourier</dc:creator>
    <meta:editing-duration>PT9M30S</meta:editing-duration>
    <meta:editing-cycles>1</meta:editing-cycles>
    <meta:generator>LibreOffice/7.1.6.2$Windows_X86_64 LibreOffice_project/0e133318fcee89abacd6a7d077e292f1145735c3</meta:generator>
    <meta:print-date>2021-12-06T08:05:50.717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