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Quotations">
      <style:text-properties officeooo:rsid="001931da" officeooo:paragraph-rsid="001931da"/>
    </style:style>
    <style:style style:name="P2" style:family="paragraph" style:parent-style-name="Quotations">
      <style:text-properties style:text-underline-style="solid" style:text-underline-width="auto" style:text-underline-color="font-color" fo:font-weight="bold" officeooo:rsid="001931da" officeooo:paragraph-rsid="001931da" style:font-weight-asian="bold" style:font-weight-complex="bold"/>
    </style:style>
    <style:style style:name="P3" style:family="paragraph" style:parent-style-name="Quotations">
      <style:paragraph-properties fo:margin-left="0cm" fo:margin-right="1cm" fo:text-indent="0cm" style:auto-text-indent="false"/>
      <style:text-properties officeooo:paragraph-rsid="001a1f5f"/>
    </style:style>
    <style:style style:name="P4" style:family="paragraph" style:parent-style-name="Quotations">
      <style:paragraph-properties fo:margin-left="0cm" fo:margin-right="1cm" fo:text-indent="0cm" style:auto-text-indent="false"/>
      <style:text-properties officeooo:rsid="001931da" officeooo:paragraph-rsid="001a1f5f"/>
    </style:style>
    <style:style style:name="P5" style:family="paragraph" style:parent-style-name="Quotations">
      <style:paragraph-properties fo:margin-left="0cm" fo:margin-right="1cm" fo:text-indent="0cm" style:auto-text-indent="false"/>
    </style:style>
    <style:style style:name="T1" style:family="text">
      <style:text-properties officeooo:rsid="001931da"/>
    </style:style>
    <style:style style:name="T2" style:family="text">
      <style:text-properties fo:color="#f10d0c" loext:opacity="100%"/>
    </style:style>
    <style:style style:name="T3" style:family="text">
      <style:text-properties fo:color="#c9211e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L</text:span>a girafe</text:p>
      <text:p text:style-name="Quotations"><text:span text:style-name="T2">L</text:span>a girafe et la girouette,<text:line-break/><text:span text:style-name="T2">V</text:span>ent du sud et vent de l’est,<text:line-break/><text:span text:style-name="T2">T</text:span>endent leur cou vers l’alouette,<text:line-break/><text:span text:style-name="T2">V</text:span>ent du nord et vent de l’ouest.</text:p>
      <text:p text:style-name="Quotations"><text:span text:style-name="T2">T</text:span>outes deux vivent près du ciel,<text:line-break/><text:span text:style-name="T2">V</text:span>ent du sud et vent de l’est,<text:line-break/><text:span text:style-name="T2">À</text:span> la hauteur des hirondelles,<text:line-break/><text:span text:style-name="T2">V</text:span>ent du nord et vent de l’ouest.</text:p>
      <text:p text:style-name="P4"><text:tab/></text:p>
      <text:p text:style-name="P3"><text:span text:style-name="T3">E</text:span>t l’hirondelle pirouette,<text:line-break/><text:span text:style-name="T3">V</text:span>ent du sud et vent de l’est,<text:line-break/><text:span text:style-name="T3">E</text:span>n été sur les girouettes,<text:line-break/><text:span text:style-name="T3">V</text:span>ent du nord et vent de l’ouest.</text:p>
      <text:p text:style-name="P5"><text:span text:style-name="T3">L</text:span>’hirondelle, fait des paraphes,<text:line-break/><text:span text:style-name="T3">V</text:span>ent du sud et vent de l’est,<text:line-break/><text:span text:style-name="T3">T</text:span>out l’hiver autour des girafes,<text:line-break/><text:span text:style-name="T3">V</text:span>ent du nord et vent de l’ouest.</text:p>
      <text:p text:style-name="P1"><text:span text:style-name="T3">R</text:span>obert <text:span text:style-name="T3">D</text:span>esnos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7T09:22:48.202000000</meta:creation-date>
    <dc:date>2021-12-08T09:09:50.825000000</dc:date>
    <meta:editing-duration>PT1H17M4S</meta:editing-duration>
    <meta:editing-cycles>2</meta:editing-cycles>
    <meta:generator>LibreOffice/7.1.6.2$Windows_X86_64 LibreOffice_project/0e133318fcee89abacd6a7d077e292f1145735c3</meta:generator>
    <meta:document-statistic meta:table-count="0" meta:image-count="0" meta:object-count="0" meta:page-count="1" meta:paragraph-count="7" meta:word-count="98" meta:character-count="515" meta:non-whitespace-character-count="422"/>
  </office:meta>
</office:document-meta>
</file>