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7cm" table:align="margins"/>
    </style:style>
    <style:style style:name="Tableau1.A" style:family="table-column">
      <style:table-column-properties style:column-width="6.727cm" style:rel-column-width="32767*"/>
    </style:style>
    <style:style style:name="Tableau1.B" style:family="table-column">
      <style:table-column-properties style:column-width="6.729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457cm" table:align="margins"/>
    </style:style>
    <style:style style:name="Tableau2.A" style:family="table-column">
      <style:table-column-properties style:column-width="6.727cm" style:rel-column-width="32767*"/>
    </style:style>
    <style:style style:name="Tableau2.B" style:family="table-column">
      <style:table-column-properties style:column-width="6.729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Entoure les noms féminins. </text:span><text:bookmark text:name="page3R_mcid11"/><text:line-break/>vache – France – étoile – stylo – cochon – Paul – fermier – leçon – enveloppe – brioche – biberon – poire – gâteau – Louise–</text:p>
      <text:p text:style-name="P4"/>
      <text:p text:style-name="P3">Complète avec un nom qui convient : </text:p>
      <text:p text:style-name="P2"><text:bookmark text:name="page3R_mcid15"/>Le ..................... saute dans la pelouse. <text:bookmark text:name="page3R_mcid16"/><text:line-break/>Une ........................... creuse un trou. <text:bookmark text:name="page3R_mcid17"/><text:line-break/>Un ................................passe devant chez moi. <text:bookmark text:name="page3R_mcid18"/><text:line-break/>La ................................est belle. </text:p>
      <text:p text:style-name="P2"><text:bookmark text:name="page42R_mcid18"/>Mon ......................... est rouge. </text:p>
      <text:p text:style-name="P2"/>
      <text:p text:style-name="P3"><text:bookmark text:name="page3R_mcid22"/>Classe les noms suivant leur genre :</text:p>
      <text:p text:style-name="P2">papier – bouteille – chien – voiture – ardoise <text:s/>– placard – fleur – fenêtre – ordinateur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Line2092084193152">
          <table:table-cell table:style-name="Tableau1.A1" office:value-type="string">
            <text:p text:style-name="P1">Masculin</text:p>
          </table:table-cell>
          <table:table-cell table:style-name="Tableau1.B1" office:value-type="string">
            <text:p text:style-name="P1">féminin</text:p>
          </table:table-cell>
        </table:table-row>
        <table:table-row table:style-name="TableLine2092084217088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Line2092084208112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Line2092084221984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Line2092084212736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 table:style-name="TableLine2092084220896"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P2"/>
      <text:p text:style-name="P4"><text:span text:style-name="T1">Entoure les noms féminins. </text:span><text:bookmark text:name="page3R_mcid111"/><text:line-break/>vache – France – étoile – stylo – cochon – Paul – fermier – leçon – enveloppe – brioche – biberon – poire – gâteau – Louise–</text:p>
      <text:p text:style-name="P4"/>
      <text:p text:style-name="P3">Complète avec un nom qui convient : </text:p>
      <text:p text:style-name="P2"><text:bookmark text:name="page3R_mcid151"/>Le ..................... saute dans la pelouse. <text:bookmark text:name="page3R_mcid161"/><text:line-break/>Une ........................... creuse un trou. <text:bookmark text:name="page3R_mcid171"/><text:line-break/>Un ................................passe devant chez moi. <text:bookmark text:name="page3R_mcid181"/><text:line-break/>La ................................est belle. </text:p>
      <text:p text:style-name="P2"><text:bookmark text:name="page42R_mcid181"/>Mon ......................... est rouge. </text:p>
      <text:p text:style-name="P2"/>
      <text:p text:style-name="P3"><text:bookmark text:name="page3R_mcid221"/>Classe les noms suivant leur genre :</text:p>
      <text:p text:style-name="P2">papier – bouteille – chien – voiture – ardoise <text:s/>– placard – fleur – fenêtre – ordinateur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Line2092084205664">
          <table:table-cell table:style-name="Tableau2.A1" office:value-type="string">
            <text:p text:style-name="P1">Masculin</text:p>
          </table:table-cell>
          <table:table-cell table:style-name="Tableau2.B1" office:value-type="string">
            <text:p text:style-name="P1">féminin</text:p>
          </table:table-cell>
        </table:table-row>
        <table:table-row table:style-name="TableLine2092084221712"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 table:style-name="TableLine2092084218448"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 table:style-name="TableLine2092084214368"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 table:style-name="TableLine2092084223072"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  <table:table-row table:style-name="TableLine2092084222256"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2cm" fo:margin-bottom="0.52cm" fo:margin-left="0.907cm" fo:margin-right="6.63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e Mourier</meta:initial-creator>
    <meta:creation-date>2021-12-05T11:04:37.92</meta:creation-date>
    <dc:date>2021-12-05T11:11:21.44</dc:date>
    <dc:creator>Marie Mourier</dc:creator>
    <meta:editing-duration>PT6M43S</meta:editing-duration>
    <meta:editing-cycles>1</meta:editing-cycles>
    <meta:generator>LibreOffice/7.1.6.2$Windows_X86_64 LibreOffice_project/0e133318fcee89abacd6a7d077e292f1145735c3</meta:generator>
    <meta:document-statistic meta:table-count="2" meta:image-count="0" meta:object-count="0" meta:page-count="1" meta:paragraph-count="16" meta:word-count="132" meta:character-count="1142" meta:non-whitespace-character-count="968"/>
  </office:meta>
</office:document-meta>
</file>