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Arial" fo:font-size="13pt" officeooo:paragraph-rsid="000ecac9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ecac9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) </text:span><text:bookmark text:name="page23R_mcid22"/><text:span text:style-name="T1">Récris le nom en changeant le déterminant (le mot en gras)</text:span><text:span text:style-name="T3"><text:line-break/></text:span><text:span text:style-name="T4">une</text:span><text:span text:style-name="T3"> maison – </text:span><text:span text:style-name="T4">un</text:span><text:span text:style-name="T3"> téléphone – </text:span><text:span text:style-name="T4">mon</text:span><text:span text:style-name="T3"> chapeau – </text:span><text:span text:style-name="T4">sa</text:span><text:span text:style-name="T3"> jupe – </text:span><text:span text:style-name="T4">ce</text:span><text:span text:style-name="T3"> garçon – </text:span><text:span text:style-name="T4">cette</text:span><text:span text:style-name="T3"> poubelle – </text:span><text:span text:style-name="T4">une</text:span><text:span text:style-name="T3"> bougie – </text:span><text:span text:style-name="T4">un</text:span><text:span text:style-name="T3"> lit – </text:span><text:span text:style-name="T4">une</text:span><text:span text:style-name="T3"> couette – </text:span><text:span text:style-name="T4">votre</text:span><text:span text:style-name="T3"> cartable . </text:span><text:bookmark text:name="page23R_mcid23"/><text:span text:style-name="T3"><text:line-break/>…............................................................................................<text:line-break/></text:span><text:span text:style-name="T1">4) Écris le, la ou l’ devant des noms : </text:span><text:bookmark text:name="page44R_mcid11"/><text:span text:style-name="T3"><text:line-break/>garçon – orage – élection – ferme – fruit – amitié – poisson – araignée – manteau – canapé – leçon – maitresse – tortue – étoile – nuage – enveloppe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08:02:22.002000000</meta:creation-date>
    <meta:print-date>2021-12-03T08:03:23.236000000</meta:print-date>
    <dc:date>2021-12-03T09:29:12.385000000</dc:date>
    <meta:editing-duration>PT1H8M56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60" meta:character-count="480" meta:non-whitespace-character-count="395"/>
  </office:meta>
</office:document-meta>
</file>