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Arial" fo:font-size="13pt" officeooo:paragraph-rsid="001dfd1a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)Retrouve les noms et entoure-les. </text:span><text:bookmark text:name="page23R_mcid16"/><text:span text:style-name="T2"><text:line-break/>lapin – cabane – tu – lac – vite – parlez – école – pochette – montagne – soigneusement – four – escalader – avec – trésor– biberon – dessines </text:span><text:bookmark text:name="page23R_mcid17"/><text:span text:style-name="T2"><text:line-break/></text:span><text:bookmark text:name="page23R_mcid18"/><text:span text:style-name="T2"><text:line-break/></text:span><text:span text:style-name="T1">2) Recopie seulement les noms propres : </text:span><text:bookmark text:name="page23R_mcid19"/><text:span text:style-name="T2"><text:line-break/>les ciseaux – la cuisine – l'Angleterre – la cantine – </text:span></text:p>
      <text:p text:style-name="P1"><text:span text:style-name="T2">les Alpes – Juliette – ma trousse – cet arbre – la Seine – ton classeur – Simon – Paris – une histoire – Tom – ce torchon – une ferme </text:span></text:p>
      <text:p text:style-name="P1"><text:span text:style-name="T2"/></text:p>
      <text:p text:style-name="P1"><text:span text:style-name="T1">1)Retrouve les noms et entoure-les. </text:span><text:bookmark text:name="page23R_mcid161"/><text:span text:style-name="T2"><text:line-break/>lapin – cabane – tu – lac – vite – parlez – école – pochette – montagne – soigneusement – four – escalader – avec – trésor– biberon – dessines </text:span><text:bookmark text:name="page23R_mcid171"/><text:span text:style-name="T2"><text:line-break/></text:span><text:bookmark text:name="page23R_mcid181"/><text:span text:style-name="T2"><text:line-break/></text:span><text:span text:style-name="T1">2) Recopie seulement les noms propres : </text:span><text:bookmark text:name="page23R_mcid191"/><text:span text:style-name="T2"><text:line-break/>les ciseaux – la cuisine – l'Angleterre – la cantine – </text:span></text:p>
      <text:p text:style-name="P1"><text:span text:style-name="T2">les Alpes – Juliette – ma trousse – cet arbre – la Seine – ton classeur – Simon – Paris – une histoire – Tom – ce torchon – une ferme </text:span></text:p>
      <text:p text:style-name="P1"><text:span text:style-name="T2"/></text:p>
      <text:p text:style-name="P1"><text:span text:style-name="T1">1)Retrouve les noms et entoure-les. </text:span><text:bookmark text:name="page23R_mcid162"/><text:span text:style-name="T2"><text:line-break/>lapin – cabane – tu – lac – vite – parlez – école – pochette – montagne – soigneusement – four – escalader – avec – trésor– biberon – dessines </text:span><text:bookmark text:name="page23R_mcid172"/><text:span text:style-name="T2"><text:line-break/></text:span><text:bookmark text:name="page23R_mcid182"/><text:span text:style-name="T2"><text:line-break/></text:span><text:span text:style-name="T1">2) Recopie seulement les noms propres : </text:span><text:bookmark text:name="page23R_mcid192"/><text:span text:style-name="T2"><text:line-break/>les ciseaux – la cuisine – l'Angleterre – la cantine – </text:span></text:p>
      <text:p text:style-name="P1"><text:span text:style-name="T2">les Alpes – Juliette – ma trousse – cet arbre – la Seine – ton classeur – Simon – Paris – une histoire – Tom – ce torchon – une ferm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0.587cm" fo:margin-right="7.3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11:26.079000000</meta:creation-date>
    <meta:print-date>2021-12-02T08:12:38.549000000</meta:print-date>
    <dc:date>2021-12-02T09:56:11.816000000</dc:date>
    <meta:editing-duration>PT1H34M35S</meta:editing-duration>
    <meta:editing-cycles>1</meta:editing-cycles>
    <meta:document-statistic meta:table-count="0" meta:image-count="0" meta:object-count="0" meta:page-count="1" meta:paragraph-count="6" meta:word-count="165" meta:character-count="1236" meta:non-whitespace-character-count="972"/>
    <meta:generator>LibreOffice/7.1.6.2$Windows_X86_64 LibreOffice_project/0e133318fcee89abacd6a7d077e292f1145735c3</meta:generator>
  </office:meta>
</office:document-meta>
</file>