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B0000004A5B233E0567A19E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15pt" style:font-size-asian="15pt" style:font-size-complex="15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5" text:anchor-type="paragraph" svg:x="-0.734cm" svg:y="6.708cm" svg:width="12.199cm" svg:height="1.916cm" draw:z-index="3"><draw:image xlink:href="Pictures/100002010000025B0000004A5B233E0567A19EF6.png" xlink:type="simple" xlink:show="embed" xlink:actuate="onLoad" draw:mime-type="image/png"/></draw:frame><draw:line text:anchor-type="paragraph" draw:z-index="12" draw:name="Forme1" draw:style-name="gr1" draw:text-style-name="P1" svg:x1="3.155cm" svg:y1="5.438cm" svg:x2="1.356cm" svg:y2="6.205cm"><text:p/></draw:line><draw:line text:anchor-type="paragraph" draw:z-index="11" draw:name="Forme2" draw:style-name="gr1" draw:text-style-name="P1" svg:x1="5.484cm" svg:y1="5.173cm" svg:x2="6.093cm" svg:y2="5.094cm"><text:p/></draw:line><draw:line text:anchor-type="paragraph" draw:z-index="10" draw:name="Forme3" draw:style-name="gr1" draw:text-style-name="P1" svg:x1="5.166cm" svg:y1="4.644cm" svg:x2="5.907cm" svg:y2="4.009cm"><text:p/></draw:line><draw:line text:anchor-type="paragraph" draw:z-index="9" draw:name="Forme4" draw:style-name="gr1" draw:text-style-name="P1" svg:x1="2.362cm" svg:y1="3.983cm" svg:x2="3.156cm" svg:y2="5.174cm"><text:p/></draw:line><draw:frame text:anchor-type="paragraph" draw:z-index="8" draw:name="Forme5" draw:style-name="gr2" draw:text-style-name="P2" svg:width="3.255cm" svg:height="0.503cm" svg:x="-0.734cm" svg:y="6.205cm"><draw:text-box><text:p>J'écris en lettres</text:p></draw:text-box></draw:frame><draw:frame text:anchor-type="paragraph" draw:z-index="6" draw:name="Forme7" draw:style-name="gr4" draw:text-style-name="P2" svg:width="1.985cm" svg:height="0.821cm" svg:x="5.166cm" svg:y="-0.383cm"><draw:text-box><text:p>Des calculs</text:p></draw:text-box></draw:frame><draw:frame text:anchor-type="paragraph" draw:z-index="5" draw:name="Forme8" draw:style-name="gr5" draw:text-style-name="P2" svg:width="2.17cm" svg:height="0.53cm" svg:x="-1.157cm" svg:y="-0.33cm"><draw:text-box><text:p>Je dessine</text:p></draw:text-box></draw:frame><draw:rect text:anchor-type="paragraph" draw:z-index="2" draw:name="Forme10" draw:style-name="gr6" draw:text-style-name="P4" svg:width="5.795cm" svg:height="4.313cm" svg:x="-1.157cm" svg:y="-0.33cm"><text:p/></draw:rect><draw:rect text:anchor-type="paragraph" draw:z-index="1" draw:name="Forme11" draw:style-name="gr6" draw:text-style-name="P4" svg:width="6.404cm" svg:height="4.393cm" svg:x="5.034cm" svg:y="-0.383cm"><text:p/></draw:rect><draw:rect text:anchor-type="paragraph" draw:z-index="0" draw:name="Forme12" draw:style-name="gr6" draw:text-style-name="P4" svg:width="2.329cm" svg:height="1.112cm" svg:x="3.156cm" svg:y="4.644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name="Forme9" draw:style-name="gr6" draw:text-style-name="P4" svg:width="5.15cm" svg:height="1.535cm" svg:x="6.092cm" svg:y="0.025cm"><text:p/></draw:rect></text:p>
      <text:p text:style-name="Standard"><draw:frame text:anchor-type="paragraph" draw:z-index="7" draw:name="Forme6" draw:style-name="gr3" draw:text-style-name="P3" svg:width="4.737cm" svg:height="1.271cm" svg:x="6.251cm" svg:y="0.041cm"><draw:text-box><text:p><text:span text:style-name="T1">…</text:span><text:span text:style-name="T1">...c...…….d..........u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x="-0.734cm" svg:y="6.708cm" svg:width="12.199cm" svg:height="1.916cm" draw:z-index="16"><draw:image xlink:href="Pictures/100002010000025B0000004A5B233E0567A19EF6.png" xlink:type="simple" xlink:show="embed" xlink:actuate="onLoad" draw:mime-type="image/png"/></draw:frame><draw:rect text:anchor-type="paragraph" draw:z-index="13" draw:name="Forme13" draw:style-name="gr6" draw:text-style-name="P4" svg:width="2.329cm" svg:height="1.112cm" svg:x="3.156cm" svg:y="4.644cm"><text:p/></draw:rect><draw:rect text:anchor-type="paragraph" draw:z-index="14" draw:name="Forme14" draw:style-name="gr6" draw:text-style-name="P4" svg:width="6.404cm" svg:height="4.393cm" svg:x="5.034cm" svg:y="-0.383cm"><text:p/></draw:rect><draw:rect text:anchor-type="paragraph" draw:z-index="15" draw:name="Forme15" draw:style-name="gr6" draw:text-style-name="P4" svg:width="5.795cm" svg:height="4.313cm" svg:x="-1.157cm" svg:y="-0.33cm"><text:p/></draw:rect><draw:frame text:anchor-type="paragraph" draw:z-index="18" draw:name="Forme17" draw:style-name="gr5" draw:text-style-name="P2" svg:width="2.17cm" svg:height="0.53cm" svg:x="-1.157cm" svg:y="-0.33cm"><draw:text-box><text:p>Je dessine</text:p></draw:text-box></draw:frame><draw:frame text:anchor-type="paragraph" draw:z-index="19" draw:name="Forme18" draw:style-name="gr4" draw:text-style-name="P2" svg:width="1.985cm" svg:height="0.821cm" svg:x="5.166cm" svg:y="-0.383cm"><draw:text-box><text:p>Des calculs</text:p></draw:text-box></draw:frame><draw:frame text:anchor-type="paragraph" draw:z-index="21" draw:name="Forme20" draw:style-name="gr2" draw:text-style-name="P2" svg:width="3.255cm" svg:height="0.503cm" svg:x="-0.734cm" svg:y="6.205cm"><draw:text-box><text:p>J'écris en lettres</text:p></draw:text-box></draw:frame><draw:line text:anchor-type="paragraph" draw:z-index="22" draw:name="Forme21" draw:style-name="gr1" draw:text-style-name="P1" svg:x1="2.362cm" svg:y1="3.983cm" svg:x2="3.156cm" svg:y2="5.174cm"><text:p/></draw:line><draw:line text:anchor-type="paragraph" draw:z-index="23" draw:name="Forme22" draw:style-name="gr1" draw:text-style-name="P1" svg:x1="5.166cm" svg:y1="4.644cm" svg:x2="5.907cm" svg:y2="4.009cm"><text:p/></draw:line><draw:line text:anchor-type="paragraph" draw:z-index="24" draw:name="Forme23" draw:style-name="gr1" draw:text-style-name="P1" svg:x1="5.484cm" svg:y1="5.173cm" svg:x2="6.093cm" svg:y2="5.094cm"><text:p/></draw:line><draw:line text:anchor-type="paragraph" draw:z-index="25" draw:name="Forme24" draw:style-name="gr1" draw:text-style-name="P1" svg:x1="3.155cm" svg:y1="5.438cm" svg:x2="1.356cm" svg:y2="6.20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7" draw:name="Forme16" draw:style-name="gr6" draw:text-style-name="P4" svg:width="5.509cm" svg:height="1.535cm" svg:x="6.092cm" svg:y="0.025cm"><text:p/></draw:rect></text:p>
      <text:p text:style-name="Standard"><draw:frame text:anchor-type="paragraph" draw:z-index="20" draw:name="Forme19" draw:style-name="gr3" draw:text-style-name="P3" svg:width="5.583cm" svg:height="1.271cm" svg:x="6.251cm" svg:y="0.041cm"><draw:text-box><text:p><text:span text:style-name="T1">…</text:span><text:span text:style-name="T1">...m……c.…...d.......u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ole Jean MOULIN </meta:initial-creator>
    <meta:creation-date>2021-10-05T08:16:55.04</meta:creation-date>
    <dc:date>2021-12-13T13:52:54.714000000</dc:date>
    <meta:editing-duration>PT9H14M34S</meta:editing-duration>
    <meta:editing-cycles>4</meta:editing-cycles>
    <meta:generator>LibreOffice/7.1.6.2$Windows_X86_64 LibreOffice_project/0e133318fcee89abacd6a7d077e292f1145735c3</meta:generator>
    <meta:print-date>2021-12-13T12:30:55.708000000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