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3pt" style:font-size-asian="13pt" style:font-size-complex="13pt"/>
    </style:style>
    <style:style style:name="P2" style:family="paragraph" style:parent-style-name="Standard">
      <style:paragraph-properties fo:line-height="150%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E1</text:p>
      <text:p text:style-name="P1"><text:span text:style-name="T2">Souligne le verbe en rouge :</text:span> </text:p>
      <text:p text:style-name="P1">Une souris grignote du fromage.</text:p>
      <text:p text:style-name="P1">Le train roule très vite.</text:p>
      <text:p text:style-name="P1">Mon voisin ramasse les feuilles de son jardin.</text:p>
      <text:p text:style-name="P1">Dans la classe, nous travaillons.</text:p>
      <text:p text:style-name="P1">Cet artiste dessine très bien.</text:p>
      <text:p text:style-name="P1">A 4 heures, tu manges ton goûter.</text:p>
      <text:p text:style-name="P1"/>
      <text:p text:style-name="P2">Souligne le sujet en bleu : </text:p>
      <text:p text:style-name="P1">Dans sa chambre, Emilie <text:span text:style-name="T1">lit</text:span> une <text:s/>bande-dessinée.</text:p>
      <text:p text:style-name="P1">Dehors, des oiseaux <text:span text:style-name="T1">chantent</text:span>.</text:p>
      <text:p text:style-name="P1">Un gentil garçon <text:span text:style-name="T1">arrose</text:span> les fleurs.</text:p>
      <text:p text:style-name="P1">Nous <text:span text:style-name="T1">découpons</text:span> la viande.</text:p>
      <text:p text:style-name="P1">La maitresse <text:span text:style-name="T1">efface</text:span> le tableau.</text:p>
      <text:p text:style-name="P1">Elles <text:span text:style-name="T1">jouent</text:span> au ballon.</text:p>
      <text:p text:style-name="P3"/>
      <text:p text:style-name="P2">CE2</text:p>
      <text:p text:style-name="P1"><text:span text:style-name="T2">Souligne le verbe en rouge </text:span><text:span text:style-name="T2">et indique son infinitif </text:span><text:span text:style-name="T2">:</text:span> </text:p>
      <text:p text:style-name="P1">Une souris grignote du fromage. -&gt; C'est le verbe....................................</text:p>
      <text:p text:style-name="P1">Le train roule très vite.-&gt; C'est le verbe....................................</text:p>
      <text:p text:style-name="P1">Mon voisin ramasse les feuilles de son jardin.-&gt; C'est le verbe.................................</text:p>
      <text:p text:style-name="P1">Dans la classe, nous travaillons.-&gt; C'est le verbe....................................</text:p>
      <text:p text:style-name="P1">Cet artiste dessine très bien.-&gt; C'est le verbe....................................</text:p>
      <text:p text:style-name="P1">A 4 heures, tu manges ton goûter.-&gt; C'est le verbe....................................</text:p>
      <text:p text:style-name="P2">Souligne le sujet en bleu : </text:p>
      <text:p text:style-name="P1">Dans sa chambre, Emilie <text:span text:style-name="T1">lit</text:span> une <text:s/>bande-dessinée.</text:p>
      <text:p text:style-name="P1">Dehors, des oiseaux <text:span text:style-name="T1">chantent</text:span>.</text:p>
      <text:p text:style-name="P1">Un gentil garçon <text:span text:style-name="T1">arrose</text:span> les fleurs.</text:p>
      <text:p text:style-name="P1">Nous <text:span text:style-name="T1">découpons</text:span> la viande.</text:p>
      <text:p text:style-name="P1">La maitresse <text:span text:style-name="T1">efface</text:span> le tableau.</text:p>
      <text:p text:style-name="P1">Elles <text:span text:style-name="T1">jouent</text:span> au ballon.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61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Mourier</meta:initial-creator>
    <meta:creation-date>2021-11-27T10:34:31.65</meta:creation-date>
    <dc:date>2021-11-29T16:05:27.333000000</dc:date>
    <meta:editing-duration>PT7H58M23S</meta:editing-duration>
    <meta:editing-cycles>2</meta:editing-cycles>
    <meta:generator>OpenOffice/4.1.7$Win32 OpenOffice.org_project/417m1$Build-9800</meta:generator>
    <meta:print-date>2021-11-29T08:15:04.717000000</meta:print-date>
    <meta:document-statistic meta:table-count="0" meta:image-count="0" meta:object-count="0" meta:page-count="2" meta:paragraph-count="30" meta:word-count="179" meta:character-count="1239"/>
  </office:meta>
</office:document-meta>
</file>