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34cm" table:align="margins"/>
    </style:style>
    <style:style style:name="Tableau1.A" style:family="table-column">
      <style:table-column-properties style:column-width="2.457cm" style:rel-column-width="1393*"/>
    </style:style>
    <style:style style:name="Tableau1.B" style:family="table-column">
      <style:table-column-properties style:column-width="5.669cm" style:rel-column-width="3214*"/>
    </style:style>
    <style:style style:name="Tableau1.C" style:family="table-column">
      <style:table-column-properties style:column-width="5.708cm" style:rel-column-width="32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834cm" table:align="margins"/>
    </style:style>
    <style:style style:name="Tableau2.A" style:family="table-column">
      <style:table-column-properties style:column-width="2.457cm" style:rel-column-width="1393*"/>
    </style:style>
    <style:style style:name="Tableau2.B" style:family="table-column">
      <style:table-column-properties style:column-width="5.669cm" style:rel-column-width="3214*"/>
    </style:style>
    <style:style style:name="Tableau2.C" style:family="table-column">
      <style:table-column-properties style:column-width="5.708cm" style:rel-column-width="323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style:writing-mode="lr-tb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50%" style:writing-mode="lr-tb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style:writing-mode="lr-tb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style:font-name="sans-serif" fo:font-size="17.25pt"/>
    </style:style>
    <style:style style:name="T2" style:family="text">
      <style:text-properties fo:font-size="17.2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page40R_mcid11"/>1. Entoure les noms qui sont au pluriel et surligne la marque du pluriel : </text:p>
      <text:p text:style-name="P3">des bananes – une porte – des cochons – les montagnes – son outil – mes livres – le sorcier – des histoires – les châteaux– un bus <text:s/>- des élèves </text:p>
      <text:p text:style-name="P2"/>
      <text:p text:style-name="P4">2.Classe les GN dans le tableau :</text:p>
      <text:p text:style-name="P1"><text:bookmark text:name="page40R_mcid18"/>des fourmis – un trou – les rues – la forêt – des légumes – la journée – des singes– une banane – le ciel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Masculin</text:p>
          </table:table-cell>
          <table:table-cell table:style-name="Tableau1.C1" office:value-type="string">
            <text:p text:style-name="P5">féminin</text:p>
          </table:table-cell>
        </table:table-row>
        <table:table-row>
          <table:table-cell table:style-name="Tableau1.A2" office:value-type="string">
            <text:p text:style-name="P5">singulier</text:p>
          </table:table-cell>
          <table:table-cell table:style-name="Tableau1.A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  <table:table-cell table:style-name="Tableau1.C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</table:table-row>
        <table:table-row>
          <table:table-cell table:style-name="Tableau1.A2" office:value-type="string">
            <text:p text:style-name="P5">pluriel</text:p>
          </table:table-cell>
          <table:table-cell table:style-name="Tableau1.A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  <table:table-cell table:style-name="Tableau1.C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</table:table-row>
      </table:table>
      <text:p text:style-name="P1"/>
      <text:p text:style-name="P1"/>
      <text:p text:style-name="P1"/>
      <text:p text:style-name="P4">1. Entoure les noms qui sont au pluriel et surligne la marque du pluriel : </text:p>
      <text:p text:style-name="P3">des bananes – une porte – des cochons – les montagnes – son outil – mes livres – le sorcier – des histoires – les châteaux– un bus <text:s/>- des élèves </text:p>
      <text:p text:style-name="P2"/>
      <text:p text:style-name="P4">2.Classe les GN dans le tableau :</text:p>
      <text:p text:style-name="P1"><text:bookmark text:name="page40R_mcid181"/>des fourmis – un trou – les rues – la forêt – des légumes – la journée – des singes– une banane – le ciel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Masculin</text:p>
          </table:table-cell>
          <table:table-cell table:style-name="Tableau2.C1" office:value-type="string">
            <text:p text:style-name="P5">féminin</text:p>
          </table:table-cell>
        </table:table-row>
        <table:table-row>
          <table:table-cell table:style-name="Tableau2.A2" office:value-type="string">
            <text:p text:style-name="P5">singulier</text:p>
          </table:table-cell>
          <table:table-cell table:style-name="Tableau2.A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  <table:table-cell table:style-name="Tableau2.C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</table:table-row>
        <table:table-row>
          <table:table-cell table:style-name="Tableau2.A2" office:value-type="string">
            <text:p text:style-name="P5">pluriel</text:p>
          </table:table-cell>
          <table:table-cell table:style-name="Tableau2.A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  <table:table-cell table:style-name="Tableau2.C2" office:value-type="string">
            <text:p text:style-name="P5"/>
            <text:p text:style-name="P5">….......................................</text:p>
            <text:p text:style-name="P5"/>
            <text:p text:style-name="P5">…................................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1cm" fo:margin-bottom="2cm" fo:margin-left="0.718cm" fo:margin-right="6.4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2-12T11:00:08.32</meta:creation-date>
    <meta:document-statistic meta:table-count="2" meta:image-count="0" meta:object-count="0" meta:page-count="1" meta:paragraph-count="32" meta:word-count="196" meta:character-count="1420"/>
    <dc:date>2021-12-12T11:07:19.86</dc:date>
    <dc:creator>Marie Mourier</dc:creator>
    <meta:editing-duration>PT7M11S</meta:editing-duration>
    <meta:editing-cycles>1</meta:editing-cycles>
    <meta:generator>OpenOffice/4.1.7$Win32 OpenOffice.org_project/417m1$Build-9800</meta:generator>
  </office:meta>
</office:document-meta>
</file>