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740000019B7B9E60682A2A70D7.png" manifest:media-type="image/png"/>
  <manifest:file-entry manifest:full-path="Pictures/10000201000003750000023398A63A70A489FAA9.png" manifest:media-type="image/png"/>
  <manifest:file-entry manifest:full-path="Pictures/100002010000036200000152A7FB44D81AA119BF.png" manifest:media-type="image/png"/>
  <manifest:file-entry manifest:full-path="Pictures/100002010000037100000269BDB2F29F78788C34.png" manifest:media-type="image/png"/>
  <manifest:file-entry manifest:full-path="Pictures/1000020100000363000000B5A4C824637B31026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367cm" svg:y="-1.563cm" svg:width="17cm" svg:height="11.904cm" draw:z-index="0"><draw:image xlink:href="Pictures/100002010000037100000269BDB2F29F78788C34.png" xlink:type="simple" xlink:show="embed" xlink:actuate="onLoad" draw:mime-type="image/png"/></draw:frame><draw:frame draw:style-name="fr1" draw:name="Image2" text:anchor-type="char" svg:x="-1.233cm" svg:y="10.58cm" svg:width="17cm" svg:height="6.634cm" draw:z-index="1"><draw:image xlink:href="Pictures/100002010000036200000152A7FB44D81AA119B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char" svg:x="-1.214cm" svg:y="-0.095cm" svg:width="17cm" svg:height="10.814cm" draw:z-index="2"><draw:image xlink:href="Pictures/10000201000003750000023398A63A70A489FAA9.png" xlink:type="simple" xlink:show="embed" xlink:actuate="onLoad" draw:mime-type="image/png"/></draw:frame><draw:frame draw:style-name="fr1" draw:name="Image4" text:anchor-type="char" svg:x="-1.134cm" svg:y="10.839cm" svg:width="17cm" svg:height="7.902cm" draw:z-index="3"><draw:image xlink:href="Pictures/10000201000003740000019B7B9E60682A2A70D7.png" xlink:type="simple" xlink:show="embed" xlink:actuate="onLoad" draw:mime-type="image/png"/></draw:frame><draw:frame draw:style-name="fr1" draw:name="Image5" text:anchor-type="char" svg:x="-0.905cm" svg:y="18.921cm" svg:width="17cm" svg:height="3.547cm" draw:z-index="4"><draw:image xlink:href="Pictures/1000020100000363000000B5A4C824637B310263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6:10:02.470000000</meta:creation-date>
    <dc:date>2021-11-29T16:14:31.958000000</dc:date>
    <meta:editing-duration>PT4M29S</meta:editing-duration>
    <meta:editing-cycles>1</meta:editing-cycles>
    <meta:document-statistic meta:table-count="0" meta:image-count="5" meta:object-count="0" meta:page-count="3" meta:paragraph-count="0" meta:word-count="0" meta:character-count="0" meta:non-whitespace-character-count="0"/>
    <meta:generator>LibreOffice/7.1.6.2$Windows_X86_64 LibreOffice_project/0e133318fcee89abacd6a7d077e292f1145735c3</meta:generator>
  </office:meta>
</office:document-meta>
</file>