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de97" officeooo:paragraph-rsid="000cde97"/>
    </style:style>
    <style:style style:name="P2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930c7" officeooo:paragraph-rsid="000cde97" style:font-weight-asian="bold" style:font-weight-complex="bold"/>
    </style:style>
    <style:style style:name="P3" style:family="paragraph" style:parent-style-name="Standard">
      <style:paragraph-properties fo:padding="0.049cm" fo:border="0.06pt solid #000000" style:shadow="none" style:writing-mode="page"/>
      <style:text-properties style:font-name="Calibri" officeooo:rsid="001930c7" officeooo:paragraph-rsid="000cde97"/>
    </style:style>
    <style:style style:name="P4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officeooo:rsid="000f1774" officeooo:paragraph-rsid="000e8ef8"/>
    </style:style>
    <style:style style:name="P5" style:family="paragraph" style:parent-style-name="Standard">
      <loext:graphic-properties draw:fill="none"/>
      <style:paragraph-properties fo:background-color="transparent" fo:padding="0.049cm" fo:border="0.06pt solid #000000" style:shadow="none" style:writing-mode="page"/>
      <style:text-properties style:font-name="Calibri" officeooo:rsid="000ccb8c" officeooo:paragraph-rsid="000e8ef8"/>
    </style:style>
    <style:style style:name="P6" style:family="paragraph" style:parent-style-name="Standard">
      <style:paragraph-properties fo:padding="0.049cm" fo:border="none" style:shadow="none" style:writing-mode="page"/>
      <style:text-properties style:font-name="Calibri" officeooo:rsid="0019e7d3" officeooo:paragraph-rsid="000cde97"/>
    </style:style>
    <style:style style:name="P7" style:family="paragraph" style:parent-style-name="Standard">
      <style:paragraph-properties fo:padding="0.049cm" fo:border="none" style:shadow="none" style:writing-mode="page"/>
      <style:text-properties style:font-name="Calibri" officeooo:rsid="000e8ef8" officeooo:paragraph-rsid="000e8ef8"/>
    </style:style>
    <style:style style:name="P8" style:family="paragraph" style:parent-style-name="Standard">
      <style:paragraph-properties fo:text-align="center" style:justify-single-word="false" fo:padding="0.049cm" fo:border="none" style:shadow="none" style:writing-mode="page"/>
      <style:text-properties style:font-name="Calibri" officeooo:rsid="000e8ef8" officeooo:paragraph-rsid="000e8ef8"/>
    </style:style>
    <style:style style:name="P9" style:family="paragraph" style:parent-style-name="Standard">
      <style:paragraph-properties fo:text-align="start" style:justify-single-word="false" fo:padding="0.049cm" fo:border="none" style:shadow="none" style:writing-mode="page"/>
      <style:text-properties style:font-name="Calibri" officeooo:rsid="00103974" officeooo:paragraph-rsid="00103974"/>
    </style:style>
    <style:style style:name="P10" style:family="paragraph" style:parent-style-name="Standard">
      <style:paragraph-properties fo:text-align="start" style:justify-single-word="false" fo:padding="0.049cm" fo:border="none" style:shadow="none" style:writing-mode="page"/>
      <style:text-properties style:font-name="Calibri" fo:font-size="36pt" officeooo:rsid="00103974" officeooo:paragraph-rsid="00103974" style:font-size-asian="31.5pt" style:font-size-complex="36pt"/>
    </style:style>
    <style:style style:name="P11" style:family="paragraph" style:parent-style-name="Standard">
      <style:paragraph-properties fo:padding="0.049cm" fo:border="none" style:shadow="none" style:writing-mode="page"/>
      <style:text-properties style:font-name="Calibri" fo:font-size="36pt" officeooo:rsid="0019e7d3" officeooo:paragraph-rsid="000cde97" style:font-size-asian="31.5pt" style:font-size-complex="36pt"/>
    </style:style>
    <style:style style:name="P12" style:family="paragraph" style:parent-style-name="Standard">
      <style:paragraph-properties fo:padding="0.049cm" fo:border="none" style:shadow="none" style:writing-mode="page"/>
      <style:text-properties style:font-name="Calibri" fo:font-size="60pt" officeooo:rsid="00106d36" officeooo:paragraph-rsid="00106d36" style:font-size-asian="52.5pt" style:font-size-complex="60pt"/>
    </style:style>
    <style:style style:name="T1" style:family="text">
      <style:text-properties officeooo:rsid="001c054e"/>
    </style:style>
    <style:style style:name="T2" style:family="text">
      <style:text-properties officeooo:rsid="000dcdef"/>
    </style:style>
    <style:style style:name="T3" style:family="text">
      <style:text-properties fo:font-size="60pt" style:font-size-asian="60pt" style:font-size-complex="6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NOM : ___________________________________<text:tab/>DATE : _________________________________</text:p>
      <text:p text:style-name="P1"/>
      <text:p text:style-name="P2">Mobiliser le langage dans toutes ses dimensions.</text:p>
      <text:p text:style-name="P3">L'écrit.</text:p>
      <text:p text:style-name="P5">Découvrir l<text:span text:style-name="T2">e principe alphabétique.</text:span></text:p>
      <text:p text:style-name="P4">Etre capable de retrouver un mot (suite de lettres organisées) grace à un modèle.</text:p>
      <text:p text:style-name="P6"/>
      <text:p text:style-name="P7">Entoure le mot LOUP à chaque fois que tu le vois.</text:p>
      <text:p text:style-name="P8">Modèle : <text:span text:style-name="T3">LOUP</text:span></text:p>
      <text:p text:style-name="P9"><text:span text:style-name="T3">LUNDI<text:tab/><text:tab/><text:tab/><text:tab/><text:tab/><text:tab/><text:tab/>LOUP</text:span></text:p>
      <text:p text:style-name="P10"/>
      <text:p text:style-name="P9"><text:span text:style-name="T3"><text:tab/><text:tab/>POULE<text:tab/><text:tab/><text:tab/><text:tab/>LOUPE</text:span></text:p>
      <text:p text:style-name="P10"/>
      <text:p text:style-name="P9"><text:span text:style-name="T3">LOUP<text:tab/><text:tab/><text:tab/><text:tab/>PLOUF</text:span></text:p>
      <text:p text:style-name="P10"/>
      <text:p text:style-name="P9"><text:span text:style-name="T3">LIT<text:tab/><text:tab/>LOUP <text:s text:c="5"/>LOU</text:span></text:p>
      <text:p text:style-name="P11"/>
      <text:p text:style-name="P12">CLOU<text:tab/><text:tab/><text:tab/><text:tab/><text:tab/>LOU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6S</meta:editing-duration>
    <meta:editing-cycles>3</meta:editing-cycles>
    <meta:generator>LibreOffice/5.4.1.2$Windows_x86 LibreOffice_project/ea7cb86e6eeb2bf3a5af73a8f7777ac570321527</meta:generator>
    <dc:date>2020-03-20T15:08:37.458000000</dc:date>
    <meta:document-statistic meta:table-count="0" meta:image-count="0" meta:object-count="0" meta:page-count="1" meta:paragraph-count="12" meta:word-count="57" meta:character-count="395" meta:non-whitespace-character-count="326"/>
    <meta:user-defined meta:name="Info 1"/>
    <meta:user-defined meta:name="Info 2"/>
    <meta:user-defined meta:name="Info 3"/>
    <meta:user-defined meta:name="Info 4"/>
  </office:meta>
</office:document-meta>
</file>