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5629c" officeooo:paragraph-rsid="0015629c"/>
    </style:style>
    <style:style style:name="P2" style:family="paragraph" style:parent-style-name="Standard">
      <style:text-properties style:font-name="Calibri" fo:font-size="32pt" officeooo:rsid="0015629c" officeooo:paragraph-rsid="0015629c" style:font-size-asian="32pt" style:font-size-complex="32pt"/>
    </style:style>
    <style:style style:name="P3" style:family="paragraph" style:parent-style-name="Standard">
      <style:text-properties style:font-name="Calibri" fo:font-size="32pt" officeooo:rsid="00156c36" officeooo:paragraph-rsid="00156c36" style:font-size-asian="32pt" style:font-size-complex="32pt"/>
    </style:style>
    <style:style style:name="P4" style:family="paragraph" style:parent-style-name="Standard">
      <style:text-properties style:font-name="Calibri" fo:font-size="32pt" officeooo:rsid="0016b868" officeooo:paragraph-rsid="0016b868" style:font-size-asian="32pt" style:font-size-complex="32pt"/>
    </style:style>
    <style:style style:name="P5" style:family="paragraph" style:parent-style-name="Standard">
      <style:paragraph-properties fo:padding="0.049cm" fo:border="none" style:writing-mode="page"/>
      <style:text-properties style:font-name="Calibri" officeooo:rsid="0015629c" officeooo:paragraph-rsid="001835ea"/>
    </style:style>
    <style:style style:name="P6" style:family="paragraph" style:parent-style-name="Standard">
      <style:paragraph-properties fo:padding="0.049cm" fo:border="0.06pt solid #000000" style:writing-mode="page"/>
      <style:text-properties style:font-name="Calibri" fo:font-weight="bold" officeooo:rsid="0030447e" officeooo:paragraph-rsid="001835ea" style:font-weight-asian="bold" style:font-weight-complex="bold"/>
    </style:style>
    <style:style style:name="P7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30447e" officeooo:paragraph-rsid="001835ea"/>
    </style:style>
    <style:style style:name="P8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304770" officeooo:paragraph-rsid="001835ea"/>
    </style:style>
    <style:style style:name="P9" style:family="paragraph">
      <style:text-properties style:font-name="Calibri1" fo:font-size="26pt"/>
    </style:style>
    <style:style style:name="T1" style:family="text">
      <style:text-properties officeooo:rsid="0016b868"/>
    </style:style>
    <style:style style:name="T2" style:family="text">
      <style:text-properties officeooo:rsid="0017744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alibri1" fo:font-size="26pt"/>
    </style:style>
    <style:style style:name="gr1" style:family="graphic">
      <style:graphic-properties draw:textarea-horizontal-align="justify" draw:textarea-vertical-align="middle" draw:auto-grow-height="false" fo:min-height="1.602cm" fo:min-width="3.9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<text:tab/><text:tab/>DATE : ____________________________</text:p>
      <text:p text:style-name="P1"/>
      <text:p text:style-name="P6">Mobiliser le langage dans toutes ses dimensions</text:p>
      <text:p text:style-name="P7">L'écrit.</text:p>
      <text:p text:style-name="P7">Découvrir le principe alphabétique</text:p>
      <text:p text:style-name="P8">Etre capable de retrouver un mot (suite de lettres organisées) grâce à un modèle.</text:p>
      <text:p text:style-name="P5"><draw:custom-shape text:anchor-type="paragraph" draw:z-index="0" draw:name="Forme1" draw:style-name="gr1" draw:text-style-name="P9" svg:width="5.52cm" svg:height="2.266cm" svg:x="3.267cm" svg:y="0.236cm"><text:p><text:span text:style-name="T4">PRINTEM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Retrouve le mot <text:s text:c="67"/>et entoure le à chaque fois que tu le vois.</text:p>
      <text:p text:style-name="P1"/>
      <text:p text:style-name="P1"/>
      <text:p text:style-name="P2">PRINTEMPS<text:tab/><text:tab/><text:tab/><text:tab/>PINTADE</text:p>
      <text:p text:style-name="P2"/>
      <text:p text:style-name="P2"><text:tab/><text:tab/>TEMPS<text:tab/><text:tab/><text:tab/><text:tab/><text:tab/><text:tab/>PINCEAU</text:p>
      <text:p text:style-name="P2"/>
      <text:p text:style-name="P2"><text:tab/><text:tab/><text:tab/><text:tab/><text:tab/><text:tab/>PRINTEMPS</text:p>
      <text:p text:style-name="P2"><text:tab/></text:p>
      <text:p text:style-name="P2"><text:tab/>PRINCE<text:tab/><text:tab/><text:tab/><text:tab/><text:tab/><text:tab/><text:tab/>TEMPETE</text:p>
      <text:p text:style-name="P2"/>
      <text:p text:style-name="P3">CHAMPS<text:tab/><text:tab/><text:tab/><text:tab/><text:tab/>PRINTEMPS</text:p>
      <text:p text:style-name="P3"/>
      <text:p text:style-name="P3"><text:tab/><text:tab/><text:tab/><text:span text:style-name="T1">PRINCIPES<text:tab/><text:tab/><text:tab/><text:tab/><text:tab/>TEMPS</text:span></text:p>
      <text:p text:style-name="P3"/>
      <text:p text:style-name="P4">PRINTEMPS<text:tab/><text:tab/><text:tab/><text:tab/><text:tab/><text:span text:style-name="T2">PRINTEMPS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4</meta:editing-cycles>
    <meta:generator>LibreOffice/5.4.1.2$Windows_x86 LibreOffice_project/ea7cb86e6eeb2bf3a5af73a8f7777ac570321527</meta:generator>
    <dc:date>2020-05-02T15:19:52.059000000</dc:date>
    <meta:document-statistic meta:table-count="0" meta:image-count="0" meta:object-count="0" meta:page-count="1" meta:paragraph-count="15" meta:word-count="58" meta:character-count="521" meta:non-whitespace-character-count="368"/>
    <meta:user-defined meta:name="Info 1"/>
    <meta:user-defined meta:name="Info 2"/>
    <meta:user-defined meta:name="Info 3"/>
    <meta:user-defined meta:name="Info 4"/>
  </office:meta>
</office:document-meta>
</file>