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6cm" table:align="margins"/>
    </style:style>
    <style:style style:name="Tableau1.A" style:family="table-column">
      <style:table-column-properties style:column-width="5.433cm" style:rel-column-width="13107*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1c8c03" officeooo:paragraph-rsid="001c8c03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30pt" fo:font-weight="bold" officeooo:rsid="001c8c03" officeooo:paragraph-rsid="001c8c03" style:font-size-asian="30pt" style:font-weight-asian="bold" style:font-size-complex="30pt" style:font-weight-complex="bold"/>
    </style:style>
    <style:style style:name="P3" style:family="paragraph" style:parent-style-name="Standard">
      <style:paragraph-properties fo:padding="0.049cm" fo:border="none" style:writing-mode="page"/>
      <style:text-properties style:font-name="Calibri" officeooo:rsid="001c8c03" officeooo:paragraph-rsid="001c8c03"/>
    </style:style>
    <style:style style:name="P4" style:family="paragraph" style:parent-style-name="Standard">
      <style:paragraph-properties fo:padding="0.049cm" fo:border="0.06pt solid #000000" style:writing-mode="page"/>
      <style:text-properties style:font-name="Calibri" fo:font-weight="bold" officeooo:rsid="0030447e" officeooo:paragraph-rsid="0030447e" style:font-weight-asian="bold" style:font-weight-complex="bold"/>
    </style:style>
    <style:style style:name="P5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officeooo:rsid="0030447e" officeooo:paragraph-rsid="0030447e"/>
    </style:style>
    <style:style style:name="P6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officeooo:rsid="00304770" officeooo:paragraph-rsid="00304770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30pt" fo:font-weight="bold" officeooo:rsid="002b97a3" officeooo:paragraph-rsid="002b97a3" style:font-size-asian="30pt" style:font-weight-asian="bold" style:font-size-complex="3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30pt" fo:font-weight="bold" officeooo:rsid="002be439" officeooo:paragraph-rsid="002be439" style:font-size-asian="30pt" style:font-weight-asian="bold" style:font-size-complex="3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30pt" officeooo:rsid="002b97a3" officeooo:paragraph-rsid="002b97a3" style:font-size-asian="30pt" style:font-size-complex="3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30pt" officeooo:rsid="002be439" officeooo:paragraph-rsid="002be439" style:font-size-asian="30pt" style:font-size-complex="3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30pt" officeooo:rsid="002cd886" officeooo:paragraph-rsid="002cd886" style:font-size-asian="30pt" style:font-size-complex="3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30pt" officeooo:rsid="002d88f4" officeooo:paragraph-rsid="002d88f4" style:font-size-asian="30pt" style:font-size-complex="3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30pt" officeooo:rsid="002ec642" officeooo:paragraph-rsid="002ec642" style:font-size-asian="30pt" style:font-size-complex="3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30pt" officeooo:rsid="00304770" officeooo:paragraph-rsid="00304770" style:font-size-asian="30pt" style:font-size-complex="30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30pt" officeooo:rsid="0032891c" officeooo:paragraph-rsid="0032891c" style:font-size-asian="30pt" style:font-size-complex="30pt"/>
    </style:style>
    <style:style style:name="T1" style:family="text">
      <style:text-properties officeooo:rsid="000dcdef"/>
    </style:style>
    <style:style style:name="T2" style:family="text">
      <style:text-properties officeooo:rsid="0028b6eb"/>
    </style:style>
    <style:style style:name="T3" style:family="text">
      <style:text-properties officeooo:rsid="002a8c6d"/>
    </style:style>
    <style:style style:name="T4" style:family="text">
      <style:text-properties officeooo:rsid="003139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_______<text:tab/><text:tab/><text:tab/><text:tab/>DATE : ____________________________________</text:p>
      <text:p text:style-name="P1"/>
      <text:p text:style-name="P4">Mobiliser le langage dans toutes ses dimensions</text:p>
      <text:p text:style-name="P5">L'écrit.</text:p>
      <text:p text:style-name="P5">Découvrir le principe alphabétique</text:p>
      <text:p text:style-name="P6">Etre capable de retrouver un mot (suite de lettres organisées) grâce à un modèle.</text:p>
      <text:p text:style-name="P3"/>
      <text:p text:style-name="P3"/>
      <text:p text:style-name="P1"/>
      <text:p text:style-name="P1">Retrouve dans chaque colonne, le mot modèle et entoure-le. <text:span text:style-name="T2">Il y est deux fois dans chaque colonne.</text:span></text:p>
      <text:p text:style-name="P1"/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7">printemps</text:p>
            <text:p text:style-name="P2"/>
          </table:table-cell>
          <table:table-cell table:style-name="Tableau1.A1" office:value-type="string">
            <text:p text:style-name="P8">fleur</text:p>
          </table:table-cell>
          <table:table-cell table:style-name="Tableau1.A1" office:value-type="string">
            <text:p text:style-name="P8">soleil</text:p>
          </table:table-cell>
          <table:table-cell table:style-name="Tableau1.A1" office:value-type="string">
            <text:p text:style-name="P8">abeille</text:p>
          </table:table-cell>
          <table:table-cell table:style-name="Tableau1.E1" office:value-type="string">
            <text:p text:style-name="P8">feuille</text:p>
          </table:table-cell>
        </table:table-row>
        <table:table-row>
          <table:table-cell table:style-name="Tableau1.D6" office:value-type="string">
            <text:p text:style-name="P10">prince</text:p>
          </table:table-cell>
          <table:table-cell table:style-name="Tableau1.D6" office:value-type="string">
            <text:p text:style-name="P10">fleur</text:p>
          </table:table-cell>
          <table:table-cell table:style-name="Tableau1.D6" office:value-type="string">
            <text:p text:style-name="P12">orteil</text:p>
          </table:table-cell>
          <table:table-cell table:style-name="Tableau1.D6" office:value-type="string">
            <text:p text:style-name="P14">pareille</text:p>
          </table:table-cell>
          <table:table-cell table:style-name="Tableau1.E6" office:value-type="string">
            <text:p text:style-name="P10">feuille</text:p>
          </table:table-cell>
        </table:table-row>
        <table:table-row>
          <table:table-cell table:style-name="Tableau1.D6" office:value-type="string">
            <text:p text:style-name="P11">temps</text:p>
          </table:table-cell>
          <table:table-cell table:style-name="Tableau1.D6" office:value-type="string">
            <text:p text:style-name="P10">flan</text:p>
          </table:table-cell>
          <table:table-cell table:style-name="Tableau1.D6" office:value-type="string">
            <text:p text:style-name="P10">soleil</text:p>
          </table:table-cell>
          <table:table-cell table:style-name="Tableau1.D6" office:value-type="string">
            <text:p text:style-name="P10">abeille</text:p>
          </table:table-cell>
          <table:table-cell table:style-name="Tableau1.E6" office:value-type="string">
            <text:p text:style-name="P10">fouille</text:p>
          </table:table-cell>
        </table:table-row>
        <table:table-row>
          <table:table-cell table:style-name="Tableau1.D6" office:value-type="string">
            <text:p text:style-name="P9">printemps</text:p>
          </table:table-cell>
          <table:table-cell table:style-name="Tableau1.D6" office:value-type="string">
            <text:p text:style-name="P10">peur</text:p>
          </table:table-cell>
          <table:table-cell table:style-name="Tableau1.D6" office:value-type="string">
            <text:p text:style-name="P10">soleil</text:p>
          </table:table-cell>
          <table:table-cell table:style-name="Tableau1.D6" office:value-type="string">
            <text:p text:style-name="P14">abesse</text:p>
          </table:table-cell>
          <table:table-cell table:style-name="Tableau1.E6" office:value-type="string">
            <text:p text:style-name="P10">feuille</text:p>
          </table:table-cell>
        </table:table-row>
        <table:table-row>
          <table:table-cell table:style-name="Tableau1.D6" office:value-type="string">
            <text:p text:style-name="P13">principe</text:p>
          </table:table-cell>
          <table:table-cell table:style-name="Tableau1.D6" office:value-type="string">
            <text:p text:style-name="P10">fleur</text:p>
          </table:table-cell>
          <table:table-cell table:style-name="Tableau1.D6" office:value-type="string">
            <text:p text:style-name="P12">solitude</text:p>
          </table:table-cell>
          <table:table-cell table:style-name="Tableau1.D6" office:value-type="string">
            <text:p text:style-name="P10">abeille</text:p>
          </table:table-cell>
          <table:table-cell table:style-name="Tableau1.E6" office:value-type="string">
            <text:p text:style-name="P14">filleul<text:span text:style-name="T4">e</text:span></text:p>
          </table:table-cell>
        </table:table-row>
        <table:table-row>
          <table:table-cell table:style-name="Tableau1.D6" office:value-type="string">
            <text:p text:style-name="P9">printemps</text:p>
          </table:table-cell>
          <table:table-cell table:style-name="Tableau1.D6" office:value-type="string">
            <text:p text:style-name="P10">pleur</text:p>
          </table:table-cell>
          <table:table-cell table:style-name="Tableau1.D6" office:value-type="string">
            <text:p text:style-name="P13">sommeil</text:p>
          </table:table-cell>
          <table:table-cell table:style-name="Tableau1.D6" office:value-type="string">
            <text:p text:style-name="P14">baille</text:p>
          </table:table-cell>
          <table:table-cell table:style-name="Tableau1.E6" office:value-type="string">
            <text:p text:style-name="P15">fenoui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8S</meta:editing-duration>
    <meta:editing-cycles>8</meta:editing-cycles>
    <meta:generator>LibreOffice/5.4.1.2$Windows_x86 LibreOffice_project/ea7cb86e6eeb2bf3a5af73a8f7777ac570321527</meta:generator>
    <dc:date>2020-04-10T10:24:20.332000000</dc:date>
    <meta:print-date>2020-02-03T16:30:41.530000000</meta:print-date>
    <meta:document-statistic meta:table-count="1" meta:image-count="0" meta:object-count="0" meta:page-count="1" meta:paragraph-count="36" meta:word-count="79" meta:character-count="563" meta:non-whitespace-character-count="517"/>
    <meta:user-defined meta:name="Info 1"/>
    <meta:user-defined meta:name="Info 2"/>
    <meta:user-defined meta:name="Info 3"/>
    <meta:user-defined meta:name="Info 4"/>
  </office:meta>
</office:document-meta>
</file>