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56000003009CC0B38351422304.png" manifest:media-type="image/png"/>
  <manifest:file-entry manifest:full-path="Pictures/10000000000001060000012A86B17833679417EC.png" manifest:media-type="image/png"/>
  <manifest:file-entry manifest:full-path="Pictures/1000000000000556000003006AB921AE39FF584B.png" manifest:media-type="image/png"/>
  <manifest:file-entry manifest:full-path="Pictures/100000000000055600000300F640FABBE53F5EE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1"/>
    </style:style>
    <style:style style:name="P2" style:family="paragraph" style:parent-style-name="Standard">
      <style:paragraph-properties>
        <style:tab-stops>
          <style:tab-stop style:position="3.323cm"/>
        </style:tab-stops>
      </style:paragraph-properties>
      <style:text-properties style:font-name="Arial" style:font-name-complex="Arial1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>
      <loext:graphic-properties draw:fill="solid" draw:fill-color="#ff0000"/>
      <style:paragraph-properties fo:text-align="start"/>
    </style:style>
    <style:style style:name="P5" style:family="paragraph">
      <loext:graphic-properties draw:fill="solid" draw:fill-color="#00b050"/>
      <style:paragraph-properties fo:text-align="start"/>
    </style:style>
    <style:style style:name="P6" style:family="paragraph">
      <loext:graphic-properties draw:fill="solid" draw:fill-color="#5b9bd5"/>
      <style:paragraph-properties fo:text-align="start"/>
    </style:style>
    <style:style style:name="P7" style:family="paragraph">
      <loext:graphic-properties draw:fill="solid" draw:fill-color="#ffff00"/>
      <style:paragraph-properties fo:text-align="start"/>
    </style:style>
    <style:style style:name="P8" style:family="paragraph">
      <loext:graphic-properties draw:fill="solid" draw:fill-color="#5b9bd5"/>
      <style:paragraph-properties fo:text-align="start"/>
      <style:text-properties fo:font-size="18pt"/>
    </style:style>
    <style:style style:name="P9" style:family="paragraph">
      <loext:graphic-properties draw:fill="solid" draw:fill-color="#21409a"/>
      <style:text-properties fo:font-size="12pt"/>
    </style:style>
    <style:style style:name="P10" style:family="paragraph">
      <loext:graphic-properties draw:fill="solid" draw:fill-color="#fff200"/>
    </style:style>
    <style:style style:name="P11" style:family="paragraph">
      <loext:graphic-properties draw:fill="solid" draw:fill-color="#ed1c24"/>
    </style:style>
    <style:style style:name="P12" style:family="paragraph">
      <loext:graphic-properties draw:fill="solid" draw:fill-color="#73f809"/>
      <style:text-properties fo:font-size="12pt"/>
    </style:style>
    <style:style style:name="P13" style:family="paragraph">
      <style:paragraph-properties fo:text-align="center"/>
    </style:style>
    <style:style style:name="P14" style:family="paragraph">
      <style:paragraph-properties fo:text-align="center"/>
      <style:text-properties fo:font-size="12pt"/>
    </style:style>
    <style:style style:name="T1" style:family="text">
      <style:text-properties style:font-name="Arial" style:font-name-complex="Arial1"/>
    </style:style>
    <style:style style:name="fr1" style:family="graphic" style:parent-style-name="Graphics">
      <style:graphic-properties fo:margin-left="0cm" fo:margin-right="0cm" fo:margin-top="0cm" fo:margin-bottom="0.011cm" style:vertical-pos="top" style:vertical-rel="baseline" fo:background-color="transparent" draw:fill="none" draw:fill-color="#ffffff" fo:padding="0cm" fo:border="none" style:mirror="none" fo:clip="rect(0cm, 0.254cm, 0cm, 0.233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04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11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.254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3.366cm, 7.606cm, 5.241cm, 15.57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4.417cm, 14.665cm, 4.039cm, 7.465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4.752cm, 13.986cm, 3.695cm, 7.46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8cm" fo:margin-right="0.355cm" fo:margin-top="0cm" fo:margin-bottom="0.097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5cm" svg:stroke-color="#43729d" draw:stroke-linejoin="miter" draw:fill="solid" draw:fill-color="#ff0000" draw:textarea-vertical-align="middle" draw:auto-grow-height="false" draw:fit-to-size="false" fo:min-height="3.274cm" fo:min-width="6.2cm" fo:padding-top="0.127cm" fo:padding-bottom="0.127cm" fo:padding-left="0.254cm" fo:padding-right="0.254cm" fo:wrap-option="wrap" style:run-through="background"/>
    </style:style>
    <style:style style:name="gr3" style:family="graphic">
      <style:graphic-properties draw:stroke="solid" svg:stroke-width="0.035cm" svg:stroke-color="#000000" draw:stroke-linejoin="miter" draw:fill="solid" draw:fill-color="#00b050" draw:textarea-vertical-align="middle" draw:auto-grow-height="false" draw:fit-to-size="false" fo:min-height="6.475cm" fo:min-width="0cm" fo:padding-top="0.127cm" fo:padding-bottom="0.127cm" fo:padding-left="0.254cm" fo:padding-right="0.254cm" fo:wrap-option="wrap" style:run-through="background"/>
    </style:style>
    <style:style style:name="gr4" style:family="graphic">
      <style:graphic-properties style:run-through="foreground" style:vertical-pos="from-top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35cm" svg:stroke-color="#43729d" draw:stroke-linejoin="miter" draw:fill="solid" draw:fill-color="#5b9bd5" draw:textarea-vertical-align="middle" draw:auto-grow-height="false" draw:fit-to-size="false" fo:min-height="5.292cm" fo:min-width="6.373cm" fo:padding-top="0.127cm" fo:padding-bottom="0.127cm" fo:padding-left="0.254cm" fo:padding-right="0.254cm" fo:wrap-option="wrap" style:run-through="foreground"/>
    </style:style>
    <style:style style:name="gr6" style:family="graphic">
      <style:graphic-properties draw:stroke="solid" svg:stroke-width="0.035cm" svg:stroke-color="#000000" draw:stroke-linejoin="miter" draw:fill="solid" draw:fill-color="#ffff00" draw:textarea-vertical-align="middle" draw:auto-grow-height="false" draw:fit-to-size="false" fo:min-height="2.85cm" fo:min-width="0.219cm" fo:padding-top="0.127cm" fo:padding-bottom="0.127cm" fo:padding-left="0.254cm" fo:padding-right="0.254cm" fo:wrap-option="wrap" style:run-through="foreground"/>
    </style:style>
    <style:style style:name="gr7" style:family="graphic">
      <style:graphic-properties draw:stroke="solid" svg:stroke-width="0.035cm" svg:stroke-color="#43729d" draw:stroke-linejoin="miter" draw:fill="solid" draw:fill-color="#5b9bd5" draw:textarea-vertical-align="top" draw:auto-grow-height="false" fo:min-height="5.405cm" fo:min-width="7.047cm" fo:padding-top="0.125cm" fo:padding-bottom="0.125cm" fo:padding-left="0.25cm" fo:padding-right="0.25cm" fo:wrap-option="wrap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35cm" svg:stroke-color="#43729d" draw:stroke-linejoin="miter" draw:fill="solid" draw:fill-color="#5b9bd5" draw:textarea-vertical-align="top" draw:auto-grow-height="false" fo:min-height="5.405cm" fo:min-width="7.047cm" fo:padding-top="0.125cm" fo:padding-bottom="0.125cm" fo:padding-left="0.25cm" fo:padding-right="0.25cm" fo:wrap-option="wrap" style:run-through="foreground" style:vertical-pos="from-top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35cm" svg:stroke-color="#43729d" draw:stroke-linejoin="miter" draw:fill="solid" draw:fill-color="#ffff00" draw:textarea-vertical-align="middle" draw:auto-grow-height="false" draw:fit-to-size="false" fo:min-height="3.048cm" fo:min-width="0cm" fo:padding-top="0.127cm" fo:padding-bottom="0.127cm" fo:padding-left="0.254cm" fo:padding-right="0.254cm" fo:wrap-option="wrap" style:run-through="foreground"/>
    </style:style>
    <style:style style:name="gr10" style:family="graphic">
      <style:graphic-properties draw:stroke="solid" svg:stroke-width="0.035cm" svg:stroke-color="#43729d" draw:stroke-linejoin="miter" draw:fill="solid" draw:fill-color="#5b9bd5" draw:textarea-vertical-align="middle" draw:auto-grow-height="false" draw:fit-to-size="false" fo:min-height="3.279cm" fo:min-width="3.854cm" fo:padding-top="0.127cm" fo:padding-bottom="0.127cm" fo:padding-left="0.254cm" fo:padding-right="0.254cm" fo:wrap-option="wrap" style:run-through="foreground"/>
    </style:style>
    <style:style style:name="gr11" style:family="graphic">
      <style:graphic-properties draw:stroke="solid" svg:stroke-width="0.035cm" svg:stroke-color="#43729d" draw:stroke-linejoin="miter" draw:fill="solid" draw:fill-color="#ff0000" draw:textarea-vertical-align="middle" draw:auto-grow-height="false" draw:fit-to-size="false" fo:min-height="6.902cm" fo:min-width="0.083cm" fo:padding-top="0.127cm" fo:padding-bottom="0.127cm" fo:padding-left="0.254cm" fo:padding-right="0.254cm" fo:wrap-option="wrap" style:run-through="foreground"/>
    </style:style>
    <style:style style:name="gr12" style:family="graphic">
      <style:graphic-properties draw:stroke="solid" svg:stroke-width="0.035cm" svg:stroke-color="#43729d" draw:stroke-linejoin="miter" draw:fill="solid" draw:fill-color="#5b9bd5" draw:textarea-vertical-align="middle" draw:auto-grow-height="false" draw:fit-to-size="false" fo:min-height="4.831cm" fo:min-width="3.6cm" fo:padding-top="0.127cm" fo:padding-bottom="0.127cm" fo:padding-left="0.254cm" fo:padding-right="0.254cm" fo:wrap-option="wrap" style:run-through="foreground"/>
    </style:style>
    <style:style style:name="gr13" style:family="graphic">
      <style:graphic-properties draw:fill="solid" draw:fill-color="#21409a" draw:textarea-horizontal-align="justify" draw:textarea-vertical-align="middle" draw:auto-grow-height="false" fo:min-height="0.616cm" fo:min-width="4.8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fill="solid" draw:fill-color="#fff200" draw:textarea-horizontal-align="justify" draw:textarea-vertical-align="middle" draw:auto-grow-height="false" fo:min-height="0.677cm" fo:min-width="3.2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fill="solid" draw:fill-color="#ed1c24" draw:textarea-horizontal-align="justify" draw:textarea-vertical-align="middle" draw:auto-grow-height="false" fo:min-height="6.625cm" fo:min-width="0.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fill="solid" draw:fill-color="#73f809" draw:textarea-horizontal-align="justify" draw:textarea-vertical-align="middle" draw:auto-grow-height="false" fo:min-height="0.616cm" fo:min-width="4.8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svg:stroke-width="0.499cm" draw:marker-start-width="1.099cm" draw:marker-end-width="1.099cm" draw:textarea-horizontal-align="center" draw:textarea-vertical-align="middle" fo:padding-top="0.247cm" fo:padding-bottom="0.247cm" fo:padding-left="0.247cm" fo:padding-right="0.2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10"/></text:p>
      <text:p text:style-name="Standard"><draw:frame draw:style-name="fr1" draw:name="Image 54" text:anchor-type="as-char" svg:width="5.001cm" svg:height="6.234cm" draw:z-index="3"><draw:image xlink:href="Pictures/10000000000001060000012A86B17833679417EC.png" xlink:type="simple" xlink:show="embed" xlink:actuate="onLoad" loext:mime-type="image/png"/></draw:frame><text:s text:c="2"/><draw:frame draw:style-name="fr2" draw:name="Image 55" text:anchor-type="as-char" svg:width="5.5cm" svg:height="6.257cm" draw:z-index="4"><draw:image xlink:href="Pictures/10000000000001060000012A86B17833679417EC.png" xlink:type="simple" xlink:show="embed" xlink:actuate="onLoad" loext:mime-type="image/png"/></draw:frame><draw:frame draw:style-name="fr2" draw:name="Image 56" text:anchor-type="as-char" svg:width="5.5cm" svg:height="6.257cm" draw:z-index="5"><draw:image xlink:href="Pictures/10000000000001060000012A86B17833679417EC.png" xlink:type="simple" xlink:show="embed" xlink:actuate="onLoad" loext:mime-type="image/png"/></draw:frame><draw:frame draw:style-name="fr3" draw:name="Image 57" text:anchor-type="as-char" svg:width="5.546cm" svg:height="6.308cm" draw:z-index="6"><draw:image xlink:href="Pictures/10000000000001060000012A86B17833679417EC.png" xlink:type="simple" xlink:show="embed" xlink:actuate="onLoad" loext:mime-type="image/png"/></draw:frame><draw:frame draw:style-name="fr4" draw:name="Image 58" text:anchor-type="as-char" svg:width="5.292cm" svg:height="6.308cm" draw:z-index="7"><draw:image xlink:href="Pictures/10000000000001060000012A86B17833679417EC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><draw:frame draw:style-name="fr1" draw:name="Image 60" text:anchor-type="as-char" svg:width="5.001cm" svg:height="6.234cm" draw:z-index="8"><draw:image xlink:href="Pictures/10000000000001060000012A86B17833679417EC.png" xlink:type="simple" xlink:show="embed" xlink:actuate="onLoad" loext:mime-type="image/png"/></draw:frame><text:s text:c="2"/><draw:frame draw:style-name="fr2" draw:name="Image 61" text:anchor-type="as-char" svg:width="5.5cm" svg:height="6.257cm" draw:z-index="9"><draw:image xlink:href="Pictures/10000000000001060000012A86B17833679417EC.png" xlink:type="simple" xlink:show="embed" xlink:actuate="onLoad" loext:mime-type="image/png"/></draw:frame><draw:frame draw:style-name="fr2" draw:name="Image 62" text:anchor-type="as-char" svg:width="5.5cm" svg:height="6.257cm" draw:z-index="10"><draw:image xlink:href="Pictures/10000000000001060000012A86B17833679417EC.png" xlink:type="simple" xlink:show="embed" xlink:actuate="onLoad" loext:mime-type="image/png"/></draw:frame><draw:frame draw:style-name="fr3" draw:name="Image 63" text:anchor-type="as-char" svg:width="5.546cm" svg:height="6.308cm" draw:z-index="11"><draw:image xlink:href="Pictures/10000000000001060000012A86B17833679417EC.png" xlink:type="simple" xlink:show="embed" xlink:actuate="onLoad" loext:mime-type="image/png"/></draw:frame><draw:frame draw:style-name="fr4" draw:name="Image 64" text:anchor-type="as-char" svg:width="5.292cm" svg:height="6.308cm" draw:z-index="12"><draw:image xlink:href="Pictures/10000000000001060000012A86B17833679417EC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draw:frame draw:style-name="fr5" draw:name="Image 38" text:anchor-type="as-char" svg:width="4.445cm" svg:height="5.948cm" draw:z-index="13"><draw:image xlink:href="Pictures/1000000000000556000003006AB921AE39FF584B.png" xlink:type="simple" xlink:show="embed" xlink:actuate="onLoad" loext:mime-type="image/png"/></draw:frame><text:s text:c="11"/><draw:frame draw:style-name="fr5" draw:name="Image 37" text:anchor-type="as-char" svg:width="4.445cm" svg:height="5.948cm" draw:z-index="14"><draw:image xlink:href="Pictures/1000000000000556000003006AB921AE39FF584B.png" xlink:type="simple" xlink:show="embed" xlink:actuate="onLoad" loext:mime-type="image/png"/></draw:frame><text:s text:c="10"/><draw:frame draw:style-name="fr5" draw:name="Image 36" text:anchor-type="as-char" svg:width="4.445cm" svg:height="5.948cm" draw:z-index="15"><draw:image xlink:href="Pictures/1000000000000556000003006AB921AE39FF584B.png" xlink:type="simple" xlink:show="embed" xlink:actuate="onLoad" loext:mime-type="image/png"/></draw:frame><text:s text:c="9"/><draw:frame draw:style-name="fr5" draw:name="Image 35" text:anchor-type="as-char" svg:width="4.445cm" svg:height="5.948cm" draw:z-index="16"><draw:image xlink:href="Pictures/1000000000000556000003006AB921AE39FF584B.png" xlink:type="simple" xlink:show="embed" xlink:actuate="onLoad" loext:mime-type="image/png"/></draw:frame><text:s text:c="11"/><draw:frame draw:style-name="fr5" draw:name="Image 34" text:anchor-type="as-char" svg:width="4.445cm" svg:height="5.948cm" draw:z-index="17"><draw:image xlink:href="Pictures/1000000000000556000003006AB921AE39FF584B.png" xlink:type="simple" xlink:show="embed" xlink:actuate="onLoad" loext:mime-type="image/png"/></draw:frame><text:s text:c="10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5" draw:name="Image 33" text:anchor-type="as-char" svg:width="4.445cm" svg:height="5.948cm" draw:z-index="18"><draw:image xlink:href="Pictures/1000000000000556000003006AB921AE39FF584B.png" xlink:type="simple" xlink:show="embed" xlink:actuate="onLoad" loext:mime-type="image/png"/></draw:frame><text:s text:c="11"/><draw:frame draw:style-name="fr5" draw:name="Image 32" text:anchor-type="as-char" svg:width="4.445cm" svg:height="5.948cm" draw:z-index="19"><draw:image xlink:href="Pictures/1000000000000556000003006AB921AE39FF584B.png" xlink:type="simple" xlink:show="embed" xlink:actuate="onLoad" loext:mime-type="image/png"/></draw:frame><text:s text:c="10"/><draw:frame draw:style-name="fr5" draw:name="Image 31" text:anchor-type="as-char" svg:width="4.445cm" svg:height="5.948cm" draw:z-index="20"><draw:image xlink:href="Pictures/1000000000000556000003006AB921AE39FF584B.png" xlink:type="simple" xlink:show="embed" xlink:actuate="onLoad" loext:mime-type="image/png"/></draw:frame><text:s text:c="9"/><draw:frame draw:style-name="fr5" draw:name="Image 30" text:anchor-type="as-char" svg:width="4.445cm" svg:height="5.948cm" draw:z-index="21"><draw:image xlink:href="Pictures/1000000000000556000003006AB921AE39FF584B.png" xlink:type="simple" xlink:show="embed" xlink:actuate="onLoad" loext:mime-type="image/png"/></draw:frame><text:s text:c="11"/><draw:frame draw:style-name="fr5" draw:name="Image 29" text:anchor-type="as-char" svg:width="4.445cm" svg:height="5.948cm" draw:z-index="22"><draw:image xlink:href="Pictures/1000000000000556000003006AB921AE39FF584B.png" xlink:type="simple" xlink:show="embed" xlink:actuate="onLoad" loext:mime-type="image/png"/></draw:frame><text:s text:c="7"/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><text:s text:c="3"/><draw:frame draw:style-name="fr5" draw:name="Image 28" text:anchor-type="as-char" svg:width="4.445cm" svg:height="5.948cm" draw:z-index="23"><draw:image xlink:href="Pictures/1000000000000556000003006AB921AE39FF584B.png" xlink:type="simple" xlink:show="embed" xlink:actuate="onLoad" loext:mime-type="image/png"/></draw:frame><text:s text:c="11"/><draw:frame draw:style-name="fr5" draw:name="Image 27" text:anchor-type="as-char" svg:width="4.445cm" svg:height="5.948cm" draw:z-index="24"><draw:image xlink:href="Pictures/1000000000000556000003006AB921AE39FF584B.png" xlink:type="simple" xlink:show="embed" xlink:actuate="onLoad" loext:mime-type="image/png"/></draw:frame><text:s text:c="10"/><draw:frame draw:style-name="fr5" draw:name="Image 26" text:anchor-type="as-char" svg:width="4.445cm" svg:height="5.948cm" draw:z-index="25"><draw:image xlink:href="Pictures/1000000000000556000003006AB921AE39FF584B.png" xlink:type="simple" xlink:show="embed" xlink:actuate="onLoad" loext:mime-type="image/png"/></draw:frame><text:s text:c="9"/><draw:frame draw:style-name="fr5" draw:name="Image 25" text:anchor-type="as-char" svg:width="4.445cm" svg:height="5.948cm" draw:z-index="26"><draw:image xlink:href="Pictures/1000000000000556000003006AB921AE39FF584B.png" xlink:type="simple" xlink:show="embed" xlink:actuate="onLoad" loext:mime-type="image/png"/></draw:frame><text:s text:c="11"/><draw:frame draw:style-name="fr5" draw:name="Image 24" text:anchor-type="as-char" svg:width="4.445cm" svg:height="5.948cm" draw:z-index="27"><draw:image xlink:href="Pictures/1000000000000556000003006AB921AE39FF584B.png" xlink:type="simple" xlink:show="embed" xlink:actuate="onLoad" loext:mime-type="image/png"/></draw:frame><text:s text:c="7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6" draw:name="Image 23" text:anchor-type="as-char" svg:width="5.249cm" svg:height="6.033cm" draw:z-index="28"><draw:image xlink:href="Pictures/100000000000055600000300F640FABBE53F5EE6.png" xlink:type="simple" xlink:show="embed" xlink:actuate="onLoad" loext:mime-type="image/png"/></draw:frame><text:s text:c="16"/><draw:frame draw:style-name="fr6" draw:name="Image 22" text:anchor-type="as-char" svg:width="5.249cm" svg:height="6.033cm" draw:z-index="29"><draw:image xlink:href="Pictures/100000000000055600000300F640FABBE53F5EE6.png" xlink:type="simple" xlink:show="embed" xlink:actuate="onLoad" loext:mime-type="image/png"/></draw:frame><text:s text:c="18"/><draw:frame draw:style-name="fr6" draw:name="Image 21" text:anchor-type="as-char" svg:width="5.249cm" svg:height="6.033cm" draw:z-index="30"><draw:image xlink:href="Pictures/100000000000055600000300F640FABBE53F5EE6.png" xlink:type="simple" xlink:show="embed" xlink:actuate="onLoad" loext:mime-type="image/png"/></draw:frame><text:s text:c="18"/><draw:frame draw:style-name="fr6" draw:name="Image 20" text:anchor-type="as-char" svg:width="5.249cm" svg:height="6.033cm" draw:z-index="31"><draw:image xlink:href="Pictures/100000000000055600000300F640FABBE53F5EE6.png" xlink:type="simple" xlink:show="embed" xlink:actuate="onLoad" loext:mime-type="image/png"/></draw:frame></text:p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><draw:frame draw:style-name="fr7" draw:name="Image 19" text:anchor-type="as-char" svg:width="5.779cm" svg:height="6.033cm" draw:z-index="32"><draw:image xlink:href="Pictures/1000000000000556000003009CC0B38351422304.png" xlink:type="simple" xlink:show="embed" xlink:actuate="onLoad" loext:mime-type="image/png"/></draw:frame><text:s text:c="13"/><draw:frame draw:style-name="fr7" draw:name="Image 18" text:anchor-type="as-char" svg:width="5.779cm" svg:height="6.033cm" draw:z-index="33"><draw:image xlink:href="Pictures/1000000000000556000003009CC0B38351422304.png" xlink:type="simple" xlink:show="embed" xlink:actuate="onLoad" loext:mime-type="image/png"/></draw:frame><text:s text:c="12"/><draw:frame draw:style-name="fr7" draw:name="Image 17" text:anchor-type="as-char" svg:width="5.779cm" svg:height="6.033cm" draw:z-index="34"><draw:image xlink:href="Pictures/1000000000000556000003009CC0B38351422304.png" xlink:type="simple" xlink:show="embed" xlink:actuate="onLoad" loext:mime-type="image/png"/></draw:frame><text:s text:c="12"/><draw:frame draw:style-name="fr7" draw:name="Image 16" text:anchor-type="as-char" svg:width="5.779cm" svg:height="6.033cm" draw:z-index="35"><draw:image xlink:href="Pictures/1000000000000556000003009CC0B38351422304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><text:s text:c="4"/></text:p>
      <text:p text:style-name="P1"/>
      <text:p text:style-name="P1"/>
      <text:p text:style-name="P1"/>
      <text:p text:style-name="P1"/>
      <text:p text:style-name="P1"><draw:g text:anchor-type="paragraph" draw:z-index="0" draw:name="Groupe 100" draw:style-name="gr1"><draw:custom-shape draw:name="Arc plein 98" draw:style-name="gr2" draw:text-style-name="P4" svg:width="6.709cm" svg:height="7.056cm" draw:transform="rotate (-1.5707963267949) translate (5.284625cm 0.689680555555556cm)"><text:p/><draw:enhanced-geometry draw:mirror-horizontal="false" draw:mirror-vertical="false" svg:viewBox="0 0 0 0" draw:text-areas="?f60 ?f68 ?f44 ?f52" draw:type="ooxml-blockArc" draw:modifiers="10800000 21582527 8924" draw:enhanced-path="M ?f18 ?f20 L ?f35 ?f36 Z N" drawooo:enhanced-path="M ?f18 ?f20 G ?f7 ?f9 ?f76 ?f77 L ?f35 ?f36 G ?f25 ?f26 ?f78 ?f79 Z N"><draw:equation draw:name="f0" draw:formula="if(0-$0 ,0,if(21599999-$0 ,$0 ,21599999))"/><draw:equation draw:name="f1" draw:formula="if(0-$1 ,0,if(21599999-$1 ,$1 ,21599999))"/><draw:equation draw:name="f2" draw:formula="if(0-$2 ,0,if(50000-$2 ,$2 ,50000))"/><draw:equation draw:name="f3" draw:formula="?f1 +0-?f0 "/><draw:equation draw:name="f4" draw:formula="?f3 +21600000-0"/><draw:equation draw:name="f5" draw:formula="if(?f3 ,?f3 ,?f4 )"/><draw:equation draw:name="f6" draw:formula="0+0-?f5 "/><draw:equation draw:name="f7" draw:formula="logwidth/2"/><draw:equation draw:name="f8" draw:formula="?f7 *sin(pi*(?f0 )/10800000)"/><draw:equation draw:name="f9" draw:formula="logheight/2"/><draw:equation draw:name="f10" draw:formula="?f9 *cos(pi*(?f0 )/10800000)"/><draw:equation draw:name="f11" draw:formula="?f7 *sin(pi*(?f1 )/10800000)"/><draw:equation draw:name="f12" draw:formula="?f9 *cos(pi*(?f1 )/10800000)"/><draw:equation draw:name="f13" draw:formula="?f7 *(cos(atan2(?f8 ,?f10 )))"/><draw:equation draw:name="f14" draw:formula="?f9 *(sin(atan2(?f8 ,?f10 )))"/><draw:equation draw:name="f15" draw:formula="?f7 *(cos(atan2(?f11 ,?f12 )))"/><draw:equation draw:name="f16" draw:formula="?f9 *(sin(atan2(?f11 ,?f12 )))"/><draw:equation draw:name="f17" draw:formula="logwidth/2"/><draw:equation draw:name="f18" draw:formula="?f17 +?f13 -0"/><draw:equation draw:name="f19" draw:formula="logheight/2"/><draw:equation draw:name="f20" draw:formula="?f19 +?f14 -0"/><draw:equation draw:name="f21" draw:formula="?f17 +?f15 -0"/><draw:equation draw:name="f22" draw:formula="?f19 +?f16 -0"/><draw:equation draw:name="f23" draw:formula="min(logwidth,logheight)"/><draw:equation draw:name="f24" draw:formula="?f23 *?f2 /100000"/><draw:equation draw:name="f25" draw:formula="?f7 +0-?f24 "/><draw:equation draw:name="f26" draw:formula="?f9 +0-?f24 "/><draw:equation draw:name="f27" draw:formula="?f25 *sin(pi*(?f1 )/10800000)"/><draw:equation draw:name="f28" draw:formula="?f26 *cos(pi*(?f1 )/10800000)"/><draw:equation draw:name="f29" draw:formula="?f25 *sin(pi*(?f0 )/10800000)"/><draw:equation draw:name="f30" draw:formula="?f26 *cos(pi*(?f0 )/10800000)"/><draw:equation draw:name="f31" draw:formula="?f25 *(cos(atan2(?f27 ,?f28 )))"/><draw:equation draw:name="f32" draw:formula="?f26 *(sin(atan2(?f27 ,?f28 )))"/><draw:equation draw:name="f33" draw:formula="?f25 *(cos(atan2(?f29 ,?f30 )))"/><draw:equation draw:name="f34" draw:formula="?f26 *(sin(atan2(?f29 ,?f30 )))"/><draw:equation draw:name="f35" draw:formula="?f17 +?f31 -0"/><draw:equation draw:name="f36" draw:formula="?f19 +?f32 -0"/><draw:equation draw:name="f37" draw:formula="?f17 +?f33 -0"/><draw:equation draw:name="f38" draw:formula="?f19 +?f34 -0"/><draw:equation draw:name="f39" draw:formula="21600000+0-?f0 "/><draw:equation draw:name="f40" draw:formula="?f5 +0-?f39 "/><draw:equation draw:name="f41" draw:formula="max(?f18 ,?f35 )"/><draw:equation draw:name="f42" draw:formula="max(?f21 ,?f37 )"/><draw:equation draw:name="f43" draw:formula="max(?f41 ,?f42 )"/><draw:equation draw:name="f44" draw:formula="if(?f40 ,logwidth,?f43 )"/><draw:equation draw:name="f45" draw:formula="5400000+0-?f0 "/><draw:equation draw:name="f46" draw:formula="27000000+0-?f0 "/><draw:equation draw:name="f47" draw:formula="if(?f45 ,?f45 ,?f46 )"/><draw:equation draw:name="f48" draw:formula="?f5 +0-?f47 "/><draw:equation draw:name="f49" draw:formula="max(?f20 ,?f36 )"/><draw:equation draw:name="f50" draw:formula="max(?f22 ,?f38 )"/><draw:equation draw:name="f51" draw:formula="max(?f49 ,?f50 )"/><draw:equation draw:name="f52" draw:formula="if(?f48 ,logheight,?f51 )"/><draw:equation draw:name="f53" draw:formula="10800000+0-?f0 "/><draw:equation draw:name="f54" draw:formula="32400000+0-?f0 "/><draw:equation draw:name="f55" draw:formula="if(?f53 ,?f53 ,?f54 )"/><draw:equation draw:name="f56" draw:formula="?f5 +0-?f55 "/><draw:equation draw:name="f57" draw:formula="min(?f18 ,?f35 )"/><draw:equation draw:name="f58" draw:formula="min(?f21 ,?f37 )"/><draw:equation draw:name="f59" draw:formula="min(?f57 ,?f58 )"/><draw:equation draw:name="f60" draw:formula="if(?f56 ,0,?f59 )"/><draw:equation draw:name="f61" draw:formula="16200000+0-?f0 "/><draw:equation draw:name="f62" draw:formula="37800000+0-?f0 "/><draw:equation draw:name="f63" draw:formula="if(?f61 ,?f61 ,?f62 )"/><draw:equation draw:name="f64" draw:formula="?f5 +0-?f63 "/><draw:equation draw:name="f65" draw:formula="min(?f20 ,?f36 )"/><draw:equation draw:name="f66" draw:formula="min(?f22 ,?f38 )"/><draw:equation draw:name="f67" draw:formula="min(?f65 ,?f66 )"/><draw:equation draw:name="f68" draw:formula="if(?f64 ,0,?f67 )"/><draw:equation draw:name="f69" draw:formula="(?f18 +?f37 )/2"/><draw:equation draw:name="f70" draw:formula="(?f20 +?f38 )/2"/><draw:equation draw:name="f71" draw:formula="(?f21 +?f35 )/2"/><draw:equation draw:name="f72" draw:formula="(?f22 +?f36 )/2"/><draw:equation draw:name="f73" draw:formula="?f0 +0-5400000"/><draw:equation draw:name="f74" draw:formula="?f1 +5400000-0"/><draw:equation draw:name="f75" draw:formula="(?f73 +?f74 )/2"/><draw:equation draw:name="f76" draw:formula="(?f0 )/60000.0"/><draw:equation draw:name="f77" draw:formula="(?f5 )/60000.0"/><draw:equation draw:name="f78" draw:formula="(?f1 )/60000.0"/><draw:equation draw:name="f79" draw:formula="(?f6 )/60000.0"/><draw:handle draw:handle-position="?f18 ?f20"/><draw:handle draw:handle-position="?f35 ?f36" draw:handle-radius-range-maximum="50000" draw:handle-radius-range-minimum="0"/></draw:enhanced-geometry></draw:custom-shape><draw:custom-shape draw:name="Rectangle à coins arrondis 99" draw:style-name="gr3" draw:text-style-name="P5" svg:width="0.468cm" svg:height="6.73cm" svg:x="1.291cm" svg:y="0.677cm"><text:p/><draw:enhanced-geometry draw:mirror-horizontal="true" draw:mirror-vertical="tru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draw:g></text:p>
      <text:p text:style-name="P1"><draw:g text:anchor-type="paragraph" draw:z-index="2" draw:name="Groupe 104" draw:style-name="gr1"><draw:custom-shape draw:name="Arc plein 105" draw:style-name="gr2" draw:text-style-name="P4" svg:width="6.709cm" svg:height="7.056cm" draw:transform="rotate (-1.5707963267949) translate (24.4051805555556cm 0.186972222222222cm)"><text:p/><draw:enhanced-geometry draw:mirror-horizontal="false" draw:mirror-vertical="false" svg:viewBox="0 0 0 0" draw:text-areas="?f60 ?f68 ?f44 ?f52" draw:type="ooxml-blockArc" draw:modifiers="10800000 21582527 8924" draw:enhanced-path="M ?f18 ?f20 L ?f35 ?f36 Z N" drawooo:enhanced-path="M ?f18 ?f20 G ?f7 ?f9 ?f76 ?f77 L ?f35 ?f36 G ?f25 ?f26 ?f78 ?f79 Z N"><draw:equation draw:name="f0" draw:formula="if(0-$0 ,0,if(21599999-$0 ,$0 ,21599999))"/><draw:equation draw:name="f1" draw:formula="if(0-$1 ,0,if(21599999-$1 ,$1 ,21599999))"/><draw:equation draw:name="f2" draw:formula="if(0-$2 ,0,if(50000-$2 ,$2 ,50000))"/><draw:equation draw:name="f3" draw:formula="?f1 +0-?f0 "/><draw:equation draw:name="f4" draw:formula="?f3 +21600000-0"/><draw:equation draw:name="f5" draw:formula="if(?f3 ,?f3 ,?f4 )"/><draw:equation draw:name="f6" draw:formula="0+0-?f5 "/><draw:equation draw:name="f7" draw:formula="logwidth/2"/><draw:equation draw:name="f8" draw:formula="?f7 *sin(pi*(?f0 )/10800000)"/><draw:equation draw:name="f9" draw:formula="logheight/2"/><draw:equation draw:name="f10" draw:formula="?f9 *cos(pi*(?f0 )/10800000)"/><draw:equation draw:name="f11" draw:formula="?f7 *sin(pi*(?f1 )/10800000)"/><draw:equation draw:name="f12" draw:formula="?f9 *cos(pi*(?f1 )/10800000)"/><draw:equation draw:name="f13" draw:formula="?f7 *(cos(atan2(?f8 ,?f10 )))"/><draw:equation draw:name="f14" draw:formula="?f9 *(sin(atan2(?f8 ,?f10 )))"/><draw:equation draw:name="f15" draw:formula="?f7 *(cos(atan2(?f11 ,?f12 )))"/><draw:equation draw:name="f16" draw:formula="?f9 *(sin(atan2(?f11 ,?f12 )))"/><draw:equation draw:name="f17" draw:formula="logwidth/2"/><draw:equation draw:name="f18" draw:formula="?f17 +?f13 -0"/><draw:equation draw:name="f19" draw:formula="logheight/2"/><draw:equation draw:name="f20" draw:formula="?f19 +?f14 -0"/><draw:equation draw:name="f21" draw:formula="?f17 +?f15 -0"/><draw:equation draw:name="f22" draw:formula="?f19 +?f16 -0"/><draw:equation draw:name="f23" draw:formula="min(logwidth,logheight)"/><draw:equation draw:name="f24" draw:formula="?f23 *?f2 /100000"/><draw:equation draw:name="f25" draw:formula="?f7 +0-?f24 "/><draw:equation draw:name="f26" draw:formula="?f9 +0-?f24 "/><draw:equation draw:name="f27" draw:formula="?f25 *sin(pi*(?f1 )/10800000)"/><draw:equation draw:name="f28" draw:formula="?f26 *cos(pi*(?f1 )/10800000)"/><draw:equation draw:name="f29" draw:formula="?f25 *sin(pi*(?f0 )/10800000)"/><draw:equation draw:name="f30" draw:formula="?f26 *cos(pi*(?f0 )/10800000)"/><draw:equation draw:name="f31" draw:formula="?f25 *(cos(atan2(?f27 ,?f28 )))"/><draw:equation draw:name="f32" draw:formula="?f26 *(sin(atan2(?f27 ,?f28 )))"/><draw:equation draw:name="f33" draw:formula="?f25 *(cos(atan2(?f29 ,?f30 )))"/><draw:equation draw:name="f34" draw:formula="?f26 *(sin(atan2(?f29 ,?f30 )))"/><draw:equation draw:name="f35" draw:formula="?f17 +?f31 -0"/><draw:equation draw:name="f36" draw:formula="?f19 +?f32 -0"/><draw:equation draw:name="f37" draw:formula="?f17 +?f33 -0"/><draw:equation draw:name="f38" draw:formula="?f19 +?f34 -0"/><draw:equation draw:name="f39" draw:formula="21600000+0-?f0 "/><draw:equation draw:name="f40" draw:formula="?f5 +0-?f39 "/><draw:equation draw:name="f41" draw:formula="max(?f18 ,?f35 )"/><draw:equation draw:name="f42" draw:formula="max(?f21 ,?f37 )"/><draw:equation draw:name="f43" draw:formula="max(?f41 ,?f42 )"/><draw:equation draw:name="f44" draw:formula="if(?f40 ,logwidth,?f43 )"/><draw:equation draw:name="f45" draw:formula="5400000+0-?f0 "/><draw:equation draw:name="f46" draw:formula="27000000+0-?f0 "/><draw:equation draw:name="f47" draw:formula="if(?f45 ,?f45 ,?f46 )"/><draw:equation draw:name="f48" draw:formula="?f5 +0-?f47 "/><draw:equation draw:name="f49" draw:formula="max(?f20 ,?f36 )"/><draw:equation draw:name="f50" draw:formula="max(?f22 ,?f38 )"/><draw:equation draw:name="f51" draw:formula="max(?f49 ,?f50 )"/><draw:equation draw:name="f52" draw:formula="if(?f48 ,logheight,?f51 )"/><draw:equation draw:name="f53" draw:formula="10800000+0-?f0 "/><draw:equation draw:name="f54" draw:formula="32400000+0-?f0 "/><draw:equation draw:name="f55" draw:formula="if(?f53 ,?f53 ,?f54 )"/><draw:equation draw:name="f56" draw:formula="?f5 +0-?f55 "/><draw:equation draw:name="f57" draw:formula="min(?f18 ,?f35 )"/><draw:equation draw:name="f58" draw:formula="min(?f21 ,?f37 )"/><draw:equation draw:name="f59" draw:formula="min(?f57 ,?f58 )"/><draw:equation draw:name="f60" draw:formula="if(?f56 ,0,?f59 )"/><draw:equation draw:name="f61" draw:formula="16200000+0-?f0 "/><draw:equation draw:name="f62" draw:formula="37800000+0-?f0 "/><draw:equation draw:name="f63" draw:formula="if(?f61 ,?f61 ,?f62 )"/><draw:equation draw:name="f64" draw:formula="?f5 +0-?f63 "/><draw:equation draw:name="f65" draw:formula="min(?f20 ,?f36 )"/><draw:equation draw:name="f66" draw:formula="min(?f22 ,?f38 )"/><draw:equation draw:name="f67" draw:formula="min(?f65 ,?f66 )"/><draw:equation draw:name="f68" draw:formula="if(?f64 ,0,?f67 )"/><draw:equation draw:name="f69" draw:formula="(?f18 +?f37 )/2"/><draw:equation draw:name="f70" draw:formula="(?f20 +?f38 )/2"/><draw:equation draw:name="f71" draw:formula="(?f21 +?f35 )/2"/><draw:equation draw:name="f72" draw:formula="(?f22 +?f36 )/2"/><draw:equation draw:name="f73" draw:formula="?f0 +0-5400000"/><draw:equation draw:name="f74" draw:formula="?f1 +5400000-0"/><draw:equation draw:name="f75" draw:formula="(?f73 +?f74 )/2"/><draw:equation draw:name="f76" draw:formula="(?f0 )/60000.0"/><draw:equation draw:name="f77" draw:formula="(?f5 )/60000.0"/><draw:equation draw:name="f78" draw:formula="(?f1 )/60000.0"/><draw:equation draw:name="f79" draw:formula="(?f6 )/60000.0"/><draw:handle draw:handle-position="?f18 ?f20"/><draw:handle draw:handle-position="?f35 ?f36" draw:handle-radius-range-maximum="50000" draw:handle-radius-range-minimum="0"/></draw:enhanced-geometry></draw:custom-shape><draw:custom-shape draw:name="Rectangle à coins arrondis 106" draw:style-name="gr3" draw:text-style-name="P5" svg:width="0.468cm" svg:height="6.73cm" svg:x="20.412cm" svg:y="0.175cm"><text:p/><draw:enhanced-geometry draw:mirror-horizontal="true" draw:mirror-vertical="tru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draw:g><draw:g text:anchor-type="paragraph" draw:z-index="36" draw:name="Groupe 107" draw:style-name="gr1"><draw:custom-shape draw:name="Arc plein 108" draw:style-name="gr2" draw:text-style-name="P4" svg:width="6.709cm" svg:height="7.056cm" draw:transform="rotate (-1.5707963267949) translate (17.4625138888889cm 0.186972222222222cm)"><text:p/><draw:enhanced-geometry draw:mirror-horizontal="false" draw:mirror-vertical="false" svg:viewBox="0 0 0 0" draw:text-areas="?f60 ?f68 ?f44 ?f52" draw:type="ooxml-blockArc" draw:modifiers="10800000 21582527 8924" draw:enhanced-path="M ?f18 ?f20 L ?f35 ?f36 Z N" drawooo:enhanced-path="M ?f18 ?f20 G ?f7 ?f9 ?f76 ?f77 L ?f35 ?f36 G ?f25 ?f26 ?f78 ?f79 Z N"><draw:equation draw:name="f0" draw:formula="if(0-$0 ,0,if(21599999-$0 ,$0 ,21599999))"/><draw:equation draw:name="f1" draw:formula="if(0-$1 ,0,if(21599999-$1 ,$1 ,21599999))"/><draw:equation draw:name="f2" draw:formula="if(0-$2 ,0,if(50000-$2 ,$2 ,50000))"/><draw:equation draw:name="f3" draw:formula="?f1 +0-?f0 "/><draw:equation draw:name="f4" draw:formula="?f3 +21600000-0"/><draw:equation draw:name="f5" draw:formula="if(?f3 ,?f3 ,?f4 )"/><draw:equation draw:name="f6" draw:formula="0+0-?f5 "/><draw:equation draw:name="f7" draw:formula="logwidth/2"/><draw:equation draw:name="f8" draw:formula="?f7 *sin(pi*(?f0 )/10800000)"/><draw:equation draw:name="f9" draw:formula="logheight/2"/><draw:equation draw:name="f10" draw:formula="?f9 *cos(pi*(?f0 )/10800000)"/><draw:equation draw:name="f11" draw:formula="?f7 *sin(pi*(?f1 )/10800000)"/><draw:equation draw:name="f12" draw:formula="?f9 *cos(pi*(?f1 )/10800000)"/><draw:equation draw:name="f13" draw:formula="?f7 *(cos(atan2(?f8 ,?f10 )))"/><draw:equation draw:name="f14" draw:formula="?f9 *(sin(atan2(?f8 ,?f10 )))"/><draw:equation draw:name="f15" draw:formula="?f7 *(cos(atan2(?f11 ,?f12 )))"/><draw:equation draw:name="f16" draw:formula="?f9 *(sin(atan2(?f11 ,?f12 )))"/><draw:equation draw:name="f17" draw:formula="logwidth/2"/><draw:equation draw:name="f18" draw:formula="?f17 +?f13 -0"/><draw:equation draw:name="f19" draw:formula="logheight/2"/><draw:equation draw:name="f20" draw:formula="?f19 +?f14 -0"/><draw:equation draw:name="f21" draw:formula="?f17 +?f15 -0"/><draw:equation draw:name="f22" draw:formula="?f19 +?f16 -0"/><draw:equation draw:name="f23" draw:formula="min(logwidth,logheight)"/><draw:equation draw:name="f24" draw:formula="?f23 *?f2 /100000"/><draw:equation draw:name="f25" draw:formula="?f7 +0-?f24 "/><draw:equation draw:name="f26" draw:formula="?f9 +0-?f24 "/><draw:equation draw:name="f27" draw:formula="?f25 *sin(pi*(?f1 )/10800000)"/><draw:equation draw:name="f28" draw:formula="?f26 *cos(pi*(?f1 )/10800000)"/><draw:equation draw:name="f29" draw:formula="?f25 *sin(pi*(?f0 )/10800000)"/><draw:equation draw:name="f30" draw:formula="?f26 *cos(pi*(?f0 )/10800000)"/><draw:equation draw:name="f31" draw:formula="?f25 *(cos(atan2(?f27 ,?f28 )))"/><draw:equation draw:name="f32" draw:formula="?f26 *(sin(atan2(?f27 ,?f28 )))"/><draw:equation draw:name="f33" draw:formula="?f25 *(cos(atan2(?f29 ,?f30 )))"/><draw:equation draw:name="f34" draw:formula="?f26 *(sin(atan2(?f29 ,?f30 )))"/><draw:equation draw:name="f35" draw:formula="?f17 +?f31 -0"/><draw:equation draw:name="f36" draw:formula="?f19 +?f32 -0"/><draw:equation draw:name="f37" draw:formula="?f17 +?f33 -0"/><draw:equation draw:name="f38" draw:formula="?f19 +?f34 -0"/><draw:equation draw:name="f39" draw:formula="21600000+0-?f0 "/><draw:equation draw:name="f40" draw:formula="?f5 +0-?f39 "/><draw:equation draw:name="f41" draw:formula="max(?f18 ,?f35 )"/><draw:equation draw:name="f42" draw:formula="max(?f21 ,?f37 )"/><draw:equation draw:name="f43" draw:formula="max(?f41 ,?f42 )"/><draw:equation draw:name="f44" draw:formula="if(?f40 ,logwidth,?f43 )"/><draw:equation draw:name="f45" draw:formula="5400000+0-?f0 "/><draw:equation draw:name="f46" draw:formula="27000000+0-?f0 "/><draw:equation draw:name="f47" draw:formula="if(?f45 ,?f45 ,?f46 )"/><draw:equation draw:name="f48" draw:formula="?f5 +0-?f47 "/><draw:equation draw:name="f49" draw:formula="max(?f20 ,?f36 )"/><draw:equation draw:name="f50" draw:formula="max(?f22 ,?f38 )"/><draw:equation draw:name="f51" draw:formula="max(?f49 ,?f50 )"/><draw:equation draw:name="f52" draw:formula="if(?f48 ,logheight,?f51 )"/><draw:equation draw:name="f53" draw:formula="10800000+0-?f0 "/><draw:equation draw:name="f54" draw:formula="32400000+0-?f0 "/><draw:equation draw:name="f55" draw:formula="if(?f53 ,?f53 ,?f54 )"/><draw:equation draw:name="f56" draw:formula="?f5 +0-?f55 "/><draw:equation draw:name="f57" draw:formula="min(?f18 ,?f35 )"/><draw:equation draw:name="f58" draw:formula="min(?f21 ,?f37 )"/><draw:equation draw:name="f59" draw:formula="min(?f57 ,?f58 )"/><draw:equation draw:name="f60" draw:formula="if(?f56 ,0,?f59 )"/><draw:equation draw:name="f61" draw:formula="16200000+0-?f0 "/><draw:equation draw:name="f62" draw:formula="37800000+0-?f0 "/><draw:equation draw:name="f63" draw:formula="if(?f61 ,?f61 ,?f62 )"/><draw:equation draw:name="f64" draw:formula="?f5 +0-?f63 "/><draw:equation draw:name="f65" draw:formula="min(?f20 ,?f36 )"/><draw:equation draw:name="f66" draw:formula="min(?f22 ,?f38 )"/><draw:equation draw:name="f67" draw:formula="min(?f65 ,?f66 )"/><draw:equation draw:name="f68" draw:formula="if(?f64 ,0,?f67 )"/><draw:equation draw:name="f69" draw:formula="(?f18 +?f37 )/2"/><draw:equation draw:name="f70" draw:formula="(?f20 +?f38 )/2"/><draw:equation draw:name="f71" draw:formula="(?f21 +?f35 )/2"/><draw:equation draw:name="f72" draw:formula="(?f22 +?f36 )/2"/><draw:equation draw:name="f73" draw:formula="?f0 +0-5400000"/><draw:equation draw:name="f74" draw:formula="?f1 +5400000-0"/><draw:equation draw:name="f75" draw:formula="(?f73 +?f74 )/2"/><draw:equation draw:name="f76" draw:formula="(?f0 )/60000.0"/><draw:equation draw:name="f77" draw:formula="(?f5 )/60000.0"/><draw:equation draw:name="f78" draw:formula="(?f1 )/60000.0"/><draw:equation draw:name="f79" draw:formula="(?f6 )/60000.0"/><draw:handle draw:handle-position="?f18 ?f20"/><draw:handle draw:handle-position="?f35 ?f36" draw:handle-radius-range-maximum="50000" draw:handle-radius-range-minimum="0"/></draw:enhanced-geometry></draw:custom-shape><draw:custom-shape draw:name="Rectangle à coins arrondis 109" draw:style-name="gr3" draw:text-style-name="P5" svg:width="0.468cm" svg:height="6.73cm" svg:x="13.467cm" svg:y="0.175cm"><text:p/><draw:enhanced-geometry draw:mirror-horizontal="true" draw:mirror-vertical="tru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draw:g><draw:g text:anchor-type="paragraph" draw:z-index="1" draw:name="Groupe 101" draw:style-name="gr1"><draw:custom-shape draw:name="Arc plein 102" draw:style-name="gr2" draw:text-style-name="P4" svg:width="6.709cm" svg:height="7.056cm" draw:transform="rotate (-1.5707963267949) translate (11.3453472222222cm 0.188736111111111cm)"><text:p/><draw:enhanced-geometry draw:mirror-horizontal="false" draw:mirror-vertical="false" svg:viewBox="0 0 0 0" draw:text-areas="?f60 ?f68 ?f44 ?f52" draw:type="ooxml-blockArc" draw:modifiers="10800000 21582527 8924" draw:enhanced-path="M ?f18 ?f20 L ?f35 ?f36 Z N" drawooo:enhanced-path="M ?f18 ?f20 G ?f7 ?f9 ?f76 ?f77 L ?f35 ?f36 G ?f25 ?f26 ?f78 ?f79 Z N"><draw:equation draw:name="f0" draw:formula="if(0-$0 ,0,if(21599999-$0 ,$0 ,21599999))"/><draw:equation draw:name="f1" draw:formula="if(0-$1 ,0,if(21599999-$1 ,$1 ,21599999))"/><draw:equation draw:name="f2" draw:formula="if(0-$2 ,0,if(50000-$2 ,$2 ,50000))"/><draw:equation draw:name="f3" draw:formula="?f1 +0-?f0 "/><draw:equation draw:name="f4" draw:formula="?f3 +21600000-0"/><draw:equation draw:name="f5" draw:formula="if(?f3 ,?f3 ,?f4 )"/><draw:equation draw:name="f6" draw:formula="0+0-?f5 "/><draw:equation draw:name="f7" draw:formula="logwidth/2"/><draw:equation draw:name="f8" draw:formula="?f7 *sin(pi*(?f0 )/10800000)"/><draw:equation draw:name="f9" draw:formula="logheight/2"/><draw:equation draw:name="f10" draw:formula="?f9 *cos(pi*(?f0 )/10800000)"/><draw:equation draw:name="f11" draw:formula="?f7 *sin(pi*(?f1 )/10800000)"/><draw:equation draw:name="f12" draw:formula="?f9 *cos(pi*(?f1 )/10800000)"/><draw:equation draw:name="f13" draw:formula="?f7 *(cos(atan2(?f8 ,?f10 )))"/><draw:equation draw:name="f14" draw:formula="?f9 *(sin(atan2(?f8 ,?f10 )))"/><draw:equation draw:name="f15" draw:formula="?f7 *(cos(atan2(?f11 ,?f12 )))"/><draw:equation draw:name="f16" draw:formula="?f9 *(sin(atan2(?f11 ,?f12 )))"/><draw:equation draw:name="f17" draw:formula="logwidth/2"/><draw:equation draw:name="f18" draw:formula="?f17 +?f13 -0"/><draw:equation draw:name="f19" draw:formula="logheight/2"/><draw:equation draw:name="f20" draw:formula="?f19 +?f14 -0"/><draw:equation draw:name="f21" draw:formula="?f17 +?f15 -0"/><draw:equation draw:name="f22" draw:formula="?f19 +?f16 -0"/><draw:equation draw:name="f23" draw:formula="min(logwidth,logheight)"/><draw:equation draw:name="f24" draw:formula="?f23 *?f2 /100000"/><draw:equation draw:name="f25" draw:formula="?f7 +0-?f24 "/><draw:equation draw:name="f26" draw:formula="?f9 +0-?f24 "/><draw:equation draw:name="f27" draw:formula="?f25 *sin(pi*(?f1 )/10800000)"/><draw:equation draw:name="f28" draw:formula="?f26 *cos(pi*(?f1 )/10800000)"/><draw:equation draw:name="f29" draw:formula="?f25 *sin(pi*(?f0 )/10800000)"/><draw:equation draw:name="f30" draw:formula="?f26 *cos(pi*(?f0 )/10800000)"/><draw:equation draw:name="f31" draw:formula="?f25 *(cos(atan2(?f27 ,?f28 )))"/><draw:equation draw:name="f32" draw:formula="?f26 *(sin(atan2(?f27 ,?f28 )))"/><draw:equation draw:name="f33" draw:formula="?f25 *(cos(atan2(?f29 ,?f30 )))"/><draw:equation draw:name="f34" draw:formula="?f26 *(sin(atan2(?f29 ,?f30 )))"/><draw:equation draw:name="f35" draw:formula="?f17 +?f31 -0"/><draw:equation draw:name="f36" draw:formula="?f19 +?f32 -0"/><draw:equation draw:name="f37" draw:formula="?f17 +?f33 -0"/><draw:equation draw:name="f38" draw:formula="?f19 +?f34 -0"/><draw:equation draw:name="f39" draw:formula="21600000+0-?f0 "/><draw:equation draw:name="f40" draw:formula="?f5 +0-?f39 "/><draw:equation draw:name="f41" draw:formula="max(?f18 ,?f35 )"/><draw:equation draw:name="f42" draw:formula="max(?f21 ,?f37 )"/><draw:equation draw:name="f43" draw:formula="max(?f41 ,?f42 )"/><draw:equation draw:name="f44" draw:formula="if(?f40 ,logwidth,?f43 )"/><draw:equation draw:name="f45" draw:formula="5400000+0-?f0 "/><draw:equation draw:name="f46" draw:formula="27000000+0-?f0 "/><draw:equation draw:name="f47" draw:formula="if(?f45 ,?f45 ,?f46 )"/><draw:equation draw:name="f48" draw:formula="?f5 +0-?f47 "/><draw:equation draw:name="f49" draw:formula="max(?f20 ,?f36 )"/><draw:equation draw:name="f50" draw:formula="max(?f22 ,?f38 )"/><draw:equation draw:name="f51" draw:formula="max(?f49 ,?f50 )"/><draw:equation draw:name="f52" draw:formula="if(?f48 ,logheight,?f51 )"/><draw:equation draw:name="f53" draw:formula="10800000+0-?f0 "/><draw:equation draw:name="f54" draw:formula="32400000+0-?f0 "/><draw:equation draw:name="f55" draw:formula="if(?f53 ,?f53 ,?f54 )"/><draw:equation draw:name="f56" draw:formula="?f5 +0-?f55 "/><draw:equation draw:name="f57" draw:formula="min(?f18 ,?f35 )"/><draw:equation draw:name="f58" draw:formula="min(?f21 ,?f37 )"/><draw:equation draw:name="f59" draw:formula="min(?f57 ,?f58 )"/><draw:equation draw:name="f60" draw:formula="if(?f56 ,0,?f59 )"/><draw:equation draw:name="f61" draw:formula="16200000+0-?f0 "/><draw:equation draw:name="f62" draw:formula="37800000+0-?f0 "/><draw:equation draw:name="f63" draw:formula="if(?f61 ,?f61 ,?f62 )"/><draw:equation draw:name="f64" draw:formula="?f5 +0-?f63 "/><draw:equation draw:name="f65" draw:formula="min(?f20 ,?f36 )"/><draw:equation draw:name="f66" draw:formula="min(?f22 ,?f38 )"/><draw:equation draw:name="f67" draw:formula="min(?f65 ,?f66 )"/><draw:equation draw:name="f68" draw:formula="if(?f64 ,0,?f67 )"/><draw:equation draw:name="f69" draw:formula="(?f18 +?f37 )/2"/><draw:equation draw:name="f70" draw:formula="(?f20 +?f38 )/2"/><draw:equation draw:name="f71" draw:formula="(?f21 +?f35 )/2"/><draw:equation draw:name="f72" draw:formula="(?f22 +?f36 )/2"/><draw:equation draw:name="f73" draw:formula="?f0 +0-5400000"/><draw:equation draw:name="f74" draw:formula="?f1 +5400000-0"/><draw:equation draw:name="f75" draw:formula="(?f73 +?f74 )/2"/><draw:equation draw:name="f76" draw:formula="(?f0 )/60000.0"/><draw:equation draw:name="f77" draw:formula="(?f5 )/60000.0"/><draw:equation draw:name="f78" draw:formula="(?f1 )/60000.0"/><draw:equation draw:name="f79" draw:formula="(?f6 )/60000.0"/><draw:handle draw:handle-position="?f18 ?f20"/><draw:handle draw:handle-position="?f35 ?f36" draw:handle-radius-range-maximum="50000" draw:handle-radius-range-minimum="0"/></draw:enhanced-geometry></draw:custom-shape><draw:custom-shape draw:name="Rectangle à coins arrondis 103" draw:style-name="gr3" draw:text-style-name="P5" svg:width="0.468cm" svg:height="6.73cm" svg:x="7.352cm" svg:y="0.178cm"><text:p/><draw:enhanced-geometry draw:mirror-horizontal="true" draw:mirror-vertical="tru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draw:g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Standard"><draw:g text:anchor-type="as-char" svg:y="0cm" draw:z-index="37" draw:style-name="gr4"><draw:custom-shape draw:name="Arc plein 110" draw:style-name="gr5" draw:text-style-name="P6" svg:width="6.88cm" svg:height="5.576cm" draw:transform="rotate (1.5707963267949) translate (0cm 6.87916666666667cm)"><text:p/><draw:enhanced-geometry draw:mirror-horizontal="false" draw:mirror-vertical="false" svg:viewBox="0 0 0 0" draw:text-areas="?f60 ?f68 ?f44 ?f52" draw:type="ooxml-blockArc" draw:modifiers="6021891 3533957 11976" draw:enhanced-path="M ?f18 ?f20 L ?f35 ?f36 Z N" drawooo:enhanced-path="M ?f18 ?f20 G ?f7 ?f9 ?f76 ?f77 L ?f35 ?f36 G ?f25 ?f26 ?f78 ?f79 Z N"><draw:equation draw:name="f0" draw:formula="if(0-$0 ,0,if(21599999-$0 ,$0 ,21599999))"/><draw:equation draw:name="f1" draw:formula="if(0-$1 ,0,if(21599999-$1 ,$1 ,21599999))"/><draw:equation draw:name="f2" draw:formula="if(0-$2 ,0,if(50000-$2 ,$2 ,50000))"/><draw:equation draw:name="f3" draw:formula="?f1 +0-?f0 "/><draw:equation draw:name="f4" draw:formula="?f3 +21600000-0"/><draw:equation draw:name="f5" draw:formula="if(?f3 ,?f3 ,?f4 )"/><draw:equation draw:name="f6" draw:formula="0+0-?f5 "/><draw:equation draw:name="f7" draw:formula="logwidth/2"/><draw:equation draw:name="f8" draw:formula="?f7 *sin(pi*(?f0 )/10800000)"/><draw:equation draw:name="f9" draw:formula="logheight/2"/><draw:equation draw:name="f10" draw:formula="?f9 *cos(pi*(?f0 )/10800000)"/><draw:equation draw:name="f11" draw:formula="?f7 *sin(pi*(?f1 )/10800000)"/><draw:equation draw:name="f12" draw:formula="?f9 *cos(pi*(?f1 )/10800000)"/><draw:equation draw:name="f13" draw:formula="?f7 *(cos(atan2(?f8 ,?f10 )))"/><draw:equation draw:name="f14" draw:formula="?f9 *(sin(atan2(?f8 ,?f10 )))"/><draw:equation draw:name="f15" draw:formula="?f7 *(cos(atan2(?f11 ,?f12 )))"/><draw:equation draw:name="f16" draw:formula="?f9 *(sin(atan2(?f11 ,?f12 )))"/><draw:equation draw:name="f17" draw:formula="logwidth/2"/><draw:equation draw:name="f18" draw:formula="?f17 +?f13 -0"/><draw:equation draw:name="f19" draw:formula="logheight/2"/><draw:equation draw:name="f20" draw:formula="?f19 +?f14 -0"/><draw:equation draw:name="f21" draw:formula="?f17 +?f15 -0"/><draw:equation draw:name="f22" draw:formula="?f19 +?f16 -0"/><draw:equation draw:name="f23" draw:formula="min(logwidth,logheight)"/><draw:equation draw:name="f24" draw:formula="?f23 *?f2 /100000"/><draw:equation draw:name="f25" draw:formula="?f7 +0-?f24 "/><draw:equation draw:name="f26" draw:formula="?f9 +0-?f24 "/><draw:equation draw:name="f27" draw:formula="?f25 *sin(pi*(?f1 )/10800000)"/><draw:equation draw:name="f28" draw:formula="?f26 *cos(pi*(?f1 )/10800000)"/><draw:equation draw:name="f29" draw:formula="?f25 *sin(pi*(?f0 )/10800000)"/><draw:equation draw:name="f30" draw:formula="?f26 *cos(pi*(?f0 )/10800000)"/><draw:equation draw:name="f31" draw:formula="?f25 *(cos(atan2(?f27 ,?f28 )))"/><draw:equation draw:name="f32" draw:formula="?f26 *(sin(atan2(?f27 ,?f28 )))"/><draw:equation draw:name="f33" draw:formula="?f25 *(cos(atan2(?f29 ,?f30 )))"/><draw:equation draw:name="f34" draw:formula="?f26 *(sin(atan2(?f29 ,?f30 )))"/><draw:equation draw:name="f35" draw:formula="?f17 +?f31 -0"/><draw:equation draw:name="f36" draw:formula="?f19 +?f32 -0"/><draw:equation draw:name="f37" draw:formula="?f17 +?f33 -0"/><draw:equation draw:name="f38" draw:formula="?f19 +?f34 -0"/><draw:equation draw:name="f39" draw:formula="21600000+0-?f0 "/><draw:equation draw:name="f40" draw:formula="?f5 +0-?f39 "/><draw:equation draw:name="f41" draw:formula="max(?f18 ,?f35 )"/><draw:equation draw:name="f42" draw:formula="max(?f21 ,?f37 )"/><draw:equation draw:name="f43" draw:formula="max(?f41 ,?f42 )"/><draw:equation draw:name="f44" draw:formula="if(?f40 ,logwidth,?f43 )"/><draw:equation draw:name="f45" draw:formula="5400000+0-?f0 "/><draw:equation draw:name="f46" draw:formula="27000000+0-?f0 "/><draw:equation draw:name="f47" draw:formula="if(?f45 ,?f45 ,?f46 )"/><draw:equation draw:name="f48" draw:formula="?f5 +0-?f47 "/><draw:equation draw:name="f49" draw:formula="max(?f20 ,?f36 )"/><draw:equation draw:name="f50" draw:formula="max(?f22 ,?f38 )"/><draw:equation draw:name="f51" draw:formula="max(?f49 ,?f50 )"/><draw:equation draw:name="f52" draw:formula="if(?f48 ,logheight,?f51 )"/><draw:equation draw:name="f53" draw:formula="10800000+0-?f0 "/><draw:equation draw:name="f54" draw:formula="32400000+0-?f0 "/><draw:equation draw:name="f55" draw:formula="if(?f53 ,?f53 ,?f54 )"/><draw:equation draw:name="f56" draw:formula="?f5 +0-?f55 "/><draw:equation draw:name="f57" draw:formula="min(?f18 ,?f35 )"/><draw:equation draw:name="f58" draw:formula="min(?f21 ,?f37 )"/><draw:equation draw:name="f59" draw:formula="min(?f57 ,?f58 )"/><draw:equation draw:name="f60" draw:formula="if(?f56 ,0,?f59 )"/><draw:equation draw:name="f61" draw:formula="16200000+0-?f0 "/><draw:equation draw:name="f62" draw:formula="37800000+0-?f0 "/><draw:equation draw:name="f63" draw:formula="if(?f61 ,?f61 ,?f62 )"/><draw:equation draw:name="f64" draw:formula="?f5 +0-?f63 "/><draw:equation draw:name="f65" draw:formula="min(?f20 ,?f36 )"/><draw:equation draw:name="f66" draw:formula="min(?f22 ,?f38 )"/><draw:equation draw:name="f67" draw:formula="min(?f65 ,?f66 )"/><draw:equation draw:name="f68" draw:formula="if(?f64 ,0,?f67 )"/><draw:equation draw:name="f69" draw:formula="(?f18 +?f37 )/2"/><draw:equation draw:name="f70" draw:formula="(?f20 +?f38 )/2"/><draw:equation draw:name="f71" draw:formula="(?f21 +?f35 )/2"/><draw:equation draw:name="f72" draw:formula="(?f22 +?f36 )/2"/><draw:equation draw:name="f73" draw:formula="?f0 +0-5400000"/><draw:equation draw:name="f74" draw:formula="?f1 +5400000-0"/><draw:equation draw:name="f75" draw:formula="(?f73 +?f74 )/2"/><draw:equation draw:name="f76" draw:formula="(?f0 )/60000.0"/><draw:equation draw:name="f77" draw:formula="(?f5 )/60000.0"/><draw:equation draw:name="f78" draw:formula="(?f1 )/60000.0"/><draw:equation draw:name="f79" draw:formula="(?f6 )/60000.0"/><draw:handle draw:handle-position="?f18 ?f20"/><draw:handle draw:handle-position="?f35 ?f36" draw:handle-radius-range-maximum="50000" draw:handle-radius-range-minimum="0"/></draw:enhanced-geometry></draw:custom-shape><draw:custom-shape draw:name="Rectangle à coins arrondis 111" draw:style-name="gr6" draw:text-style-name="P7" svg:width="0.727cm" svg:height="3.105cm" draw:transform="rotate (-1.5707963267949) translate (5.603875cm 3.23497222222222cm)"><text:p/><draw:enhanced-geometry draw:mirror-horizontal="true" draw:mirror-vertical="tru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draw:g><text:span text:style-name="T1"><text:s text:c="9"/></text:span><text:span text:style-name="T1"><draw:g text:anchor-type="as-char" svg:y="0cm" draw:z-index="38" draw:style-name="gr4"><draw:custom-shape draw:name="Arc plein 117" draw:style-name="gr5" draw:text-style-name="P6" svg:width="6.88cm" svg:height="5.576cm" draw:transform="rotate (1.5707963267949) translate (0cm 6.87916666666667cm)"><text:p/><draw:enhanced-geometry draw:mirror-horizontal="false" draw:mirror-vertical="false" svg:viewBox="0 0 0 0" draw:text-areas="?f60 ?f68 ?f44 ?f52" draw:type="ooxml-blockArc" draw:modifiers="6021891 3533957 11976" draw:enhanced-path="M ?f18 ?f20 L ?f35 ?f36 Z N" drawooo:enhanced-path="M ?f18 ?f20 G ?f7 ?f9 ?f76 ?f77 L ?f35 ?f36 G ?f25 ?f26 ?f78 ?f79 Z N"><draw:equation draw:name="f0" draw:formula="if(0-$0 ,0,if(21599999-$0 ,$0 ,21599999))"/><draw:equation draw:name="f1" draw:formula="if(0-$1 ,0,if(21599999-$1 ,$1 ,21599999))"/><draw:equation draw:name="f2" draw:formula="if(0-$2 ,0,if(50000-$2 ,$2 ,50000))"/><draw:equation draw:name="f3" draw:formula="?f1 +0-?f0 "/><draw:equation draw:name="f4" draw:formula="?f3 +21600000-0"/><draw:equation draw:name="f5" draw:formula="if(?f3 ,?f3 ,?f4 )"/><draw:equation draw:name="f6" draw:formula="0+0-?f5 "/><draw:equation draw:name="f7" draw:formula="logwidth/2"/><draw:equation draw:name="f8" draw:formula="?f7 *sin(pi*(?f0 )/10800000)"/><draw:equation draw:name="f9" draw:formula="logheight/2"/><draw:equation draw:name="f10" draw:formula="?f9 *cos(pi*(?f0 )/10800000)"/><draw:equation draw:name="f11" draw:formula="?f7 *sin(pi*(?f1 )/10800000)"/><draw:equation draw:name="f12" draw:formula="?f9 *cos(pi*(?f1 )/10800000)"/><draw:equation draw:name="f13" draw:formula="?f7 *(cos(atan2(?f8 ,?f10 )))"/><draw:equation draw:name="f14" draw:formula="?f9 *(sin(atan2(?f8 ,?f10 )))"/><draw:equation draw:name="f15" draw:formula="?f7 *(cos(atan2(?f11 ,?f12 )))"/><draw:equation draw:name="f16" draw:formula="?f9 *(sin(atan2(?f11 ,?f12 )))"/><draw:equation draw:name="f17" draw:formula="logwidth/2"/><draw:equation draw:name="f18" draw:formula="?f17 +?f13 -0"/><draw:equation draw:name="f19" draw:formula="logheight/2"/><draw:equation draw:name="f20" draw:formula="?f19 +?f14 -0"/><draw:equation draw:name="f21" draw:formula="?f17 +?f15 -0"/><draw:equation draw:name="f22" draw:formula="?f19 +?f16 -0"/><draw:equation draw:name="f23" draw:formula="min(logwidth,logheight)"/><draw:equation draw:name="f24" draw:formula="?f23 *?f2 /100000"/><draw:equation draw:name="f25" draw:formula="?f7 +0-?f24 "/><draw:equation draw:name="f26" draw:formula="?f9 +0-?f24 "/><draw:equation draw:name="f27" draw:formula="?f25 *sin(pi*(?f1 )/10800000)"/><draw:equation draw:name="f28" draw:formula="?f26 *cos(pi*(?f1 )/10800000)"/><draw:equation draw:name="f29" draw:formula="?f25 *sin(pi*(?f0 )/10800000)"/><draw:equation draw:name="f30" draw:formula="?f26 *cos(pi*(?f0 )/10800000)"/><draw:equation draw:name="f31" draw:formula="?f25 *(cos(atan2(?f27 ,?f28 )))"/><draw:equation draw:name="f32" draw:formula="?f26 *(sin(atan2(?f27 ,?f28 )))"/><draw:equation draw:name="f33" draw:formula="?f25 *(cos(atan2(?f29 ,?f30 )))"/><draw:equation draw:name="f34" draw:formula="?f26 *(sin(atan2(?f29 ,?f30 )))"/><draw:equation draw:name="f35" draw:formula="?f17 +?f31 -0"/><draw:equation draw:name="f36" draw:formula="?f19 +?f32 -0"/><draw:equation draw:name="f37" draw:formula="?f17 +?f33 -0"/><draw:equation draw:name="f38" draw:formula="?f19 +?f34 -0"/><draw:equation draw:name="f39" draw:formula="21600000+0-?f0 "/><draw:equation draw:name="f40" draw:formula="?f5 +0-?f39 "/><draw:equation draw:name="f41" draw:formula="max(?f18 ,?f35 )"/><draw:equation draw:name="f42" draw:formula="max(?f21 ,?f37 )"/><draw:equation draw:name="f43" draw:formula="max(?f41 ,?f42 )"/><draw:equation draw:name="f44" draw:formula="if(?f40 ,logwidth,?f43 )"/><draw:equation draw:name="f45" draw:formula="5400000+0-?f0 "/><draw:equation draw:name="f46" draw:formula="27000000+0-?f0 "/><draw:equation draw:name="f47" draw:formula="if(?f45 ,?f45 ,?f46 )"/><draw:equation draw:name="f48" draw:formula="?f5 +0-?f47 "/><draw:equation draw:name="f49" draw:formula="max(?f20 ,?f36 )"/><draw:equation draw:name="f50" draw:formula="max(?f22 ,?f38 )"/><draw:equation draw:name="f51" draw:formula="max(?f49 ,?f50 )"/><draw:equation draw:name="f52" draw:formula="if(?f48 ,logheight,?f51 )"/><draw:equation draw:name="f53" draw:formula="10800000+0-?f0 "/><draw:equation draw:name="f54" draw:formula="32400000+0-?f0 "/><draw:equation draw:name="f55" draw:formula="if(?f53 ,?f53 ,?f54 )"/><draw:equation draw:name="f56" draw:formula="?f5 +0-?f55 "/><draw:equation draw:name="f57" draw:formula="min(?f18 ,?f35 )"/><draw:equation draw:name="f58" draw:formula="min(?f21 ,?f37 )"/><draw:equation draw:name="f59" draw:formula="min(?f57 ,?f58 )"/><draw:equation draw:name="f60" draw:formula="if(?f56 ,0,?f59 )"/><draw:equation draw:name="f61" draw:formula="16200000+0-?f0 "/><draw:equation draw:name="f62" draw:formula="37800000+0-?f0 "/><draw:equation draw:name="f63" draw:formula="if(?f61 ,?f61 ,?f62 )"/><draw:equation draw:name="f64" draw:formula="?f5 +0-?f63 "/><draw:equation draw:name="f65" draw:formula="min(?f20 ,?f36 )"/><draw:equation draw:name="f66" draw:formula="min(?f22 ,?f38 )"/><draw:equation draw:name="f67" draw:formula="min(?f65 ,?f66 )"/><draw:equation draw:name="f68" draw:formula="if(?f64 ,0,?f67 )"/><draw:equation draw:name="f69" draw:formula="(?f18 +?f37 )/2"/><draw:equation draw:name="f70" draw:formula="(?f20 +?f38 )/2"/><draw:equation draw:name="f71" draw:formula="(?f21 +?f35 )/2"/><draw:equation draw:name="f72" draw:formula="(?f22 +?f36 )/2"/><draw:equation draw:name="f73" draw:formula="?f0 +0-5400000"/><draw:equation draw:name="f74" draw:formula="?f1 +5400000-0"/><draw:equation draw:name="f75" draw:formula="(?f73 +?f74 )/2"/><draw:equation draw:name="f76" draw:formula="(?f0 )/60000.0"/><draw:equation draw:name="f77" draw:formula="(?f5 )/60000.0"/><draw:equation draw:name="f78" draw:formula="(?f1 )/60000.0"/><draw:equation draw:name="f79" draw:formula="(?f6 )/60000.0"/><draw:handle draw:handle-position="?f18 ?f20"/><draw:handle draw:handle-position="?f35 ?f36" draw:handle-radius-range-maximum="50000" draw:handle-radius-range-minimum="0"/></draw:enhanced-geometry></draw:custom-shape><draw:custom-shape draw:name="Rectangle à coins arrondis 118" draw:style-name="gr6" draw:text-style-name="P7" svg:width="0.727cm" svg:height="3.105cm" draw:transform="rotate (-1.5707963267949) translate (5.603875cm 3.23497222222222cm)"><text:p/><draw:enhanced-geometry draw:mirror-horizontal="true" draw:mirror-vertical="tru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draw:g></text:span><text:span text:style-name="T1"><text:s text:c="8"/></text:span><text:span text:style-name="T1"><draw:g text:anchor-type="as-char" svg:y="0cm" draw:z-index="39" draw:style-name="gr4"><draw:custom-shape draw:name="Arc plein 120" draw:style-name="gr5" draw:text-style-name="P6" svg:width="6.88cm" svg:height="5.576cm" draw:transform="rotate (1.5707963267949) translate (0cm 6.87916666666667cm)"><text:p/><draw:enhanced-geometry draw:mirror-horizontal="false" draw:mirror-vertical="false" svg:viewBox="0 0 0 0" draw:text-areas="?f60 ?f68 ?f44 ?f52" draw:type="ooxml-blockArc" draw:modifiers="6021891 3533957 11976" draw:enhanced-path="M ?f18 ?f20 L ?f35 ?f36 Z N" drawooo:enhanced-path="M ?f18 ?f20 G ?f7 ?f9 ?f76 ?f77 L ?f35 ?f36 G ?f25 ?f26 ?f78 ?f79 Z N"><draw:equation draw:name="f0" draw:formula="if(0-$0 ,0,if(21599999-$0 ,$0 ,21599999))"/><draw:equation draw:name="f1" draw:formula="if(0-$1 ,0,if(21599999-$1 ,$1 ,21599999))"/><draw:equation draw:name="f2" draw:formula="if(0-$2 ,0,if(50000-$2 ,$2 ,50000))"/><draw:equation draw:name="f3" draw:formula="?f1 +0-?f0 "/><draw:equation draw:name="f4" draw:formula="?f3 +21600000-0"/><draw:equation draw:name="f5" draw:formula="if(?f3 ,?f3 ,?f4 )"/><draw:equation draw:name="f6" draw:formula="0+0-?f5 "/><draw:equation draw:name="f7" draw:formula="logwidth/2"/><draw:equation draw:name="f8" draw:formula="?f7 *sin(pi*(?f0 )/10800000)"/><draw:equation draw:name="f9" draw:formula="logheight/2"/><draw:equation draw:name="f10" draw:formula="?f9 *cos(pi*(?f0 )/10800000)"/><draw:equation draw:name="f11" draw:formula="?f7 *sin(pi*(?f1 )/10800000)"/><draw:equation draw:name="f12" draw:formula="?f9 *cos(pi*(?f1 )/10800000)"/><draw:equation draw:name="f13" draw:formula="?f7 *(cos(atan2(?f8 ,?f10 )))"/><draw:equation draw:name="f14" draw:formula="?f9 *(sin(atan2(?f8 ,?f10 )))"/><draw:equation draw:name="f15" draw:formula="?f7 *(cos(atan2(?f11 ,?f12 )))"/><draw:equation draw:name="f16" draw:formula="?f9 *(sin(atan2(?f11 ,?f12 )))"/><draw:equation draw:name="f17" draw:formula="logwidth/2"/><draw:equation draw:name="f18" draw:formula="?f17 +?f13 -0"/><draw:equation draw:name="f19" draw:formula="logheight/2"/><draw:equation draw:name="f20" draw:formula="?f19 +?f14 -0"/><draw:equation draw:name="f21" draw:formula="?f17 +?f15 -0"/><draw:equation draw:name="f22" draw:formula="?f19 +?f16 -0"/><draw:equation draw:name="f23" draw:formula="min(logwidth,logheight)"/><draw:equation draw:name="f24" draw:formula="?f23 *?f2 /100000"/><draw:equation draw:name="f25" draw:formula="?f7 +0-?f24 "/><draw:equation draw:name="f26" draw:formula="?f9 +0-?f24 "/><draw:equation draw:name="f27" draw:formula="?f25 *sin(pi*(?f1 )/10800000)"/><draw:equation draw:name="f28" draw:formula="?f26 *cos(pi*(?f1 )/10800000)"/><draw:equation draw:name="f29" draw:formula="?f25 *sin(pi*(?f0 )/10800000)"/><draw:equation draw:name="f30" draw:formula="?f26 *cos(pi*(?f0 )/10800000)"/><draw:equation draw:name="f31" draw:formula="?f25 *(cos(atan2(?f27 ,?f28 )))"/><draw:equation draw:name="f32" draw:formula="?f26 *(sin(atan2(?f27 ,?f28 )))"/><draw:equation draw:name="f33" draw:formula="?f25 *(cos(atan2(?f29 ,?f30 )))"/><draw:equation draw:name="f34" draw:formula="?f26 *(sin(atan2(?f29 ,?f30 )))"/><draw:equation draw:name="f35" draw:formula="?f17 +?f31 -0"/><draw:equation draw:name="f36" draw:formula="?f19 +?f32 -0"/><draw:equation draw:name="f37" draw:formula="?f17 +?f33 -0"/><draw:equation draw:name="f38" draw:formula="?f19 +?f34 -0"/><draw:equation draw:name="f39" draw:formula="21600000+0-?f0 "/><draw:equation draw:name="f40" draw:formula="?f5 +0-?f39 "/><draw:equation draw:name="f41" draw:formula="max(?f18 ,?f35 )"/><draw:equation draw:name="f42" draw:formula="max(?f21 ,?f37 )"/><draw:equation draw:name="f43" draw:formula="max(?f41 ,?f42 )"/><draw:equation draw:name="f44" draw:formula="if(?f40 ,logwidth,?f43 )"/><draw:equation draw:name="f45" draw:formula="5400000+0-?f0 "/><draw:equation draw:name="f46" draw:formula="27000000+0-?f0 "/><draw:equation draw:name="f47" draw:formula="if(?f45 ,?f45 ,?f46 )"/><draw:equation draw:name="f48" draw:formula="?f5 +0-?f47 "/><draw:equation draw:name="f49" draw:formula="max(?f20 ,?f36 )"/><draw:equation draw:name="f50" draw:formula="max(?f22 ,?f38 )"/><draw:equation draw:name="f51" draw:formula="max(?f49 ,?f50 )"/><draw:equation draw:name="f52" draw:formula="if(?f48 ,logheight,?f51 )"/><draw:equation draw:name="f53" draw:formula="10800000+0-?f0 "/><draw:equation draw:name="f54" draw:formula="32400000+0-?f0 "/><draw:equation draw:name="f55" draw:formula="if(?f53 ,?f53 ,?f54 )"/><draw:equation draw:name="f56" draw:formula="?f5 +0-?f55 "/><draw:equation draw:name="f57" draw:formula="min(?f18 ,?f35 )"/><draw:equation draw:name="f58" draw:formula="min(?f21 ,?f37 )"/><draw:equation draw:name="f59" draw:formula="min(?f57 ,?f58 )"/><draw:equation draw:name="f60" draw:formula="if(?f56 ,0,?f59 )"/><draw:equation draw:name="f61" draw:formula="16200000+0-?f0 "/><draw:equation draw:name="f62" draw:formula="37800000+0-?f0 "/><draw:equation draw:name="f63" draw:formula="if(?f61 ,?f61 ,?f62 )"/><draw:equation draw:name="f64" draw:formula="?f5 +0-?f63 "/><draw:equation draw:name="f65" draw:formula="min(?f20 ,?f36 )"/><draw:equation draw:name="f66" draw:formula="min(?f22 ,?f38 )"/><draw:equation draw:name="f67" draw:formula="min(?f65 ,?f66 )"/><draw:equation draw:name="f68" draw:formula="if(?f64 ,0,?f67 )"/><draw:equation draw:name="f69" draw:formula="(?f18 +?f37 )/2"/><draw:equation draw:name="f70" draw:formula="(?f20 +?f38 )/2"/><draw:equation draw:name="f71" draw:formula="(?f21 +?f35 )/2"/><draw:equation draw:name="f72" draw:formula="(?f22 +?f36 )/2"/><draw:equation draw:name="f73" draw:formula="?f0 +0-5400000"/><draw:equation draw:name="f74" draw:formula="?f1 +5400000-0"/><draw:equation draw:name="f75" draw:formula="(?f73 +?f74 )/2"/><draw:equation draw:name="f76" draw:formula="(?f0 )/60000.0"/><draw:equation draw:name="f77" draw:formula="(?f5 )/60000.0"/><draw:equation draw:name="f78" draw:formula="(?f1 )/60000.0"/><draw:equation draw:name="f79" draw:formula="(?f6 )/60000.0"/><draw:handle draw:handle-position="?f18 ?f20"/><draw:handle draw:handle-position="?f35 ?f36" draw:handle-radius-range-maximum="50000" draw:handle-radius-range-minimum="0"/></draw:enhanced-geometry></draw:custom-shape><draw:custom-shape draw:name="Rectangle à coins arrondis 121" draw:style-name="gr6" draw:text-style-name="P7" svg:width="0.727cm" svg:height="3.105cm" draw:transform="rotate (-1.5707963267949) translate (5.603875cm 3.23497222222222cm)"><text:p/><draw:enhanced-geometry draw:mirror-horizontal="true" draw:mirror-vertical="tru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draw:g></text:span><text:span text:style-name="T1"><text:s text:c="14"/></text:span><text:span text:style-name="T1"><draw:g text:anchor-type="as-char" svg:y="0cm" draw:z-index="40" draw:style-name="gr4"><draw:custom-shape draw:name="Arc plein 123" draw:style-name="gr5" draw:text-style-name="P6" svg:width="6.88cm" svg:height="5.576cm" draw:transform="rotate (1.5707963267949) translate (0cm 6.87916666666667cm)"><text:p/><draw:enhanced-geometry draw:mirror-horizontal="false" draw:mirror-vertical="false" svg:viewBox="0 0 0 0" draw:text-areas="?f60 ?f68 ?f44 ?f52" draw:type="ooxml-blockArc" draw:modifiers="6021891 3533957 11976" draw:enhanced-path="M ?f18 ?f20 L ?f35 ?f36 Z N" drawooo:enhanced-path="M ?f18 ?f20 G ?f7 ?f9 ?f76 ?f77 L ?f35 ?f36 G ?f25 ?f26 ?f78 ?f79 Z N"><draw:equation draw:name="f0" draw:formula="if(0-$0 ,0,if(21599999-$0 ,$0 ,21599999))"/><draw:equation draw:name="f1" draw:formula="if(0-$1 ,0,if(21599999-$1 ,$1 ,21599999))"/><draw:equation draw:name="f2" draw:formula="if(0-$2 ,0,if(50000-$2 ,$2 ,50000))"/><draw:equation draw:name="f3" draw:formula="?f1 +0-?f0 "/><draw:equation draw:name="f4" draw:formula="?f3 +21600000-0"/><draw:equation draw:name="f5" draw:formula="if(?f3 ,?f3 ,?f4 )"/><draw:equation draw:name="f6" draw:formula="0+0-?f5 "/><draw:equation draw:name="f7" draw:formula="logwidth/2"/><draw:equation draw:name="f8" draw:formula="?f7 *sin(pi*(?f0 )/10800000)"/><draw:equation draw:name="f9" draw:formula="logheight/2"/><draw:equation draw:name="f10" draw:formula="?f9 *cos(pi*(?f0 )/10800000)"/><draw:equation draw:name="f11" draw:formula="?f7 *sin(pi*(?f1 )/10800000)"/><draw:equation draw:name="f12" draw:formula="?f9 *cos(pi*(?f1 )/10800000)"/><draw:equation draw:name="f13" draw:formula="?f7 *(cos(atan2(?f8 ,?f10 )))"/><draw:equation draw:name="f14" draw:formula="?f9 *(sin(atan2(?f8 ,?f10 )))"/><draw:equation draw:name="f15" draw:formula="?f7 *(cos(atan2(?f11 ,?f12 )))"/><draw:equation draw:name="f16" draw:formula="?f9 *(sin(atan2(?f11 ,?f12 )))"/><draw:equation draw:name="f17" draw:formula="logwidth/2"/><draw:equation draw:name="f18" draw:formula="?f17 +?f13 -0"/><draw:equation draw:name="f19" draw:formula="logheight/2"/><draw:equation draw:name="f20" draw:formula="?f19 +?f14 -0"/><draw:equation draw:name="f21" draw:formula="?f17 +?f15 -0"/><draw:equation draw:name="f22" draw:formula="?f19 +?f16 -0"/><draw:equation draw:name="f23" draw:formula="min(logwidth,logheight)"/><draw:equation draw:name="f24" draw:formula="?f23 *?f2 /100000"/><draw:equation draw:name="f25" draw:formula="?f7 +0-?f24 "/><draw:equation draw:name="f26" draw:formula="?f9 +0-?f24 "/><draw:equation draw:name="f27" draw:formula="?f25 *sin(pi*(?f1 )/10800000)"/><draw:equation draw:name="f28" draw:formula="?f26 *cos(pi*(?f1 )/10800000)"/><draw:equation draw:name="f29" draw:formula="?f25 *sin(pi*(?f0 )/10800000)"/><draw:equation draw:name="f30" draw:formula="?f26 *cos(pi*(?f0 )/10800000)"/><draw:equation draw:name="f31" draw:formula="?f25 *(cos(atan2(?f27 ,?f28 )))"/><draw:equation draw:name="f32" draw:formula="?f26 *(sin(atan2(?f27 ,?f28 )))"/><draw:equation draw:name="f33" draw:formula="?f25 *(cos(atan2(?f29 ,?f30 )))"/><draw:equation draw:name="f34" draw:formula="?f26 *(sin(atan2(?f29 ,?f30 )))"/><draw:equation draw:name="f35" draw:formula="?f17 +?f31 -0"/><draw:equation draw:name="f36" draw:formula="?f19 +?f32 -0"/><draw:equation draw:name="f37" draw:formula="?f17 +?f33 -0"/><draw:equation draw:name="f38" draw:formula="?f19 +?f34 -0"/><draw:equation draw:name="f39" draw:formula="21600000+0-?f0 "/><draw:equation draw:name="f40" draw:formula="?f5 +0-?f39 "/><draw:equation draw:name="f41" draw:formula="max(?f18 ,?f35 )"/><draw:equation draw:name="f42" draw:formula="max(?f21 ,?f37 )"/><draw:equation draw:name="f43" draw:formula="max(?f41 ,?f42 )"/><draw:equation draw:name="f44" draw:formula="if(?f40 ,logwidth,?f43 )"/><draw:equation draw:name="f45" draw:formula="5400000+0-?f0 "/><draw:equation draw:name="f46" draw:formula="27000000+0-?f0 "/><draw:equation draw:name="f47" draw:formula="if(?f45 ,?f45 ,?f46 )"/><draw:equation draw:name="f48" draw:formula="?f5 +0-?f47 "/><draw:equation draw:name="f49" draw:formula="max(?f20 ,?f36 )"/><draw:equation draw:name="f50" draw:formula="max(?f22 ,?f38 )"/><draw:equation draw:name="f51" draw:formula="max(?f49 ,?f50 )"/><draw:equation draw:name="f52" draw:formula="if(?f48 ,logheight,?f51 )"/><draw:equation draw:name="f53" draw:formula="10800000+0-?f0 "/><draw:equation draw:name="f54" draw:formula="32400000+0-?f0 "/><draw:equation draw:name="f55" draw:formula="if(?f53 ,?f53 ,?f54 )"/><draw:equation draw:name="f56" draw:formula="?f5 +0-?f55 "/><draw:equation draw:name="f57" draw:formula="min(?f18 ,?f35 )"/><draw:equation draw:name="f58" draw:formula="min(?f21 ,?f37 )"/><draw:equation draw:name="f59" draw:formula="min(?f57 ,?f58 )"/><draw:equation draw:name="f60" draw:formula="if(?f56 ,0,?f59 )"/><draw:equation draw:name="f61" draw:formula="16200000+0-?f0 "/><draw:equation draw:name="f62" draw:formula="37800000+0-?f0 "/><draw:equation draw:name="f63" draw:formula="if(?f61 ,?f61 ,?f62 )"/><draw:equation draw:name="f64" draw:formula="?f5 +0-?f63 "/><draw:equation draw:name="f65" draw:formula="min(?f20 ,?f36 )"/><draw:equation draw:name="f66" draw:formula="min(?f22 ,?f38 )"/><draw:equation draw:name="f67" draw:formula="min(?f65 ,?f66 )"/><draw:equation draw:name="f68" draw:formula="if(?f64 ,0,?f67 )"/><draw:equation draw:name="f69" draw:formula="(?f18 +?f37 )/2"/><draw:equation draw:name="f70" draw:formula="(?f20 +?f38 )/2"/><draw:equation draw:name="f71" draw:formula="(?f21 +?f35 )/2"/><draw:equation draw:name="f72" draw:formula="(?f22 +?f36 )/2"/><draw:equation draw:name="f73" draw:formula="?f0 +0-5400000"/><draw:equation draw:name="f74" draw:formula="?f1 +5400000-0"/><draw:equation draw:name="f75" draw:formula="(?f73 +?f74 )/2"/><draw:equation draw:name="f76" draw:formula="(?f0 )/60000.0"/><draw:equation draw:name="f77" draw:formula="(?f5 )/60000.0"/><draw:equation draw:name="f78" draw:formula="(?f1 )/60000.0"/><draw:equation draw:name="f79" draw:formula="(?f6 )/60000.0"/><draw:handle draw:handle-position="?f18 ?f20"/><draw:handle draw:handle-position="?f35 ?f36" draw:handle-radius-range-maximum="50000" draw:handle-radius-range-minimum="0"/></draw:enhanced-geometry></draw:custom-shape><draw:custom-shape draw:name="Rectangle à coins arrondis 124" draw:style-name="gr6" draw:text-style-name="P7" svg:width="0.727cm" svg:height="3.105cm" draw:transform="rotate (-1.5707963267949) translate (5.603875cm 3.23497222222222cm)"><text:p/><draw:enhanced-geometry draw:mirror-horizontal="true" draw:mirror-vertical="tru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draw:g></text:span></text:p>
      <text:p text:style-name="P1"/>
      <text:p text:style-name="P1"/>
      <text:p text:style-name="P1"/>
      <text:p text:style-name="P1"/>
      <text:p text:style-name="P1"/>
      <text:p text:style-name="P1"/>
      <text:p text:style-name="Standard"><draw:custom-shape text:anchor-type="paragraph" draw:z-index="41" draw:style-name="gr7" draw:text-style-name="P8" svg:width="7.547cm" svg:height="5.959cm" draw:transform="rotate (1.5707963267949) translate (0cm 7.54591666666667cm)"><text:p/><draw:enhanced-geometry draw:mirror-horizontal="false" draw:mirror-vertical="false" svg:viewBox="0 0 0 0" draw:text-areas="?f60 ?f68 ?f44 ?f52" draw:type="ooxml-blockArc" draw:modifiers="7529129 3488372 13058" draw:enhanced-path="M ?f18 ?f20 L ?f35 ?f36 Z N" drawooo:enhanced-path="M ?f18 ?f20 G ?f7 ?f9 ?f76 ?f77 L ?f35 ?f36 G ?f25 ?f26 ?f78 ?f79 Z N"><draw:equation draw:name="f0" draw:formula="if(0-$0 ,0,if(21599999-$0 ,$0 ,21599999))"/><draw:equation draw:name="f1" draw:formula="if(0-$1 ,0,if(21599999-$1 ,$1 ,21599999))"/><draw:equation draw:name="f2" draw:formula="if(0-$2 ,0,if(50000-$2 ,$2 ,50000))"/><draw:equation draw:name="f3" draw:formula="?f1 +0-?f0 "/><draw:equation draw:name="f4" draw:formula="?f3 +21600000-0"/><draw:equation draw:name="f5" draw:formula="if(?f3 ,?f3 ,?f4 )"/><draw:equation draw:name="f6" draw:formula="0+0-?f5 "/><draw:equation draw:name="f7" draw:formula="logwidth/2"/><draw:equation draw:name="f8" draw:formula="?f7 *sin(pi*(?f0 )/10800000)"/><draw:equation draw:name="f9" draw:formula="logheight/2"/><draw:equation draw:name="f10" draw:formula="?f9 *cos(pi*(?f0 )/10800000)"/><draw:equation draw:name="f11" draw:formula="?f7 *sin(pi*(?f1 )/10800000)"/><draw:equation draw:name="f12" draw:formula="?f9 *cos(pi*(?f1 )/10800000)"/><draw:equation draw:name="f13" draw:formula="?f7 *(cos(atan2(?f8 ,?f10 )))"/><draw:equation draw:name="f14" draw:formula="?f9 *(sin(atan2(?f8 ,?f10 )))"/><draw:equation draw:name="f15" draw:formula="?f7 *(cos(atan2(?f11 ,?f12 )))"/><draw:equation draw:name="f16" draw:formula="?f9 *(sin(atan2(?f11 ,?f12 )))"/><draw:equation draw:name="f17" draw:formula="logwidth/2"/><draw:equation draw:name="f18" draw:formula="?f17 +?f13 -0"/><draw:equation draw:name="f19" draw:formula="logheight/2"/><draw:equation draw:name="f20" draw:formula="?f19 +?f14 -0"/><draw:equation draw:name="f21" draw:formula="?f17 +?f15 -0"/><draw:equation draw:name="f22" draw:formula="?f19 +?f16 -0"/><draw:equation draw:name="f23" draw:formula="min(logwidth,logheight)"/><draw:equation draw:name="f24" draw:formula="?f23 *?f2 /100000"/><draw:equation draw:name="f25" draw:formula="?f7 +0-?f24 "/><draw:equation draw:name="f26" draw:formula="?f9 +0-?f24 "/><draw:equation draw:name="f27" draw:formula="?f25 *sin(pi*(?f1 )/10800000)"/><draw:equation draw:name="f28" draw:formula="?f26 *cos(pi*(?f1 )/10800000)"/><draw:equation draw:name="f29" draw:formula="?f25 *sin(pi*(?f0 )/10800000)"/><draw:equation draw:name="f30" draw:formula="?f26 *cos(pi*(?f0 )/10800000)"/><draw:equation draw:name="f31" draw:formula="?f25 *(cos(atan2(?f27 ,?f28 )))"/><draw:equation draw:name="f32" draw:formula="?f26 *(sin(atan2(?f27 ,?f28 )))"/><draw:equation draw:name="f33" draw:formula="?f25 *(cos(atan2(?f29 ,?f30 )))"/><draw:equation draw:name="f34" draw:formula="?f26 *(sin(atan2(?f29 ,?f30 )))"/><draw:equation draw:name="f35" draw:formula="?f17 +?f31 -0"/><draw:equation draw:name="f36" draw:formula="?f19 +?f32 -0"/><draw:equation draw:name="f37" draw:formula="?f17 +?f33 -0"/><draw:equation draw:name="f38" draw:formula="?f19 +?f34 -0"/><draw:equation draw:name="f39" draw:formula="21600000+0-?f0 "/><draw:equation draw:name="f40" draw:formula="?f5 +0-?f39 "/><draw:equation draw:name="f41" draw:formula="max(?f18 ,?f35 )"/><draw:equation draw:name="f42" draw:formula="max(?f21 ,?f37 )"/><draw:equation draw:name="f43" draw:formula="max(?f41 ,?f42 )"/><draw:equation draw:name="f44" draw:formula="if(?f40 ,logwidth,?f43 )"/><draw:equation draw:name="f45" draw:formula="5400000+0-?f0 "/><draw:equation draw:name="f46" draw:formula="27000000+0-?f0 "/><draw:equation draw:name="f47" draw:formula="if(?f45 ,?f45 ,?f46 )"/><draw:equation draw:name="f48" draw:formula="?f5 +0-?f47 "/><draw:equation draw:name="f49" draw:formula="max(?f20 ,?f36 )"/><draw:equation draw:name="f50" draw:formula="max(?f22 ,?f38 )"/><draw:equation draw:name="f51" draw:formula="max(?f49 ,?f50 )"/><draw:equation draw:name="f52" draw:formula="if(?f48 ,logheight,?f51 )"/><draw:equation draw:name="f53" draw:formula="10800000+0-?f0 "/><draw:equation draw:name="f54" draw:formula="32400000+0-?f0 "/><draw:equation draw:name="f55" draw:formula="if(?f53 ,?f53 ,?f54 )"/><draw:equation draw:name="f56" draw:formula="?f5 +0-?f55 "/><draw:equation draw:name="f57" draw:formula="min(?f18 ,?f35 )"/><draw:equation draw:name="f58" draw:formula="min(?f21 ,?f37 )"/><draw:equation draw:name="f59" draw:formula="min(?f57 ,?f58 )"/><draw:equation draw:name="f60" draw:formula="if(?f56 ,0,?f59 )"/><draw:equation draw:name="f61" draw:formula="16200000+0-?f0 "/><draw:equation draw:name="f62" draw:formula="37800000+0-?f0 "/><draw:equation draw:name="f63" draw:formula="if(?f61 ,?f61 ,?f62 )"/><draw:equation draw:name="f64" draw:formula="?f5 +0-?f63 "/><draw:equation draw:name="f65" draw:formula="min(?f20 ,?f36 )"/><draw:equation draw:name="f66" draw:formula="min(?f22 ,?f38 )"/><draw:equation draw:name="f67" draw:formula="min(?f65 ,?f66 )"/><draw:equation draw:name="f68" draw:formula="if(?f64 ,0,?f67 )"/><draw:equation draw:name="f69" draw:formula="(?f18 +?f37 )/2"/><draw:equation draw:name="f70" draw:formula="(?f20 +?f38 )/2"/><draw:equation draw:name="f71" draw:formula="(?f21 +?f35 )/2"/><draw:equation draw:name="f72" draw:formula="(?f22 +?f36 )/2"/><draw:equation draw:name="f73" draw:formula="?f0 +0-5400000"/><draw:equation draw:name="f74" draw:formula="?f1 +5400000-0"/><draw:equation draw:name="f75" draw:formula="(?f73 +?f74 )/2"/><draw:equation draw:name="f76" draw:formula="(?f0 )/60000.0"/><draw:equation draw:name="f77" draw:formula="(?f5 )/60000.0"/><draw:equation draw:name="f78" draw:formula="(?f1 )/60000.0"/><draw:equation draw:name="f79" draw:formula="(?f6 )/60000.0"/><draw:handle draw:handle-position="?f18 ?f20"/><draw:handle draw:handle-position="?f35 ?f36" draw:handle-radius-range-maximum="50000" draw:handle-radius-range-minimum="0"/></draw:enhanced-geometry></draw:custom-shape><text:soft-page-break/><text:span text:style-name="T1"><text:s text:c="8"/></text:span><text:span text:style-name="T1"><draw:custom-shape text:anchor-type="as-char" svg:y="0.023cm" draw:z-index="42" draw:style-name="gr8" draw:text-style-name="P8" svg:width="7.547cm" svg:height="5.959cm" draw:transform="rotate (1.5707963267949) translate (0cm 7.56884722222222cm)"><text:p/><draw:enhanced-geometry draw:mirror-horizontal="false" draw:mirror-vertical="false" svg:viewBox="0 0 0 0" draw:text-areas="?f60 ?f68 ?f44 ?f52" draw:type="ooxml-blockArc" draw:modifiers="7529129 3488372 13058" draw:enhanced-path="M ?f18 ?f20 L ?f35 ?f36 Z N" drawooo:enhanced-path="M ?f18 ?f20 G ?f7 ?f9 ?f76 ?f77 L ?f35 ?f36 G ?f25 ?f26 ?f78 ?f79 Z N"><draw:equation draw:name="f0" draw:formula="if(0-$0 ,0,if(21599999-$0 ,$0 ,21599999))"/><draw:equation draw:name="f1" draw:formula="if(0-$1 ,0,if(21599999-$1 ,$1 ,21599999))"/><draw:equation draw:name="f2" draw:formula="if(0-$2 ,0,if(50000-$2 ,$2 ,50000))"/><draw:equation draw:name="f3" draw:formula="?f1 +0-?f0 "/><draw:equation draw:name="f4" draw:formula="?f3 +21600000-0"/><draw:equation draw:name="f5" draw:formula="if(?f3 ,?f3 ,?f4 )"/><draw:equation draw:name="f6" draw:formula="0+0-?f5 "/><draw:equation draw:name="f7" draw:formula="logwidth/2"/><draw:equation draw:name="f8" draw:formula="?f7 *sin(pi*(?f0 )/10800000)"/><draw:equation draw:name="f9" draw:formula="logheight/2"/><draw:equation draw:name="f10" draw:formula="?f9 *cos(pi*(?f0 )/10800000)"/><draw:equation draw:name="f11" draw:formula="?f7 *sin(pi*(?f1 )/10800000)"/><draw:equation draw:name="f12" draw:formula="?f9 *cos(pi*(?f1 )/10800000)"/><draw:equation draw:name="f13" draw:formula="?f7 *(cos(atan2(?f8 ,?f10 )))"/><draw:equation draw:name="f14" draw:formula="?f9 *(sin(atan2(?f8 ,?f10 )))"/><draw:equation draw:name="f15" draw:formula="?f7 *(cos(atan2(?f11 ,?f12 )))"/><draw:equation draw:name="f16" draw:formula="?f9 *(sin(atan2(?f11 ,?f12 )))"/><draw:equation draw:name="f17" draw:formula="logwidth/2"/><draw:equation draw:name="f18" draw:formula="?f17 +?f13 -0"/><draw:equation draw:name="f19" draw:formula="logheight/2"/><draw:equation draw:name="f20" draw:formula="?f19 +?f14 -0"/><draw:equation draw:name="f21" draw:formula="?f17 +?f15 -0"/><draw:equation draw:name="f22" draw:formula="?f19 +?f16 -0"/><draw:equation draw:name="f23" draw:formula="min(logwidth,logheight)"/><draw:equation draw:name="f24" draw:formula="?f23 *?f2 /100000"/><draw:equation draw:name="f25" draw:formula="?f7 +0-?f24 "/><draw:equation draw:name="f26" draw:formula="?f9 +0-?f24 "/><draw:equation draw:name="f27" draw:formula="?f25 *sin(pi*(?f1 )/10800000)"/><draw:equation draw:name="f28" draw:formula="?f26 *cos(pi*(?f1 )/10800000)"/><draw:equation draw:name="f29" draw:formula="?f25 *sin(pi*(?f0 )/10800000)"/><draw:equation draw:name="f30" draw:formula="?f26 *cos(pi*(?f0 )/10800000)"/><draw:equation draw:name="f31" draw:formula="?f25 *(cos(atan2(?f27 ,?f28 )))"/><draw:equation draw:name="f32" draw:formula="?f26 *(sin(atan2(?f27 ,?f28 )))"/><draw:equation draw:name="f33" draw:formula="?f25 *(cos(atan2(?f29 ,?f30 )))"/><draw:equation draw:name="f34" draw:formula="?f26 *(sin(atan2(?f29 ,?f30 )))"/><draw:equation draw:name="f35" draw:formula="?f17 +?f31 -0"/><draw:equation draw:name="f36" draw:formula="?f19 +?f32 -0"/><draw:equation draw:name="f37" draw:formula="?f17 +?f33 -0"/><draw:equation draw:name="f38" draw:formula="?f19 +?f34 -0"/><draw:equation draw:name="f39" draw:formula="21600000+0-?f0 "/><draw:equation draw:name="f40" draw:formula="?f5 +0-?f39 "/><draw:equation draw:name="f41" draw:formula="max(?f18 ,?f35 )"/><draw:equation draw:name="f42" draw:formula="max(?f21 ,?f37 )"/><draw:equation draw:name="f43" draw:formula="max(?f41 ,?f42 )"/><draw:equation draw:name="f44" draw:formula="if(?f40 ,logwidth,?f43 )"/><draw:equation draw:name="f45" draw:formula="5400000+0-?f0 "/><draw:equation draw:name="f46" draw:formula="27000000+0-?f0 "/><draw:equation draw:name="f47" draw:formula="if(?f45 ,?f45 ,?f46 )"/><draw:equation draw:name="f48" draw:formula="?f5 +0-?f47 "/><draw:equation draw:name="f49" draw:formula="max(?f20 ,?f36 )"/><draw:equation draw:name="f50" draw:formula="max(?f22 ,?f38 )"/><draw:equation draw:name="f51" draw:formula="max(?f49 ,?f50 )"/><draw:equation draw:name="f52" draw:formula="if(?f48 ,logheight,?f51 )"/><draw:equation draw:name="f53" draw:formula="10800000+0-?f0 "/><draw:equation draw:name="f54" draw:formula="32400000+0-?f0 "/><draw:equation draw:name="f55" draw:formula="if(?f53 ,?f53 ,?f54 )"/><draw:equation draw:name="f56" draw:formula="?f5 +0-?f55 "/><draw:equation draw:name="f57" draw:formula="min(?f18 ,?f35 )"/><draw:equation draw:name="f58" draw:formula="min(?f21 ,?f37 )"/><draw:equation draw:name="f59" draw:formula="min(?f57 ,?f58 )"/><draw:equation draw:name="f60" draw:formula="if(?f56 ,0,?f59 )"/><draw:equation draw:name="f61" draw:formula="16200000+0-?f0 "/><draw:equation draw:name="f62" draw:formula="37800000+0-?f0 "/><draw:equation draw:name="f63" draw:formula="if(?f61 ,?f61 ,?f62 )"/><draw:equation draw:name="f64" draw:formula="?f5 +0-?f63 "/><draw:equation draw:name="f65" draw:formula="min(?f20 ,?f36 )"/><draw:equation draw:name="f66" draw:formula="min(?f22 ,?f38 )"/><draw:equation draw:name="f67" draw:formula="min(?f65 ,?f66 )"/><draw:equation draw:name="f68" draw:formula="if(?f64 ,0,?f67 )"/><draw:equation draw:name="f69" draw:formula="(?f18 +?f37 )/2"/><draw:equation draw:name="f70" draw:formula="(?f20 +?f38 )/2"/><draw:equation draw:name="f71" draw:formula="(?f21 +?f35 )/2"/><draw:equation draw:name="f72" draw:formula="(?f22 +?f36 )/2"/><draw:equation draw:name="f73" draw:formula="?f0 +0-5400000"/><draw:equation draw:name="f74" draw:formula="?f1 +5400000-0"/><draw:equation draw:name="f75" draw:formula="(?f73 +?f74 )/2"/><draw:equation draw:name="f76" draw:formula="(?f0 )/60000.0"/><draw:equation draw:name="f77" draw:formula="(?f5 )/60000.0"/><draw:equation draw:name="f78" draw:formula="(?f1 )/60000.0"/><draw:equation draw:name="f79" draw:formula="(?f6 )/60000.0"/><draw:handle draw:handle-position="?f18 ?f20"/><draw:handle draw:handle-position="?f35 ?f36" draw:handle-radius-range-maximum="50000" draw:handle-radius-range-minimum="0"/></draw:enhanced-geometry></draw:custom-shape></text:span><text:span text:style-name="T1"><text:s text:c="8"/></text:span><text:span text:style-name="T1"><draw:custom-shape text:anchor-type="as-char" svg:y="0.023cm" draw:z-index="43" draw:style-name="gr8" draw:text-style-name="P8" svg:width="7.547cm" svg:height="5.959cm" draw:transform="rotate (1.5707963267949) translate (0cm 7.56884722222222cm)"><text:p/><draw:enhanced-geometry draw:mirror-horizontal="false" draw:mirror-vertical="false" svg:viewBox="0 0 0 0" draw:text-areas="?f60 ?f68 ?f44 ?f52" draw:type="ooxml-blockArc" draw:modifiers="7529129 3488372 13058" draw:enhanced-path="M ?f18 ?f20 L ?f35 ?f36 Z N" drawooo:enhanced-path="M ?f18 ?f20 G ?f7 ?f9 ?f76 ?f77 L ?f35 ?f36 G ?f25 ?f26 ?f78 ?f79 Z N"><draw:equation draw:name="f0" draw:formula="if(0-$0 ,0,if(21599999-$0 ,$0 ,21599999))"/><draw:equation draw:name="f1" draw:formula="if(0-$1 ,0,if(21599999-$1 ,$1 ,21599999))"/><draw:equation draw:name="f2" draw:formula="if(0-$2 ,0,if(50000-$2 ,$2 ,50000))"/><draw:equation draw:name="f3" draw:formula="?f1 +0-?f0 "/><draw:equation draw:name="f4" draw:formula="?f3 +21600000-0"/><draw:equation draw:name="f5" draw:formula="if(?f3 ,?f3 ,?f4 )"/><draw:equation draw:name="f6" draw:formula="0+0-?f5 "/><draw:equation draw:name="f7" draw:formula="logwidth/2"/><draw:equation draw:name="f8" draw:formula="?f7 *sin(pi*(?f0 )/10800000)"/><draw:equation draw:name="f9" draw:formula="logheight/2"/><draw:equation draw:name="f10" draw:formula="?f9 *cos(pi*(?f0 )/10800000)"/><draw:equation draw:name="f11" draw:formula="?f7 *sin(pi*(?f1 )/10800000)"/><draw:equation draw:name="f12" draw:formula="?f9 *cos(pi*(?f1 )/10800000)"/><draw:equation draw:name="f13" draw:formula="?f7 *(cos(atan2(?f8 ,?f10 )))"/><draw:equation draw:name="f14" draw:formula="?f9 *(sin(atan2(?f8 ,?f10 )))"/><draw:equation draw:name="f15" draw:formula="?f7 *(cos(atan2(?f11 ,?f12 )))"/><draw:equation draw:name="f16" draw:formula="?f9 *(sin(atan2(?f11 ,?f12 )))"/><draw:equation draw:name="f17" draw:formula="logwidth/2"/><draw:equation draw:name="f18" draw:formula="?f17 +?f13 -0"/><draw:equation draw:name="f19" draw:formula="logheight/2"/><draw:equation draw:name="f20" draw:formula="?f19 +?f14 -0"/><draw:equation draw:name="f21" draw:formula="?f17 +?f15 -0"/><draw:equation draw:name="f22" draw:formula="?f19 +?f16 -0"/><draw:equation draw:name="f23" draw:formula="min(logwidth,logheight)"/><draw:equation draw:name="f24" draw:formula="?f23 *?f2 /100000"/><draw:equation draw:name="f25" draw:formula="?f7 +0-?f24 "/><draw:equation draw:name="f26" draw:formula="?f9 +0-?f24 "/><draw:equation draw:name="f27" draw:formula="?f25 *sin(pi*(?f1 )/10800000)"/><draw:equation draw:name="f28" draw:formula="?f26 *cos(pi*(?f1 )/10800000)"/><draw:equation draw:name="f29" draw:formula="?f25 *sin(pi*(?f0 )/10800000)"/><draw:equation draw:name="f30" draw:formula="?f26 *cos(pi*(?f0 )/10800000)"/><draw:equation draw:name="f31" draw:formula="?f25 *(cos(atan2(?f27 ,?f28 )))"/><draw:equation draw:name="f32" draw:formula="?f26 *(sin(atan2(?f27 ,?f28 )))"/><draw:equation draw:name="f33" draw:formula="?f25 *(cos(atan2(?f29 ,?f30 )))"/><draw:equation draw:name="f34" draw:formula="?f26 *(sin(atan2(?f29 ,?f30 )))"/><draw:equation draw:name="f35" draw:formula="?f17 +?f31 -0"/><draw:equation draw:name="f36" draw:formula="?f19 +?f32 -0"/><draw:equation draw:name="f37" draw:formula="?f17 +?f33 -0"/><draw:equation draw:name="f38" draw:formula="?f19 +?f34 -0"/><draw:equation draw:name="f39" draw:formula="21600000+0-?f0 "/><draw:equation draw:name="f40" draw:formula="?f5 +0-?f39 "/><draw:equation draw:name="f41" draw:formula="max(?f18 ,?f35 )"/><draw:equation draw:name="f42" draw:formula="max(?f21 ,?f37 )"/><draw:equation draw:name="f43" draw:formula="max(?f41 ,?f42 )"/><draw:equation draw:name="f44" draw:formula="if(?f40 ,logwidth,?f43 )"/><draw:equation draw:name="f45" draw:formula="5400000+0-?f0 "/><draw:equation draw:name="f46" draw:formula="27000000+0-?f0 "/><draw:equation draw:name="f47" draw:formula="if(?f45 ,?f45 ,?f46 )"/><draw:equation draw:name="f48" draw:formula="?f5 +0-?f47 "/><draw:equation draw:name="f49" draw:formula="max(?f20 ,?f36 )"/><draw:equation draw:name="f50" draw:formula="max(?f22 ,?f38 )"/><draw:equation draw:name="f51" draw:formula="max(?f49 ,?f50 )"/><draw:equation draw:name="f52" draw:formula="if(?f48 ,logheight,?f51 )"/><draw:equation draw:name="f53" draw:formula="10800000+0-?f0 "/><draw:equation draw:name="f54" draw:formula="32400000+0-?f0 "/><draw:equation draw:name="f55" draw:formula="if(?f53 ,?f53 ,?f54 )"/><draw:equation draw:name="f56" draw:formula="?f5 +0-?f55 "/><draw:equation draw:name="f57" draw:formula="min(?f18 ,?f35 )"/><draw:equation draw:name="f58" draw:formula="min(?f21 ,?f37 )"/><draw:equation draw:name="f59" draw:formula="min(?f57 ,?f58 )"/><draw:equation draw:name="f60" draw:formula="if(?f56 ,0,?f59 )"/><draw:equation draw:name="f61" draw:formula="16200000+0-?f0 "/><draw:equation draw:name="f62" draw:formula="37800000+0-?f0 "/><draw:equation draw:name="f63" draw:formula="if(?f61 ,?f61 ,?f62 )"/><draw:equation draw:name="f64" draw:formula="?f5 +0-?f63 "/><draw:equation draw:name="f65" draw:formula="min(?f20 ,?f36 )"/><draw:equation draw:name="f66" draw:formula="min(?f22 ,?f38 )"/><draw:equation draw:name="f67" draw:formula="min(?f65 ,?f66 )"/><draw:equation draw:name="f68" draw:formula="if(?f64 ,0,?f67 )"/><draw:equation draw:name="f69" draw:formula="(?f18 +?f37 )/2"/><draw:equation draw:name="f70" draw:formula="(?f20 +?f38 )/2"/><draw:equation draw:name="f71" draw:formula="(?f21 +?f35 )/2"/><draw:equation draw:name="f72" draw:formula="(?f22 +?f36 )/2"/><draw:equation draw:name="f73" draw:formula="?f0 +0-5400000"/><draw:equation draw:name="f74" draw:formula="?f1 +5400000-0"/><draw:equation draw:name="f75" draw:formula="(?f73 +?f74 )/2"/><draw:equation draw:name="f76" draw:formula="(?f0 )/60000.0"/><draw:equation draw:name="f77" draw:formula="(?f5 )/60000.0"/><draw:equation draw:name="f78" draw:formula="(?f1 )/60000.0"/><draw:equation draw:name="f79" draw:formula="(?f6 )/60000.0"/><draw:handle draw:handle-position="?f18 ?f20"/><draw:handle draw:handle-position="?f35 ?f36" draw:handle-radius-range-maximum="50000" draw:handle-radius-range-minimum="0"/></draw:enhanced-geometry></draw:custom-shape></text:span><text:span text:style-name="T1"><text:s text:c="7"/></text:span><text:span text:style-name="T1"><draw:custom-shape text:anchor-type="as-char" svg:y="0.023cm" draw:z-index="44" draw:style-name="gr8" draw:text-style-name="P8" svg:width="7.547cm" svg:height="5.959cm" draw:transform="rotate (1.5707963267949) translate (0cm 7.56884722222222cm)"><text:p/><draw:enhanced-geometry draw:mirror-horizontal="false" draw:mirror-vertical="false" svg:viewBox="0 0 0 0" draw:text-areas="?f60 ?f68 ?f44 ?f52" draw:type="ooxml-blockArc" draw:modifiers="7529129 3488372 13058" draw:enhanced-path="M ?f18 ?f20 L ?f35 ?f36 Z N" drawooo:enhanced-path="M ?f18 ?f20 G ?f7 ?f9 ?f76 ?f77 L ?f35 ?f36 G ?f25 ?f26 ?f78 ?f79 Z N"><draw:equation draw:name="f0" draw:formula="if(0-$0 ,0,if(21599999-$0 ,$0 ,21599999))"/><draw:equation draw:name="f1" draw:formula="if(0-$1 ,0,if(21599999-$1 ,$1 ,21599999))"/><draw:equation draw:name="f2" draw:formula="if(0-$2 ,0,if(50000-$2 ,$2 ,50000))"/><draw:equation draw:name="f3" draw:formula="?f1 +0-?f0 "/><draw:equation draw:name="f4" draw:formula="?f3 +21600000-0"/><draw:equation draw:name="f5" draw:formula="if(?f3 ,?f3 ,?f4 )"/><draw:equation draw:name="f6" draw:formula="0+0-?f5 "/><draw:equation draw:name="f7" draw:formula="logwidth/2"/><draw:equation draw:name="f8" draw:formula="?f7 *sin(pi*(?f0 )/10800000)"/><draw:equation draw:name="f9" draw:formula="logheight/2"/><draw:equation draw:name="f10" draw:formula="?f9 *cos(pi*(?f0 )/10800000)"/><draw:equation draw:name="f11" draw:formula="?f7 *sin(pi*(?f1 )/10800000)"/><draw:equation draw:name="f12" draw:formula="?f9 *cos(pi*(?f1 )/10800000)"/><draw:equation draw:name="f13" draw:formula="?f7 *(cos(atan2(?f8 ,?f10 )))"/><draw:equation draw:name="f14" draw:formula="?f9 *(sin(atan2(?f8 ,?f10 )))"/><draw:equation draw:name="f15" draw:formula="?f7 *(cos(atan2(?f11 ,?f12 )))"/><draw:equation draw:name="f16" draw:formula="?f9 *(sin(atan2(?f11 ,?f12 )))"/><draw:equation draw:name="f17" draw:formula="logwidth/2"/><draw:equation draw:name="f18" draw:formula="?f17 +?f13 -0"/><draw:equation draw:name="f19" draw:formula="logheight/2"/><draw:equation draw:name="f20" draw:formula="?f19 +?f14 -0"/><draw:equation draw:name="f21" draw:formula="?f17 +?f15 -0"/><draw:equation draw:name="f22" draw:formula="?f19 +?f16 -0"/><draw:equation draw:name="f23" draw:formula="min(logwidth,logheight)"/><draw:equation draw:name="f24" draw:formula="?f23 *?f2 /100000"/><draw:equation draw:name="f25" draw:formula="?f7 +0-?f24 "/><draw:equation draw:name="f26" draw:formula="?f9 +0-?f24 "/><draw:equation draw:name="f27" draw:formula="?f25 *sin(pi*(?f1 )/10800000)"/><draw:equation draw:name="f28" draw:formula="?f26 *cos(pi*(?f1 )/10800000)"/><draw:equation draw:name="f29" draw:formula="?f25 *sin(pi*(?f0 )/10800000)"/><draw:equation draw:name="f30" draw:formula="?f26 *cos(pi*(?f0 )/10800000)"/><draw:equation draw:name="f31" draw:formula="?f25 *(cos(atan2(?f27 ,?f28 )))"/><draw:equation draw:name="f32" draw:formula="?f26 *(sin(atan2(?f27 ,?f28 )))"/><draw:equation draw:name="f33" draw:formula="?f25 *(cos(atan2(?f29 ,?f30 )))"/><draw:equation draw:name="f34" draw:formula="?f26 *(sin(atan2(?f29 ,?f30 )))"/><draw:equation draw:name="f35" draw:formula="?f17 +?f31 -0"/><draw:equation draw:name="f36" draw:formula="?f19 +?f32 -0"/><draw:equation draw:name="f37" draw:formula="?f17 +?f33 -0"/><draw:equation draw:name="f38" draw:formula="?f19 +?f34 -0"/><draw:equation draw:name="f39" draw:formula="21600000+0-?f0 "/><draw:equation draw:name="f40" draw:formula="?f5 +0-?f39 "/><draw:equation draw:name="f41" draw:formula="max(?f18 ,?f35 )"/><draw:equation draw:name="f42" draw:formula="max(?f21 ,?f37 )"/><draw:equation draw:name="f43" draw:formula="max(?f41 ,?f42 )"/><draw:equation draw:name="f44" draw:formula="if(?f40 ,logwidth,?f43 )"/><draw:equation draw:name="f45" draw:formula="5400000+0-?f0 "/><draw:equation draw:name="f46" draw:formula="27000000+0-?f0 "/><draw:equation draw:name="f47" draw:formula="if(?f45 ,?f45 ,?f46 )"/><draw:equation draw:name="f48" draw:formula="?f5 +0-?f47 "/><draw:equation draw:name="f49" draw:formula="max(?f20 ,?f36 )"/><draw:equation draw:name="f50" draw:formula="max(?f22 ,?f38 )"/><draw:equation draw:name="f51" draw:formula="max(?f49 ,?f50 )"/><draw:equation draw:name="f52" draw:formula="if(?f48 ,logheight,?f51 )"/><draw:equation draw:name="f53" draw:formula="10800000+0-?f0 "/><draw:equation draw:name="f54" draw:formula="32400000+0-?f0 "/><draw:equation draw:name="f55" draw:formula="if(?f53 ,?f53 ,?f54 )"/><draw:equation draw:name="f56" draw:formula="?f5 +0-?f55 "/><draw:equation draw:name="f57" draw:formula="min(?f18 ,?f35 )"/><draw:equation draw:name="f58" draw:formula="min(?f21 ,?f37 )"/><draw:equation draw:name="f59" draw:formula="min(?f57 ,?f58 )"/><draw:equation draw:name="f60" draw:formula="if(?f56 ,0,?f59 )"/><draw:equation draw:name="f61" draw:formula="16200000+0-?f0 "/><draw:equation draw:name="f62" draw:formula="37800000+0-?f0 "/><draw:equation draw:name="f63" draw:formula="if(?f61 ,?f61 ,?f62 )"/><draw:equation draw:name="f64" draw:formula="?f5 +0-?f63 "/><draw:equation draw:name="f65" draw:formula="min(?f20 ,?f36 )"/><draw:equation draw:name="f66" draw:formula="min(?f22 ,?f38 )"/><draw:equation draw:name="f67" draw:formula="min(?f65 ,?f66 )"/><draw:equation draw:name="f68" draw:formula="if(?f64 ,0,?f67 )"/><draw:equation draw:name="f69" draw:formula="(?f18 +?f37 )/2"/><draw:equation draw:name="f70" draw:formula="(?f20 +?f38 )/2"/><draw:equation draw:name="f71" draw:formula="(?f21 +?f35 )/2"/><draw:equation draw:name="f72" draw:formula="(?f22 +?f36 )/2"/><draw:equation draw:name="f73" draw:formula="?f0 +0-5400000"/><draw:equation draw:name="f74" draw:formula="?f1 +5400000-0"/><draw:equation draw:name="f75" draw:formula="(?f73 +?f74 )/2"/><draw:equation draw:name="f76" draw:formula="(?f0 )/60000.0"/><draw:equation draw:name="f77" draw:formula="(?f5 )/60000.0"/><draw:equation draw:name="f78" draw:formula="(?f1 )/60000.0"/><draw:equation draw:name="f79" draw:formula="(?f6 )/60000.0"/><draw:handle draw:handle-position="?f18 ?f20"/><draw:handle draw:handle-position="?f35 ?f36" draw:handle-radius-range-maximum="50000" draw:handle-radius-range-minimum="0"/></draw:enhanced-geometry></draw:custom-shape></text:span></text:p>
      <text:p text:style-name="P1"/>
      <text:p text:style-name="Standard"><draw:g text:anchor-type="as-char" svg:y="0cm" draw:z-index="45" draw:style-name="gr4"><draw:custom-shape draw:name="Rectangle à coins arrondis 131" draw:style-name="gr9" draw:text-style-name="P7" svg:width="0.549cm" svg:height="3.419cm" draw:transform="skewX (0.00209439510239324) rotate (0.250454747661186) translate (4.08869444444444cm 3.80470833333333cm)"><text:p/><draw:enhanced-geometry draw:mirror-horizontal="false" draw:mirror-vertical="false" svg:viewBox="0 0 0 0" draw:text-areas="?f5 ?f5 ?f6 ?f7" draw:type="ooxml-roundRect" draw:modifiers="3617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Arc plein 130" draw:style-name="gr10" draw:text-style-name="P6" svg:width="4.361cm" svg:height="5.451cm" draw:transform="rotate (-1.57236712312169) translate (5.45747222222222cm 0.0194027777777778cm)"><text:p/><draw:enhanced-geometry draw:mirror-horizontal="false" draw:mirror-vertical="false" svg:viewBox="0 0 0 0" draw:text-areas="?f60 ?f68 ?f44 ?f52" draw:type="ooxml-blockArc" draw:modifiers="9570956 1272156 16421" draw:enhanced-path="M ?f18 ?f20 L ?f35 ?f36 Z N" drawooo:enhanced-path="M ?f18 ?f20 G ?f7 ?f9 ?f76 ?f77 L ?f35 ?f36 G ?f25 ?f26 ?f78 ?f79 Z N"><draw:equation draw:name="f0" draw:formula="if(0-$0 ,0,if(21599999-$0 ,$0 ,21599999))"/><draw:equation draw:name="f1" draw:formula="if(0-$1 ,0,if(21599999-$1 ,$1 ,21599999))"/><draw:equation draw:name="f2" draw:formula="if(0-$2 ,0,if(50000-$2 ,$2 ,50000))"/><draw:equation draw:name="f3" draw:formula="?f1 +0-?f0 "/><draw:equation draw:name="f4" draw:formula="?f3 +21600000-0"/><draw:equation draw:name="f5" draw:formula="if(?f3 ,?f3 ,?f4 )"/><draw:equation draw:name="f6" draw:formula="0+0-?f5 "/><draw:equation draw:name="f7" draw:formula="logwidth/2"/><draw:equation draw:name="f8" draw:formula="?f7 *sin(pi*(?f0 )/10800000)"/><draw:equation draw:name="f9" draw:formula="logheight/2"/><draw:equation draw:name="f10" draw:formula="?f9 *cos(pi*(?f0 )/10800000)"/><draw:equation draw:name="f11" draw:formula="?f7 *sin(pi*(?f1 )/10800000)"/><draw:equation draw:name="f12" draw:formula="?f9 *cos(pi*(?f1 )/10800000)"/><draw:equation draw:name="f13" draw:formula="?f7 *(cos(atan2(?f8 ,?f10 )))"/><draw:equation draw:name="f14" draw:formula="?f9 *(sin(atan2(?f8 ,?f10 )))"/><draw:equation draw:name="f15" draw:formula="?f7 *(cos(atan2(?f11 ,?f12 )))"/><draw:equation draw:name="f16" draw:formula="?f9 *(sin(atan2(?f11 ,?f12 )))"/><draw:equation draw:name="f17" draw:formula="logwidth/2"/><draw:equation draw:name="f18" draw:formula="?f17 +?f13 -0"/><draw:equation draw:name="f19" draw:formula="logheight/2"/><draw:equation draw:name="f20" draw:formula="?f19 +?f14 -0"/><draw:equation draw:name="f21" draw:formula="?f17 +?f15 -0"/><draw:equation draw:name="f22" draw:formula="?f19 +?f16 -0"/><draw:equation draw:name="f23" draw:formula="min(logwidth,logheight)"/><draw:equation draw:name="f24" draw:formula="?f23 *?f2 /100000"/><draw:equation draw:name="f25" draw:formula="?f7 +0-?f24 "/><draw:equation draw:name="f26" draw:formula="?f9 +0-?f24 "/><draw:equation draw:name="f27" draw:formula="?f25 *sin(pi*(?f1 )/10800000)"/><draw:equation draw:name="f28" draw:formula="?f26 *cos(pi*(?f1 )/10800000)"/><draw:equation draw:name="f29" draw:formula="?f25 *sin(pi*(?f0 )/10800000)"/><draw:equation draw:name="f30" draw:formula="?f26 *cos(pi*(?f0 )/10800000)"/><draw:equation draw:name="f31" draw:formula="?f25 *(cos(atan2(?f27 ,?f28 )))"/><draw:equation draw:name="f32" draw:formula="?f26 *(sin(atan2(?f27 ,?f28 )))"/><draw:equation draw:name="f33" draw:formula="?f25 *(cos(atan2(?f29 ,?f30 )))"/><draw:equation draw:name="f34" draw:formula="?f26 *(sin(atan2(?f29 ,?f30 )))"/><draw:equation draw:name="f35" draw:formula="?f17 +?f31 -0"/><draw:equation draw:name="f36" draw:formula="?f19 +?f32 -0"/><draw:equation draw:name="f37" draw:formula="?f17 +?f33 -0"/><draw:equation draw:name="f38" draw:formula="?f19 +?f34 -0"/><draw:equation draw:name="f39" draw:formula="21600000+0-?f0 "/><draw:equation draw:name="f40" draw:formula="?f5 +0-?f39 "/><draw:equation draw:name="f41" draw:formula="max(?f18 ,?f35 )"/><draw:equation draw:name="f42" draw:formula="max(?f21 ,?f37 )"/><draw:equation draw:name="f43" draw:formula="max(?f41 ,?f42 )"/><draw:equation draw:name="f44" draw:formula="if(?f40 ,logwidth,?f43 )"/><draw:equation draw:name="f45" draw:formula="5400000+0-?f0 "/><draw:equation draw:name="f46" draw:formula="27000000+0-?f0 "/><draw:equation draw:name="f47" draw:formula="if(?f45 ,?f45 ,?f46 )"/><draw:equation draw:name="f48" draw:formula="?f5 +0-?f47 "/><draw:equation draw:name="f49" draw:formula="max(?f20 ,?f36 )"/><draw:equation draw:name="f50" draw:formula="max(?f22 ,?f38 )"/><draw:equation draw:name="f51" draw:formula="max(?f49 ,?f50 )"/><draw:equation draw:name="f52" draw:formula="if(?f48 ,logheight,?f51 )"/><draw:equation draw:name="f53" draw:formula="10800000+0-?f0 "/><draw:equation draw:name="f54" draw:formula="32400000+0-?f0 "/><draw:equation draw:name="f55" draw:formula="if(?f53 ,?f53 ,?f54 )"/><draw:equation draw:name="f56" draw:formula="?f5 +0-?f55 "/><draw:equation draw:name="f57" draw:formula="min(?f18 ,?f35 )"/><draw:equation draw:name="f58" draw:formula="min(?f21 ,?f37 )"/><draw:equation draw:name="f59" draw:formula="min(?f57 ,?f58 )"/><draw:equation draw:name="f60" draw:formula="if(?f56 ,0,?f59 )"/><draw:equation draw:name="f61" draw:formula="16200000+0-?f0 "/><draw:equation draw:name="f62" draw:formula="37800000+0-?f0 "/><draw:equation draw:name="f63" draw:formula="if(?f61 ,?f61 ,?f62 )"/><draw:equation draw:name="f64" draw:formula="?f5 +0-?f63 "/><draw:equation draw:name="f65" draw:formula="min(?f20 ,?f36 )"/><draw:equation draw:name="f66" draw:formula="min(?f22 ,?f38 )"/><draw:equation draw:name="f67" draw:formula="min(?f65 ,?f66 )"/><draw:equation draw:name="f68" draw:formula="if(?f64 ,0,?f67 )"/><draw:equation draw:name="f69" draw:formula="(?f18 +?f37 )/2"/><draw:equation draw:name="f70" draw:formula="(?f20 +?f38 )/2"/><draw:equation draw:name="f71" draw:formula="(?f21 +?f35 )/2"/><draw:equation draw:name="f72" draw:formula="(?f22 +?f36 )/2"/><draw:equation draw:name="f73" draw:formula="?f0 +0-5400000"/><draw:equation draw:name="f74" draw:formula="?f1 +5400000-0"/><draw:equation draw:name="f75" draw:formula="(?f73 +?f74 )/2"/><draw:equation draw:name="f76" draw:formula="(?f0 )/60000.0"/><draw:equation draw:name="f77" draw:formula="(?f5 )/60000.0"/><draw:equation draw:name="f78" draw:formula="(?f1 )/60000.0"/><draw:equation draw:name="f79" draw:formula="(?f6 )/60000.0"/><draw:handle draw:handle-position="?f18 ?f20"/><draw:handle draw:handle-position="?f35 ?f36" draw:handle-radius-range-maximum="50000" draw:handle-radius-range-minimum="0"/></draw:enhanced-geometry></draw:custom-shape><draw:custom-shape draw:name="Rectangle 129" draw:style-name="gr11" draw:text-style-name="P4" svg:width="0.59cm" svg:height="7.155cm" draw:transform="rotate (-0.00157079632679416) translate (1.62277777777778cm 0cm)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1"><text:s text:c="5"/></text:span><text:span text:style-name="T1"><draw:g text:anchor-type="as-char" svg:y="0cm" draw:z-index="46" draw:style-name="gr4"><draw:custom-shape draw:name="Rectangle à coins arrondis 144" draw:style-name="gr9" draw:text-style-name="P7" svg:width="0.549cm" svg:height="3.419cm" draw:transform="skewX (0.00209439510239324) rotate (0.250454747661186) translate (4.08869444444444cm 3.80470833333333cm)"><text:p/><draw:enhanced-geometry draw:mirror-horizontal="false" draw:mirror-vertical="false" svg:viewBox="0 0 0 0" draw:text-areas="?f5 ?f5 ?f6 ?f7" draw:type="ooxml-roundRect" draw:modifiers="3617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Arc plein 145" draw:style-name="gr10" draw:text-style-name="P6" svg:width="4.361cm" svg:height="5.451cm" draw:transform="rotate (-1.57236712312169) translate (5.45747222222222cm 0.0194027777777778cm)"><text:p/><draw:enhanced-geometry draw:mirror-horizontal="false" draw:mirror-vertical="false" svg:viewBox="0 0 0 0" draw:text-areas="?f60 ?f68 ?f44 ?f52" draw:type="ooxml-blockArc" draw:modifiers="9570956 1272156 16421" draw:enhanced-path="M ?f18 ?f20 L ?f35 ?f36 Z N" drawooo:enhanced-path="M ?f18 ?f20 G ?f7 ?f9 ?f76 ?f77 L ?f35 ?f36 G ?f25 ?f26 ?f78 ?f79 Z N"><draw:equation draw:name="f0" draw:formula="if(0-$0 ,0,if(21599999-$0 ,$0 ,21599999))"/><draw:equation draw:name="f1" draw:formula="if(0-$1 ,0,if(21599999-$1 ,$1 ,21599999))"/><draw:equation draw:name="f2" draw:formula="if(0-$2 ,0,if(50000-$2 ,$2 ,50000))"/><draw:equation draw:name="f3" draw:formula="?f1 +0-?f0 "/><draw:equation draw:name="f4" draw:formula="?f3 +21600000-0"/><draw:equation draw:name="f5" draw:formula="if(?f3 ,?f3 ,?f4 )"/><draw:equation draw:name="f6" draw:formula="0+0-?f5 "/><draw:equation draw:name="f7" draw:formula="logwidth/2"/><draw:equation draw:name="f8" draw:formula="?f7 *sin(pi*(?f0 )/10800000)"/><draw:equation draw:name="f9" draw:formula="logheight/2"/><draw:equation draw:name="f10" draw:formula="?f9 *cos(pi*(?f0 )/10800000)"/><draw:equation draw:name="f11" draw:formula="?f7 *sin(pi*(?f1 )/10800000)"/><draw:equation draw:name="f12" draw:formula="?f9 *cos(pi*(?f1 )/10800000)"/><draw:equation draw:name="f13" draw:formula="?f7 *(cos(atan2(?f8 ,?f10 )))"/><draw:equation draw:name="f14" draw:formula="?f9 *(sin(atan2(?f8 ,?f10 )))"/><draw:equation draw:name="f15" draw:formula="?f7 *(cos(atan2(?f11 ,?f12 )))"/><draw:equation draw:name="f16" draw:formula="?f9 *(sin(atan2(?f11 ,?f12 )))"/><draw:equation draw:name="f17" draw:formula="logwidth/2"/><draw:equation draw:name="f18" draw:formula="?f17 +?f13 -0"/><draw:equation draw:name="f19" draw:formula="logheight/2"/><draw:equation draw:name="f20" draw:formula="?f19 +?f14 -0"/><draw:equation draw:name="f21" draw:formula="?f17 +?f15 -0"/><draw:equation draw:name="f22" draw:formula="?f19 +?f16 -0"/><draw:equation draw:name="f23" draw:formula="min(logwidth,logheight)"/><draw:equation draw:name="f24" draw:formula="?f23 *?f2 /100000"/><draw:equation draw:name="f25" draw:formula="?f7 +0-?f24 "/><draw:equation draw:name="f26" draw:formula="?f9 +0-?f24 "/><draw:equation draw:name="f27" draw:formula="?f25 *sin(pi*(?f1 )/10800000)"/><draw:equation draw:name="f28" draw:formula="?f26 *cos(pi*(?f1 )/10800000)"/><draw:equation draw:name="f29" draw:formula="?f25 *sin(pi*(?f0 )/10800000)"/><draw:equation draw:name="f30" draw:formula="?f26 *cos(pi*(?f0 )/10800000)"/><draw:equation draw:name="f31" draw:formula="?f25 *(cos(atan2(?f27 ,?f28 )))"/><draw:equation draw:name="f32" draw:formula="?f26 *(sin(atan2(?f27 ,?f28 )))"/><draw:equation draw:name="f33" draw:formula="?f25 *(cos(atan2(?f29 ,?f30 )))"/><draw:equation draw:name="f34" draw:formula="?f26 *(sin(atan2(?f29 ,?f30 )))"/><draw:equation draw:name="f35" draw:formula="?f17 +?f31 -0"/><draw:equation draw:name="f36" draw:formula="?f19 +?f32 -0"/><draw:equation draw:name="f37" draw:formula="?f17 +?f33 -0"/><draw:equation draw:name="f38" draw:formula="?f19 +?f34 -0"/><draw:equation draw:name="f39" draw:formula="21600000+0-?f0 "/><draw:equation draw:name="f40" draw:formula="?f5 +0-?f39 "/><draw:equation draw:name="f41" draw:formula="max(?f18 ,?f35 )"/><draw:equation draw:name="f42" draw:formula="max(?f21 ,?f37 )"/><draw:equation draw:name="f43" draw:formula="max(?f41 ,?f42 )"/><draw:equation draw:name="f44" draw:formula="if(?f40 ,logwidth,?f43 )"/><draw:equation draw:name="f45" draw:formula="5400000+0-?f0 "/><draw:equation draw:name="f46" draw:formula="27000000+0-?f0 "/><draw:equation draw:name="f47" draw:formula="if(?f45 ,?f45 ,?f46 )"/><draw:equation draw:name="f48" draw:formula="?f5 +0-?f47 "/><draw:equation draw:name="f49" draw:formula="max(?f20 ,?f36 )"/><draw:equation draw:name="f50" draw:formula="max(?f22 ,?f38 )"/><draw:equation draw:name="f51" draw:formula="max(?f49 ,?f50 )"/><draw:equation draw:name="f52" draw:formula="if(?f48 ,logheight,?f51 )"/><draw:equation draw:name="f53" draw:formula="10800000+0-?f0 "/><draw:equation draw:name="f54" draw:formula="32400000+0-?f0 "/><draw:equation draw:name="f55" draw:formula="if(?f53 ,?f53 ,?f54 )"/><draw:equation draw:name="f56" draw:formula="?f5 +0-?f55 "/><draw:equation draw:name="f57" draw:formula="min(?f18 ,?f35 )"/><draw:equation draw:name="f58" draw:formula="min(?f21 ,?f37 )"/><draw:equation draw:name="f59" draw:formula="min(?f57 ,?f58 )"/><draw:equation draw:name="f60" draw:formula="if(?f56 ,0,?f59 )"/><draw:equation draw:name="f61" draw:formula="16200000+0-?f0 "/><draw:equation draw:name="f62" draw:formula="37800000+0-?f0 "/><draw:equation draw:name="f63" draw:formula="if(?f61 ,?f61 ,?f62 )"/><draw:equation draw:name="f64" draw:formula="?f5 +0-?f63 "/><draw:equation draw:name="f65" draw:formula="min(?f20 ,?f36 )"/><draw:equation draw:name="f66" draw:formula="min(?f22 ,?f38 )"/><draw:equation draw:name="f67" draw:formula="min(?f65 ,?f66 )"/><draw:equation draw:name="f68" draw:formula="if(?f64 ,0,?f67 )"/><draw:equation draw:name="f69" draw:formula="(?f18 +?f37 )/2"/><draw:equation draw:name="f70" draw:formula="(?f20 +?f38 )/2"/><draw:equation draw:name="f71" draw:formula="(?f21 +?f35 )/2"/><draw:equation draw:name="f72" draw:formula="(?f22 +?f36 )/2"/><draw:equation draw:name="f73" draw:formula="?f0 +0-5400000"/><draw:equation draw:name="f74" draw:formula="?f1 +5400000-0"/><draw:equation draw:name="f75" draw:formula="(?f73 +?f74 )/2"/><draw:equation draw:name="f76" draw:formula="(?f0 )/60000.0"/><draw:equation draw:name="f77" draw:formula="(?f5 )/60000.0"/><draw:equation draw:name="f78" draw:formula="(?f1 )/60000.0"/><draw:equation draw:name="f79" draw:formula="(?f6 )/60000.0"/><draw:handle draw:handle-position="?f18 ?f20"/><draw:handle draw:handle-position="?f35 ?f36" draw:handle-radius-range-maximum="50000" draw:handle-radius-range-minimum="0"/></draw:enhanced-geometry></draw:custom-shape><draw:custom-shape draw:name="Rectangle 146" draw:style-name="gr11" draw:text-style-name="P4" svg:width="0.59cm" svg:height="7.155cm" draw:transform="rotate (-0.00157079632679416) translate (1.62277777777778cm 0cm)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span><text:span text:style-name="T1"><text:s text:c="7"/></text:span><text:span text:style-name="T1"><draw:g text:anchor-type="as-char" svg:y="0cm" draw:z-index="47" draw:style-name="gr4"><draw:custom-shape draw:name="Rectangle à coins arrondis 152" draw:style-name="gr9" draw:text-style-name="P7" svg:width="0.549cm" svg:height="3.419cm" draw:transform="skewX (0.00209439510239324) rotate (0.250454747661186) translate (4.08869444444444cm 3.80470833333333cm)"><text:p/><draw:enhanced-geometry draw:mirror-horizontal="false" draw:mirror-vertical="false" svg:viewBox="0 0 0 0" draw:text-areas="?f5 ?f5 ?f6 ?f7" draw:type="ooxml-roundRect" draw:modifiers="3617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Arc plein 153" draw:style-name="gr10" draw:text-style-name="P6" svg:width="4.361cm" svg:height="5.451cm" draw:transform="rotate (-1.57236712312169) translate (5.45747222222222cm 0.0194027777777778cm)"><text:p/><draw:enhanced-geometry draw:mirror-horizontal="false" draw:mirror-vertical="false" svg:viewBox="0 0 0 0" draw:text-areas="?f60 ?f68 ?f44 ?f52" draw:type="ooxml-blockArc" draw:modifiers="9570956 1272156 16421" draw:enhanced-path="M ?f18 ?f20 L ?f35 ?f36 Z N" drawooo:enhanced-path="M ?f18 ?f20 G ?f7 ?f9 ?f76 ?f77 L ?f35 ?f36 G ?f25 ?f26 ?f78 ?f79 Z N"><draw:equation draw:name="f0" draw:formula="if(0-$0 ,0,if(21599999-$0 ,$0 ,21599999))"/><draw:equation draw:name="f1" draw:formula="if(0-$1 ,0,if(21599999-$1 ,$1 ,21599999))"/><draw:equation draw:name="f2" draw:formula="if(0-$2 ,0,if(50000-$2 ,$2 ,50000))"/><draw:equation draw:name="f3" draw:formula="?f1 +0-?f0 "/><draw:equation draw:name="f4" draw:formula="?f3 +21600000-0"/><draw:equation draw:name="f5" draw:formula="if(?f3 ,?f3 ,?f4 )"/><draw:equation draw:name="f6" draw:formula="0+0-?f5 "/><draw:equation draw:name="f7" draw:formula="logwidth/2"/><draw:equation draw:name="f8" draw:formula="?f7 *sin(pi*(?f0 )/10800000)"/><draw:equation draw:name="f9" draw:formula="logheight/2"/><draw:equation draw:name="f10" draw:formula="?f9 *cos(pi*(?f0 )/10800000)"/><draw:equation draw:name="f11" draw:formula="?f7 *sin(pi*(?f1 )/10800000)"/><draw:equation draw:name="f12" draw:formula="?f9 *cos(pi*(?f1 )/10800000)"/><draw:equation draw:name="f13" draw:formula="?f7 *(cos(atan2(?f8 ,?f10 )))"/><draw:equation draw:name="f14" draw:formula="?f9 *(sin(atan2(?f8 ,?f10 )))"/><draw:equation draw:name="f15" draw:formula="?f7 *(cos(atan2(?f11 ,?f12 )))"/><draw:equation draw:name="f16" draw:formula="?f9 *(sin(atan2(?f11 ,?f12 )))"/><draw:equation draw:name="f17" draw:formula="logwidth/2"/><draw:equation draw:name="f18" draw:formula="?f17 +?f13 -0"/><draw:equation draw:name="f19" draw:formula="logheight/2"/><draw:equation draw:name="f20" draw:formula="?f19 +?f14 -0"/><draw:equation draw:name="f21" draw:formula="?f17 +?f15 -0"/><draw:equation draw:name="f22" draw:formula="?f19 +?f16 -0"/><draw:equation draw:name="f23" draw:formula="min(logwidth,logheight)"/><draw:equation draw:name="f24" draw:formula="?f23 *?f2 /100000"/><draw:equation draw:name="f25" draw:formula="?f7 +0-?f24 "/><draw:equation draw:name="f26" draw:formula="?f9 +0-?f24 "/><draw:equation draw:name="f27" draw:formula="?f25 *sin(pi*(?f1 )/10800000)"/><draw:equation draw:name="f28" draw:formula="?f26 *cos(pi*(?f1 )/10800000)"/><draw:equation draw:name="f29" draw:formula="?f25 *sin(pi*(?f0 )/10800000)"/><draw:equation draw:name="f30" draw:formula="?f26 *cos(pi*(?f0 )/10800000)"/><draw:equation draw:name="f31" draw:formula="?f25 *(cos(atan2(?f27 ,?f28 )))"/><draw:equation draw:name="f32" draw:formula="?f26 *(sin(atan2(?f27 ,?f28 )))"/><draw:equation draw:name="f33" draw:formula="?f25 *(cos(atan2(?f29 ,?f30 )))"/><draw:equation draw:name="f34" draw:formula="?f26 *(sin(atan2(?f29 ,?f30 )))"/><draw:equation draw:name="f35" draw:formula="?f17 +?f31 -0"/><draw:equation draw:name="f36" draw:formula="?f19 +?f32 -0"/><draw:equation draw:name="f37" draw:formula="?f17 +?f33 -0"/><draw:equation draw:name="f38" draw:formula="?f19 +?f34 -0"/><draw:equation draw:name="f39" draw:formula="21600000+0-?f0 "/><draw:equation draw:name="f40" draw:formula="?f5 +0-?f39 "/><draw:equation draw:name="f41" draw:formula="max(?f18 ,?f35 )"/><draw:equation draw:name="f42" draw:formula="max(?f21 ,?f37 )"/><draw:equation draw:name="f43" draw:formula="max(?f41 ,?f42 )"/><draw:equation draw:name="f44" draw:formula="if(?f40 ,logwidth,?f43 )"/><draw:equation draw:name="f45" draw:formula="5400000+0-?f0 "/><draw:equation draw:name="f46" draw:formula="27000000+0-?f0 "/><draw:equation draw:name="f47" draw:formula="if(?f45 ,?f45 ,?f46 )"/><draw:equation draw:name="f48" draw:formula="?f5 +0-?f47 "/><draw:equation draw:name="f49" draw:formula="max(?f20 ,?f36 )"/><draw:equation draw:name="f50" draw:formula="max(?f22 ,?f38 )"/><draw:equation draw:name="f51" draw:formula="max(?f49 ,?f50 )"/><draw:equation draw:name="f52" draw:formula="if(?f48 ,logheight,?f51 )"/><draw:equation draw:name="f53" draw:formula="10800000+0-?f0 "/><draw:equation draw:name="f54" draw:formula="32400000+0-?f0 "/><draw:equation draw:name="f55" draw:formula="if(?f53 ,?f53 ,?f54 )"/><draw:equation draw:name="f56" draw:formula="?f5 +0-?f55 "/><draw:equation draw:name="f57" draw:formula="min(?f18 ,?f35 )"/><draw:equation draw:name="f58" draw:formula="min(?f21 ,?f37 )"/><draw:equation draw:name="f59" draw:formula="min(?f57 ,?f58 )"/><draw:equation draw:name="f60" draw:formula="if(?f56 ,0,?f59 )"/><draw:equation draw:name="f61" draw:formula="16200000+0-?f0 "/><draw:equation draw:name="f62" draw:formula="37800000+0-?f0 "/><draw:equation draw:name="f63" draw:formula="if(?f61 ,?f61 ,?f62 )"/><draw:equation draw:name="f64" draw:formula="?f5 +0-?f63 "/><draw:equation draw:name="f65" draw:formula="min(?f20 ,?f36 )"/><draw:equation draw:name="f66" draw:formula="min(?f22 ,?f38 )"/><draw:equation draw:name="f67" draw:formula="min(?f65 ,?f66 )"/><draw:equation draw:name="f68" draw:formula="if(?f64 ,0,?f67 )"/><draw:equation draw:name="f69" draw:formula="(?f18 +?f37 )/2"/><draw:equation draw:name="f70" draw:formula="(?f20 +?f38 )/2"/><draw:equation draw:name="f71" draw:formula="(?f21 +?f35 )/2"/><draw:equation draw:name="f72" draw:formula="(?f22 +?f36 )/2"/><draw:equation draw:name="f73" draw:formula="?f0 +0-5400000"/><draw:equation draw:name="f74" draw:formula="?f1 +5400000-0"/><draw:equation draw:name="f75" draw:formula="(?f73 +?f74 )/2"/><draw:equation draw:name="f76" draw:formula="(?f0 )/60000.0"/><draw:equation draw:name="f77" draw:formula="(?f5 )/60000.0"/><draw:equation draw:name="f78" draw:formula="(?f1 )/60000.0"/><draw:equation draw:name="f79" draw:formula="(?f6 )/60000.0"/><draw:handle draw:handle-position="?f18 ?f20"/><draw:handle draw:handle-position="?f35 ?f36" draw:handle-radius-range-maximum="50000" draw:handle-radius-range-minimum="0"/></draw:enhanced-geometry></draw:custom-shape><draw:custom-shape draw:name="Rectangle 154" draw:style-name="gr11" draw:text-style-name="P4" svg:width="0.59cm" svg:height="7.155cm" draw:transform="rotate (-0.00157079632679416) translate (1.62277777777778cm 0cm)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span><text:span text:style-name="T1"><text:s text:c="10"/></text:span><text:span text:style-name="T1"><draw:g text:anchor-type="as-char" svg:y="0cm" draw:z-index="48" draw:style-name="gr4"><draw:custom-shape draw:name="Rectangle à coins arrondis 148" draw:style-name="gr9" draw:text-style-name="P7" svg:width="0.549cm" svg:height="3.419cm" draw:transform="skewX (0.00209439510239324) rotate (0.250454747661186) translate (4.08869444444444cm 3.80470833333333cm)"><text:p/><draw:enhanced-geometry draw:mirror-horizontal="false" draw:mirror-vertical="false" svg:viewBox="0 0 0 0" draw:text-areas="?f5 ?f5 ?f6 ?f7" draw:type="ooxml-roundRect" draw:modifiers="3617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Arc plein 149" draw:style-name="gr10" draw:text-style-name="P6" svg:width="4.361cm" svg:height="5.451cm" draw:transform="rotate (-1.57236712312169) translate (5.45747222222222cm 0.0194027777777778cm)"><text:p/><draw:enhanced-geometry draw:mirror-horizontal="false" draw:mirror-vertical="false" svg:viewBox="0 0 0 0" draw:text-areas="?f60 ?f68 ?f44 ?f52" draw:type="ooxml-blockArc" draw:modifiers="9570956 1272156 16421" draw:enhanced-path="M ?f18 ?f20 L ?f35 ?f36 Z N" drawooo:enhanced-path="M ?f18 ?f20 G ?f7 ?f9 ?f76 ?f77 L ?f35 ?f36 G ?f25 ?f26 ?f78 ?f79 Z N"><draw:equation draw:name="f0" draw:formula="if(0-$0 ,0,if(21599999-$0 ,$0 ,21599999))"/><draw:equation draw:name="f1" draw:formula="if(0-$1 ,0,if(21599999-$1 ,$1 ,21599999))"/><draw:equation draw:name="f2" draw:formula="if(0-$2 ,0,if(50000-$2 ,$2 ,50000))"/><draw:equation draw:name="f3" draw:formula="?f1 +0-?f0 "/><draw:equation draw:name="f4" draw:formula="?f3 +21600000-0"/><draw:equation draw:name="f5" draw:formula="if(?f3 ,?f3 ,?f4 )"/><draw:equation draw:name="f6" draw:formula="0+0-?f5 "/><draw:equation draw:name="f7" draw:formula="logwidth/2"/><draw:equation draw:name="f8" draw:formula="?f7 *sin(pi*(?f0 )/10800000)"/><draw:equation draw:name="f9" draw:formula="logheight/2"/><draw:equation draw:name="f10" draw:formula="?f9 *cos(pi*(?f0 )/10800000)"/><draw:equation draw:name="f11" draw:formula="?f7 *sin(pi*(?f1 )/10800000)"/><draw:equation draw:name="f12" draw:formula="?f9 *cos(pi*(?f1 )/10800000)"/><draw:equation draw:name="f13" draw:formula="?f7 *(cos(atan2(?f8 ,?f10 )))"/><draw:equation draw:name="f14" draw:formula="?f9 *(sin(atan2(?f8 ,?f10 )))"/><draw:equation draw:name="f15" draw:formula="?f7 *(cos(atan2(?f11 ,?f12 )))"/><draw:equation draw:name="f16" draw:formula="?f9 *(sin(atan2(?f11 ,?f12 )))"/><draw:equation draw:name="f17" draw:formula="logwidth/2"/><draw:equation draw:name="f18" draw:formula="?f17 +?f13 -0"/><draw:equation draw:name="f19" draw:formula="logheight/2"/><draw:equation draw:name="f20" draw:formula="?f19 +?f14 -0"/><draw:equation draw:name="f21" draw:formula="?f17 +?f15 -0"/><draw:equation draw:name="f22" draw:formula="?f19 +?f16 -0"/><draw:equation draw:name="f23" draw:formula="min(logwidth,logheight)"/><draw:equation draw:name="f24" draw:formula="?f23 *?f2 /100000"/><draw:equation draw:name="f25" draw:formula="?f7 +0-?f24 "/><draw:equation draw:name="f26" draw:formula="?f9 +0-?f24 "/><draw:equation draw:name="f27" draw:formula="?f25 *sin(pi*(?f1 )/10800000)"/><draw:equation draw:name="f28" draw:formula="?f26 *cos(pi*(?f1 )/10800000)"/><draw:equation draw:name="f29" draw:formula="?f25 *sin(pi*(?f0 )/10800000)"/><draw:equation draw:name="f30" draw:formula="?f26 *cos(pi*(?f0 )/10800000)"/><draw:equation draw:name="f31" draw:formula="?f25 *(cos(atan2(?f27 ,?f28 )))"/><draw:equation draw:name="f32" draw:formula="?f26 *(sin(atan2(?f27 ,?f28 )))"/><draw:equation draw:name="f33" draw:formula="?f25 *(cos(atan2(?f29 ,?f30 )))"/><draw:equation draw:name="f34" draw:formula="?f26 *(sin(atan2(?f29 ,?f30 )))"/><draw:equation draw:name="f35" draw:formula="?f17 +?f31 -0"/><draw:equation draw:name="f36" draw:formula="?f19 +?f32 -0"/><draw:equation draw:name="f37" draw:formula="?f17 +?f33 -0"/><draw:equation draw:name="f38" draw:formula="?f19 +?f34 -0"/><draw:equation draw:name="f39" draw:formula="21600000+0-?f0 "/><draw:equation draw:name="f40" draw:formula="?f5 +0-?f39 "/><draw:equation draw:name="f41" draw:formula="max(?f18 ,?f35 )"/><draw:equation draw:name="f42" draw:formula="max(?f21 ,?f37 )"/><draw:equation draw:name="f43" draw:formula="max(?f41 ,?f42 )"/><draw:equation draw:name="f44" draw:formula="if(?f40 ,logwidth,?f43 )"/><draw:equation draw:name="f45" draw:formula="5400000+0-?f0 "/><draw:equation draw:name="f46" draw:formula="27000000+0-?f0 "/><draw:equation draw:name="f47" draw:formula="if(?f45 ,?f45 ,?f46 )"/><draw:equation draw:name="f48" draw:formula="?f5 +0-?f47 "/><draw:equation draw:name="f49" draw:formula="max(?f20 ,?f36 )"/><draw:equation draw:name="f50" draw:formula="max(?f22 ,?f38 )"/><draw:equation draw:name="f51" draw:formula="max(?f49 ,?f50 )"/><draw:equation draw:name="f52" draw:formula="if(?f48 ,logheight,?f51 )"/><draw:equation draw:name="f53" draw:formula="10800000+0-?f0 "/><draw:equation draw:name="f54" draw:formula="32400000+0-?f0 "/><draw:equation draw:name="f55" draw:formula="if(?f53 ,?f53 ,?f54 )"/><draw:equation draw:name="f56" draw:formula="?f5 +0-?f55 "/><draw:equation draw:name="f57" draw:formula="min(?f18 ,?f35 )"/><draw:equation draw:name="f58" draw:formula="min(?f21 ,?f37 )"/><draw:equation draw:name="f59" draw:formula="min(?f57 ,?f58 )"/><draw:equation draw:name="f60" draw:formula="if(?f56 ,0,?f59 )"/><draw:equation draw:name="f61" draw:formula="16200000+0-?f0 "/><draw:equation draw:name="f62" draw:formula="37800000+0-?f0 "/><draw:equation draw:name="f63" draw:formula="if(?f61 ,?f61 ,?f62 )"/><draw:equation draw:name="f64" draw:formula="?f5 +0-?f63 "/><draw:equation draw:name="f65" draw:formula="min(?f20 ,?f36 )"/><draw:equation draw:name="f66" draw:formula="min(?f22 ,?f38 )"/><draw:equation draw:name="f67" draw:formula="min(?f65 ,?f66 )"/><draw:equation draw:name="f68" draw:formula="if(?f64 ,0,?f67 )"/><draw:equation draw:name="f69" draw:formula="(?f18 +?f37 )/2"/><draw:equation draw:name="f70" draw:formula="(?f20 +?f38 )/2"/><draw:equation draw:name="f71" draw:formula="(?f21 +?f35 )/2"/><draw:equation draw:name="f72" draw:formula="(?f22 +?f36 )/2"/><draw:equation draw:name="f73" draw:formula="?f0 +0-5400000"/><draw:equation draw:name="f74" draw:formula="?f1 +5400000-0"/><draw:equation draw:name="f75" draw:formula="(?f73 +?f74 )/2"/><draw:equation draw:name="f76" draw:formula="(?f0 )/60000.0"/><draw:equation draw:name="f77" draw:formula="(?f5 )/60000.0"/><draw:equation draw:name="f78" draw:formula="(?f1 )/60000.0"/><draw:equation draw:name="f79" draw:formula="(?f6 )/60000.0"/><draw:handle draw:handle-position="?f18 ?f20"/><draw:handle draw:handle-position="?f35 ?f36" draw:handle-radius-range-maximum="50000" draw:handle-radius-range-minimum="0"/></draw:enhanced-geometry></draw:custom-shape><draw:custom-shape draw:name="Rectangle 150" draw:style-name="gr11" draw:text-style-name="P4" svg:width="0.59cm" svg:height="7.155cm" draw:transform="rotate (-0.00157079632679416) translate (1.62277777777778cm 0cm)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span></text:p>
      <text:p text:style-name="P1"/>
      <text:p text:style-name="P2"><text:tab/></text:p>
      <text:p text:style-name="Standard"><text:soft-page-break/><draw:g text:anchor-type="as-char" svg:y="0cm" draw:z-index="49" draw:style-name="gr4"><draw:custom-shape draw:name="Arc plein 2" draw:style-name="gr12" draw:text-style-name="P6" svg:width="4.107cm" svg:height="5.299cm" draw:transform="rotate (1.5707963267949) translate (0cm 4.10633333333333cm)"><text:p/><draw:enhanced-geometry draw:mirror-horizontal="false" draw:mirror-vertical="false" svg:viewBox="0 0 0 0" draw:text-areas="?f60 ?f68 ?f44 ?f52" draw:type="ooxml-blockArc" draw:modifiers="10800000 4299060 17007" draw:enhanced-path="M ?f18 ?f20 L ?f35 ?f36 Z N" drawooo:enhanced-path="M ?f18 ?f20 G ?f7 ?f9 ?f76 ?f77 L ?f35 ?f36 G ?f25 ?f26 ?f78 ?f79 Z N"><draw:equation draw:name="f0" draw:formula="if(0-$0 ,0,if(21599999-$0 ,$0 ,21599999))"/><draw:equation draw:name="f1" draw:formula="if(0-$1 ,0,if(21599999-$1 ,$1 ,21599999))"/><draw:equation draw:name="f2" draw:formula="if(0-$2 ,0,if(50000-$2 ,$2 ,50000))"/><draw:equation draw:name="f3" draw:formula="?f1 +0-?f0 "/><draw:equation draw:name="f4" draw:formula="?f3 +21600000-0"/><draw:equation draw:name="f5" draw:formula="if(?f3 ,?f3 ,?f4 )"/><draw:equation draw:name="f6" draw:formula="0+0-?f5 "/><draw:equation draw:name="f7" draw:formula="logwidth/2"/><draw:equation draw:name="f8" draw:formula="?f7 *sin(pi*(?f0 )/10800000)"/><draw:equation draw:name="f9" draw:formula="logheight/2"/><draw:equation draw:name="f10" draw:formula="?f9 *cos(pi*(?f0 )/10800000)"/><draw:equation draw:name="f11" draw:formula="?f7 *sin(pi*(?f1 )/10800000)"/><draw:equation draw:name="f12" draw:formula="?f9 *cos(pi*(?f1 )/10800000)"/><draw:equation draw:name="f13" draw:formula="?f7 *(cos(atan2(?f8 ,?f10 )))"/><draw:equation draw:name="f14" draw:formula="?f9 *(sin(atan2(?f8 ,?f10 )))"/><draw:equation draw:name="f15" draw:formula="?f7 *(cos(atan2(?f11 ,?f12 )))"/><draw:equation draw:name="f16" draw:formula="?f9 *(sin(atan2(?f11 ,?f12 )))"/><draw:equation draw:name="f17" draw:formula="logwidth/2"/><draw:equation draw:name="f18" draw:formula="?f17 +?f13 -0"/><draw:equation draw:name="f19" draw:formula="logheight/2"/><draw:equation draw:name="f20" draw:formula="?f19 +?f14 -0"/><draw:equation draw:name="f21" draw:formula="?f17 +?f15 -0"/><draw:equation draw:name="f22" draw:formula="?f19 +?f16 -0"/><draw:equation draw:name="f23" draw:formula="min(logwidth,logheight)"/><draw:equation draw:name="f24" draw:formula="?f23 *?f2 /100000"/><draw:equation draw:name="f25" draw:formula="?f7 +0-?f24 "/><draw:equation draw:name="f26" draw:formula="?f9 +0-?f24 "/><draw:equation draw:name="f27" draw:formula="?f25 *sin(pi*(?f1 )/10800000)"/><draw:equation draw:name="f28" draw:formula="?f26 *cos(pi*(?f1 )/10800000)"/><draw:equation draw:name="f29" draw:formula="?f25 *sin(pi*(?f0 )/10800000)"/><draw:equation draw:name="f30" draw:formula="?f26 *cos(pi*(?f0 )/10800000)"/><draw:equation draw:name="f31" draw:formula="?f25 *(cos(atan2(?f27 ,?f28 )))"/><draw:equation draw:name="f32" draw:formula="?f26 *(sin(atan2(?f27 ,?f28 )))"/><draw:equation draw:name="f33" draw:formula="?f25 *(cos(atan2(?f29 ,?f30 )))"/><draw:equation draw:name="f34" draw:formula="?f26 *(sin(atan2(?f29 ,?f30 )))"/><draw:equation draw:name="f35" draw:formula="?f17 +?f31 -0"/><draw:equation draw:name="f36" draw:formula="?f19 +?f32 -0"/><draw:equation draw:name="f37" draw:formula="?f17 +?f33 -0"/><draw:equation draw:name="f38" draw:formula="?f19 +?f34 -0"/><draw:equation draw:name="f39" draw:formula="21600000+0-?f0 "/><draw:equation draw:name="f40" draw:formula="?f5 +0-?f39 "/><draw:equation draw:name="f41" draw:formula="max(?f18 ,?f35 )"/><draw:equation draw:name="f42" draw:formula="max(?f21 ,?f37 )"/><draw:equation draw:name="f43" draw:formula="max(?f41 ,?f42 )"/><draw:equation draw:name="f44" draw:formula="if(?f40 ,logwidth,?f43 )"/><draw:equation draw:name="f45" draw:formula="5400000+0-?f0 "/><draw:equation draw:name="f46" draw:formula="27000000+0-?f0 "/><draw:equation draw:name="f47" draw:formula="if(?f45 ,?f45 ,?f46 )"/><draw:equation draw:name="f48" draw:formula="?f5 +0-?f47 "/><draw:equation draw:name="f49" draw:formula="max(?f20 ,?f36 )"/><draw:equation draw:name="f50" draw:formula="max(?f22 ,?f38 )"/><draw:equation draw:name="f51" draw:formula="max(?f49 ,?f50 )"/><draw:equation draw:name="f52" draw:formula="if(?f48 ,logheight,?f51 )"/><draw:equation draw:name="f53" draw:formula="10800000+0-?f0 "/><draw:equation draw:name="f54" draw:formula="32400000+0-?f0 "/><draw:equation draw:name="f55" draw:formula="if(?f53 ,?f53 ,?f54 )"/><draw:equation draw:name="f56" draw:formula="?f5 +0-?f55 "/><draw:equation draw:name="f57" draw:formula="min(?f18 ,?f35 )"/><draw:equation draw:name="f58" draw:formula="min(?f21 ,?f37 )"/><draw:equation draw:name="f59" draw:formula="min(?f57 ,?f58 )"/><draw:equation draw:name="f60" draw:formula="if(?f56 ,0,?f59 )"/><draw:equation draw:name="f61" draw:formula="16200000+0-?f0 "/><draw:equation draw:name="f62" draw:formula="37800000+0-?f0 "/><draw:equation draw:name="f63" draw:formula="if(?f61 ,?f61 ,?f62 )"/><draw:equation draw:name="f64" draw:formula="?f5 +0-?f63 "/><draw:equation draw:name="f65" draw:formula="min(?f20 ,?f36 )"/><draw:equation draw:name="f66" draw:formula="min(?f22 ,?f38 )"/><draw:equation draw:name="f67" draw:formula="min(?f65 ,?f66 )"/><draw:equation draw:name="f68" draw:formula="if(?f64 ,0,?f67 )"/><draw:equation draw:name="f69" draw:formula="(?f18 +?f37 )/2"/><draw:equation draw:name="f70" draw:formula="(?f20 +?f38 )/2"/><draw:equation draw:name="f71" draw:formula="(?f21 +?f35 )/2"/><draw:equation draw:name="f72" draw:formula="(?f22 +?f36 )/2"/><draw:equation draw:name="f73" draw:formula="?f0 +0-5400000"/><draw:equation draw:name="f74" draw:formula="?f1 +5400000-0"/><draw:equation draw:name="f75" draw:formula="(?f73 +?f74 )/2"/><draw:equation draw:name="f76" draw:formula="(?f0 )/60000.0"/><draw:equation draw:name="f77" draw:formula="(?f5 )/60000.0"/><draw:equation draw:name="f78" draw:formula="(?f1 )/60000.0"/><draw:equation draw:name="f79" draw:formula="(?f6 )/60000.0"/><draw:handle draw:handle-position="?f18 ?f20"/><draw:handle draw:handle-position="?f35 ?f36" draw:handle-radius-range-maximum="50000" draw:handle-radius-range-minimum="0"/></draw:enhanced-geometry></draw:custom-shape><draw:custom-shape draw:name="Arc plein 3" draw:style-name="gr12" draw:text-style-name="P6" svg:width="4.107cm" svg:height="5.299cm" draw:transform="rotate (-1.5707963267949) translate (5.30048611111111cm 3.41488888888889cm)"><text:p/><draw:enhanced-geometry draw:mirror-horizontal="false" draw:mirror-vertical="false" svg:viewBox="0 0 0 0" draw:text-areas="?f60 ?f68 ?f44 ?f52" draw:type="ooxml-blockArc" draw:modifiers="10800000 4299060 17007" draw:enhanced-path="M ?f18 ?f20 L ?f35 ?f36 Z N" drawooo:enhanced-path="M ?f18 ?f20 G ?f7 ?f9 ?f76 ?f77 L ?f35 ?f36 G ?f25 ?f26 ?f78 ?f79 Z N"><draw:equation draw:name="f0" draw:formula="if(0-$0 ,0,if(21599999-$0 ,$0 ,21599999))"/><draw:equation draw:name="f1" draw:formula="if(0-$1 ,0,if(21599999-$1 ,$1 ,21599999))"/><draw:equation draw:name="f2" draw:formula="if(0-$2 ,0,if(50000-$2 ,$2 ,50000))"/><draw:equation draw:name="f3" draw:formula="?f1 +0-?f0 "/><draw:equation draw:name="f4" draw:formula="?f3 +21600000-0"/><draw:equation draw:name="f5" draw:formula="if(?f3 ,?f3 ,?f4 )"/><draw:equation draw:name="f6" draw:formula="0+0-?f5 "/><draw:equation draw:name="f7" draw:formula="logwidth/2"/><draw:equation draw:name="f8" draw:formula="?f7 *sin(pi*(?f0 )/10800000)"/><draw:equation draw:name="f9" draw:formula="logheight/2"/><draw:equation draw:name="f10" draw:formula="?f9 *cos(pi*(?f0 )/10800000)"/><draw:equation draw:name="f11" draw:formula="?f7 *sin(pi*(?f1 )/10800000)"/><draw:equation draw:name="f12" draw:formula="?f9 *cos(pi*(?f1 )/10800000)"/><draw:equation draw:name="f13" draw:formula="?f7 *(cos(atan2(?f8 ,?f10 )))"/><draw:equation draw:name="f14" draw:formula="?f9 *(sin(atan2(?f8 ,?f10 )))"/><draw:equation draw:name="f15" draw:formula="?f7 *(cos(atan2(?f11 ,?f12 )))"/><draw:equation draw:name="f16" draw:formula="?f9 *(sin(atan2(?f11 ,?f12 )))"/><draw:equation draw:name="f17" draw:formula="logwidth/2"/><draw:equation draw:name="f18" draw:formula="?f17 +?f13 -0"/><draw:equation draw:name="f19" draw:formula="logheight/2"/><draw:equation draw:name="f20" draw:formula="?f19 +?f14 -0"/><draw:equation draw:name="f21" draw:formula="?f17 +?f15 -0"/><draw:equation draw:name="f22" draw:formula="?f19 +?f16 -0"/><draw:equation draw:name="f23" draw:formula="min(logwidth,logheight)"/><draw:equation draw:name="f24" draw:formula="?f23 *?f2 /100000"/><draw:equation draw:name="f25" draw:formula="?f7 +0-?f24 "/><draw:equation draw:name="f26" draw:formula="?f9 +0-?f24 "/><draw:equation draw:name="f27" draw:formula="?f25 *sin(pi*(?f1 )/10800000)"/><draw:equation draw:name="f28" draw:formula="?f26 *cos(pi*(?f1 )/10800000)"/><draw:equation draw:name="f29" draw:formula="?f25 *sin(pi*(?f0 )/10800000)"/><draw:equation draw:name="f30" draw:formula="?f26 *cos(pi*(?f0 )/10800000)"/><draw:equation draw:name="f31" draw:formula="?f25 *(cos(atan2(?f27 ,?f28 )))"/><draw:equation draw:name="f32" draw:formula="?f26 *(sin(atan2(?f27 ,?f28 )))"/><draw:equation draw:name="f33" draw:formula="?f25 *(cos(atan2(?f29 ,?f30 )))"/><draw:equation draw:name="f34" draw:formula="?f26 *(sin(atan2(?f29 ,?f30 )))"/><draw:equation draw:name="f35" draw:formula="?f17 +?f31 -0"/><draw:equation draw:name="f36" draw:formula="?f19 +?f32 -0"/><draw:equation draw:name="f37" draw:formula="?f17 +?f33 -0"/><draw:equation draw:name="f38" draw:formula="?f19 +?f34 -0"/><draw:equation draw:name="f39" draw:formula="21600000+0-?f0 "/><draw:equation draw:name="f40" draw:formula="?f5 +0-?f39 "/><draw:equation draw:name="f41" draw:formula="max(?f18 ,?f35 )"/><draw:equation draw:name="f42" draw:formula="max(?f21 ,?f37 )"/><draw:equation draw:name="f43" draw:formula="max(?f41 ,?f42 )"/><draw:equation draw:name="f44" draw:formula="if(?f40 ,logwidth,?f43 )"/><draw:equation draw:name="f45" draw:formula="5400000+0-?f0 "/><draw:equation draw:name="f46" draw:formula="27000000+0-?f0 "/><draw:equation draw:name="f47" draw:formula="if(?f45 ,?f45 ,?f46 )"/><draw:equation draw:name="f48" draw:formula="?f5 +0-?f47 "/><draw:equation draw:name="f49" draw:formula="max(?f20 ,?f36 )"/><draw:equation draw:name="f50" draw:formula="max(?f22 ,?f38 )"/><draw:equation draw:name="f51" draw:formula="max(?f49 ,?f50 )"/><draw:equation draw:name="f52" draw:formula="if(?f48 ,logheight,?f51 )"/><draw:equation draw:name="f53" draw:formula="10800000+0-?f0 "/><draw:equation draw:name="f54" draw:formula="32400000+0-?f0 "/><draw:equation draw:name="f55" draw:formula="if(?f53 ,?f53 ,?f54 )"/><draw:equation draw:name="f56" draw:formula="?f5 +0-?f55 "/><draw:equation draw:name="f57" draw:formula="min(?f18 ,?f35 )"/><draw:equation draw:name="f58" draw:formula="min(?f21 ,?f37 )"/><draw:equation draw:name="f59" draw:formula="min(?f57 ,?f58 )"/><draw:equation draw:name="f60" draw:formula="if(?f56 ,0,?f59 )"/><draw:equation draw:name="f61" draw:formula="16200000+0-?f0 "/><draw:equation draw:name="f62" draw:formula="37800000+0-?f0 "/><draw:equation draw:name="f63" draw:formula="if(?f61 ,?f61 ,?f62 )"/><draw:equation draw:name="f64" draw:formula="?f5 +0-?f63 "/><draw:equation draw:name="f65" draw:formula="min(?f20 ,?f36 )"/><draw:equation draw:name="f66" draw:formula="min(?f22 ,?f38 )"/><draw:equation draw:name="f67" draw:formula="min(?f65 ,?f66 )"/><draw:equation draw:name="f68" draw:formula="if(?f64 ,0,?f67 )"/><draw:equation draw:name="f69" draw:formula="(?f18 +?f37 )/2"/><draw:equation draw:name="f70" draw:formula="(?f20 +?f38 )/2"/><draw:equation draw:name="f71" draw:formula="(?f21 +?f35 )/2"/><draw:equation draw:name="f72" draw:formula="(?f22 +?f36 )/2"/><draw:equation draw:name="f73" draw:formula="?f0 +0-5400000"/><draw:equation draw:name="f74" draw:formula="?f1 +5400000-0"/><draw:equation draw:name="f75" draw:formula="(?f73 +?f74 )/2"/><draw:equation draw:name="f76" draw:formula="(?f0 )/60000.0"/><draw:equation draw:name="f77" draw:formula="(?f5 )/60000.0"/><draw:equation draw:name="f78" draw:formula="(?f1 )/60000.0"/><draw:equation draw:name="f79" draw:formula="(?f6 )/60000.0"/><draw:handle draw:handle-position="?f18 ?f20"/><draw:handle draw:handle-position="?f35 ?f36" draw:handle-radius-range-maximum="50000" draw:handle-radius-range-minimum="0"/></draw:enhanced-geometry></draw:custom-shape></draw:g><text:span text:style-name="T1"><text:s text:c="9"/></text:span><text:span text:style-name="T1"><draw:g text:anchor-type="as-char" svg:y="0cm" draw:z-index="50" draw:style-name="gr4"><draw:custom-shape draw:name="Arc plein 41" draw:style-name="gr12" draw:text-style-name="P6" svg:width="4.107cm" svg:height="5.299cm" draw:transform="rotate (1.5707963267949) translate (0cm 4.10633333333333cm)"><text:p/><draw:enhanced-geometry draw:mirror-horizontal="false" draw:mirror-vertical="false" svg:viewBox="0 0 0 0" draw:text-areas="?f60 ?f68 ?f44 ?f52" draw:type="ooxml-blockArc" draw:modifiers="10800000 4299060 17007" draw:enhanced-path="M ?f18 ?f20 L ?f35 ?f36 Z N" drawooo:enhanced-path="M ?f18 ?f20 G ?f7 ?f9 ?f76 ?f77 L ?f35 ?f36 G ?f25 ?f26 ?f78 ?f79 Z N"><draw:equation draw:name="f0" draw:formula="if(0-$0 ,0,if(21599999-$0 ,$0 ,21599999))"/><draw:equation draw:name="f1" draw:formula="if(0-$1 ,0,if(21599999-$1 ,$1 ,21599999))"/><draw:equation draw:name="f2" draw:formula="if(0-$2 ,0,if(50000-$2 ,$2 ,50000))"/><draw:equation draw:name="f3" draw:formula="?f1 +0-?f0 "/><draw:equation draw:name="f4" draw:formula="?f3 +21600000-0"/><draw:equation draw:name="f5" draw:formula="if(?f3 ,?f3 ,?f4 )"/><draw:equation draw:name="f6" draw:formula="0+0-?f5 "/><draw:equation draw:name="f7" draw:formula="logwidth/2"/><draw:equation draw:name="f8" draw:formula="?f7 *sin(pi*(?f0 )/10800000)"/><draw:equation draw:name="f9" draw:formula="logheight/2"/><draw:equation draw:name="f10" draw:formula="?f9 *cos(pi*(?f0 )/10800000)"/><draw:equation draw:name="f11" draw:formula="?f7 *sin(pi*(?f1 )/10800000)"/><draw:equation draw:name="f12" draw:formula="?f9 *cos(pi*(?f1 )/10800000)"/><draw:equation draw:name="f13" draw:formula="?f7 *(cos(atan2(?f8 ,?f10 )))"/><draw:equation draw:name="f14" draw:formula="?f9 *(sin(atan2(?f8 ,?f10 )))"/><draw:equation draw:name="f15" draw:formula="?f7 *(cos(atan2(?f11 ,?f12 )))"/><draw:equation draw:name="f16" draw:formula="?f9 *(sin(atan2(?f11 ,?f12 )))"/><draw:equation draw:name="f17" draw:formula="logwidth/2"/><draw:equation draw:name="f18" draw:formula="?f17 +?f13 -0"/><draw:equation draw:name="f19" draw:formula="logheight/2"/><draw:equation draw:name="f20" draw:formula="?f19 +?f14 -0"/><draw:equation draw:name="f21" draw:formula="?f17 +?f15 -0"/><draw:equation draw:name="f22" draw:formula="?f19 +?f16 -0"/><draw:equation draw:name="f23" draw:formula="min(logwidth,logheight)"/><draw:equation draw:name="f24" draw:formula="?f23 *?f2 /100000"/><draw:equation draw:name="f25" draw:formula="?f7 +0-?f24 "/><draw:equation draw:name="f26" draw:formula="?f9 +0-?f24 "/><draw:equation draw:name="f27" draw:formula="?f25 *sin(pi*(?f1 )/10800000)"/><draw:equation draw:name="f28" draw:formula="?f26 *cos(pi*(?f1 )/10800000)"/><draw:equation draw:name="f29" draw:formula="?f25 *sin(pi*(?f0 )/10800000)"/><draw:equation draw:name="f30" draw:formula="?f26 *cos(pi*(?f0 )/10800000)"/><draw:equation draw:name="f31" draw:formula="?f25 *(cos(atan2(?f27 ,?f28 )))"/><draw:equation draw:name="f32" draw:formula="?f26 *(sin(atan2(?f27 ,?f28 )))"/><draw:equation draw:name="f33" draw:formula="?f25 *(cos(atan2(?f29 ,?f30 )))"/><draw:equation draw:name="f34" draw:formula="?f26 *(sin(atan2(?f29 ,?f30 )))"/><draw:equation draw:name="f35" draw:formula="?f17 +?f31 -0"/><draw:equation draw:name="f36" draw:formula="?f19 +?f32 -0"/><draw:equation draw:name="f37" draw:formula="?f17 +?f33 -0"/><draw:equation draw:name="f38" draw:formula="?f19 +?f34 -0"/><draw:equation draw:name="f39" draw:formula="21600000+0-?f0 "/><draw:equation draw:name="f40" draw:formula="?f5 +0-?f39 "/><draw:equation draw:name="f41" draw:formula="max(?f18 ,?f35 )"/><draw:equation draw:name="f42" draw:formula="max(?f21 ,?f37 )"/><draw:equation draw:name="f43" draw:formula="max(?f41 ,?f42 )"/><draw:equation draw:name="f44" draw:formula="if(?f40 ,logwidth,?f43 )"/><draw:equation draw:name="f45" draw:formula="5400000+0-?f0 "/><draw:equation draw:name="f46" draw:formula="27000000+0-?f0 "/><draw:equation draw:name="f47" draw:formula="if(?f45 ,?f45 ,?f46 )"/><draw:equation draw:name="f48" draw:formula="?f5 +0-?f47 "/><draw:equation draw:name="f49" draw:formula="max(?f20 ,?f36 )"/><draw:equation draw:name="f50" draw:formula="max(?f22 ,?f38 )"/><draw:equation draw:name="f51" draw:formula="max(?f49 ,?f50 )"/><draw:equation draw:name="f52" draw:formula="if(?f48 ,logheight,?f51 )"/><draw:equation draw:name="f53" draw:formula="10800000+0-?f0 "/><draw:equation draw:name="f54" draw:formula="32400000+0-?f0 "/><draw:equation draw:name="f55" draw:formula="if(?f53 ,?f53 ,?f54 )"/><draw:equation draw:name="f56" draw:formula="?f5 +0-?f55 "/><draw:equation draw:name="f57" draw:formula="min(?f18 ,?f35 )"/><draw:equation draw:name="f58" draw:formula="min(?f21 ,?f37 )"/><draw:equation draw:name="f59" draw:formula="min(?f57 ,?f58 )"/><draw:equation draw:name="f60" draw:formula="if(?f56 ,0,?f59 )"/><draw:equation draw:name="f61" draw:formula="16200000+0-?f0 "/><draw:equation draw:name="f62" draw:formula="37800000+0-?f0 "/><draw:equation draw:name="f63" draw:formula="if(?f61 ,?f61 ,?f62 )"/><draw:equation draw:name="f64" draw:formula="?f5 +0-?f63 "/><draw:equation draw:name="f65" draw:formula="min(?f20 ,?f36 )"/><draw:equation draw:name="f66" draw:formula="min(?f22 ,?f38 )"/><draw:equation draw:name="f67" draw:formula="min(?f65 ,?f66 )"/><draw:equation draw:name="f68" draw:formula="if(?f64 ,0,?f67 )"/><draw:equation draw:name="f69" draw:formula="(?f18 +?f37 )/2"/><draw:equation draw:name="f70" draw:formula="(?f20 +?f38 )/2"/><draw:equation draw:name="f71" draw:formula="(?f21 +?f35 )/2"/><draw:equation draw:name="f72" draw:formula="(?f22 +?f36 )/2"/><draw:equation draw:name="f73" draw:formula="?f0 +0-5400000"/><draw:equation draw:name="f74" draw:formula="?f1 +5400000-0"/><draw:equation draw:name="f75" draw:formula="(?f73 +?f74 )/2"/><draw:equation draw:name="f76" draw:formula="(?f0 )/60000.0"/><draw:equation draw:name="f77" draw:formula="(?f5 )/60000.0"/><draw:equation draw:name="f78" draw:formula="(?f1 )/60000.0"/><draw:equation draw:name="f79" draw:formula="(?f6 )/60000.0"/><draw:handle draw:handle-position="?f18 ?f20"/><draw:handle draw:handle-position="?f35 ?f36" draw:handle-radius-range-maximum="50000" draw:handle-radius-range-minimum="0"/></draw:enhanced-geometry></draw:custom-shape><draw:custom-shape draw:name="Arc plein 42" draw:style-name="gr12" draw:text-style-name="P6" svg:width="4.107cm" svg:height="5.299cm" draw:transform="rotate (-1.5707963267949) translate (5.30048611111111cm 3.41488888888889cm)"><text:p/><draw:enhanced-geometry draw:mirror-horizontal="false" draw:mirror-vertical="false" svg:viewBox="0 0 0 0" draw:text-areas="?f60 ?f68 ?f44 ?f52" draw:type="ooxml-blockArc" draw:modifiers="10800000 4299060 17007" draw:enhanced-path="M ?f18 ?f20 L ?f35 ?f36 Z N" drawooo:enhanced-path="M ?f18 ?f20 G ?f7 ?f9 ?f76 ?f77 L ?f35 ?f36 G ?f25 ?f26 ?f78 ?f79 Z N"><draw:equation draw:name="f0" draw:formula="if(0-$0 ,0,if(21599999-$0 ,$0 ,21599999))"/><draw:equation draw:name="f1" draw:formula="if(0-$1 ,0,if(21599999-$1 ,$1 ,21599999))"/><draw:equation draw:name="f2" draw:formula="if(0-$2 ,0,if(50000-$2 ,$2 ,50000))"/><draw:equation draw:name="f3" draw:formula="?f1 +0-?f0 "/><draw:equation draw:name="f4" draw:formula="?f3 +21600000-0"/><draw:equation draw:name="f5" draw:formula="if(?f3 ,?f3 ,?f4 )"/><draw:equation draw:name="f6" draw:formula="0+0-?f5 "/><draw:equation draw:name="f7" draw:formula="logwidth/2"/><draw:equation draw:name="f8" draw:formula="?f7 *sin(pi*(?f0 )/10800000)"/><draw:equation draw:name="f9" draw:formula="logheight/2"/><draw:equation draw:name="f10" draw:formula="?f9 *cos(pi*(?f0 )/10800000)"/><draw:equation draw:name="f11" draw:formula="?f7 *sin(pi*(?f1 )/10800000)"/><draw:equation draw:name="f12" draw:formula="?f9 *cos(pi*(?f1 )/10800000)"/><draw:equation draw:name="f13" draw:formula="?f7 *(cos(atan2(?f8 ,?f10 )))"/><draw:equation draw:name="f14" draw:formula="?f9 *(sin(atan2(?f8 ,?f10 )))"/><draw:equation draw:name="f15" draw:formula="?f7 *(cos(atan2(?f11 ,?f12 )))"/><draw:equation draw:name="f16" draw:formula="?f9 *(sin(atan2(?f11 ,?f12 )))"/><draw:equation draw:name="f17" draw:formula="logwidth/2"/><draw:equation draw:name="f18" draw:formula="?f17 +?f13 -0"/><draw:equation draw:name="f19" draw:formula="logheight/2"/><draw:equation draw:name="f20" draw:formula="?f19 +?f14 -0"/><draw:equation draw:name="f21" draw:formula="?f17 +?f15 -0"/><draw:equation draw:name="f22" draw:formula="?f19 +?f16 -0"/><draw:equation draw:name="f23" draw:formula="min(logwidth,logheight)"/><draw:equation draw:name="f24" draw:formula="?f23 *?f2 /100000"/><draw:equation draw:name="f25" draw:formula="?f7 +0-?f24 "/><draw:equation draw:name="f26" draw:formula="?f9 +0-?f24 "/><draw:equation draw:name="f27" draw:formula="?f25 *sin(pi*(?f1 )/10800000)"/><draw:equation draw:name="f28" draw:formula="?f26 *cos(pi*(?f1 )/10800000)"/><draw:equation draw:name="f29" draw:formula="?f25 *sin(pi*(?f0 )/10800000)"/><draw:equation draw:name="f30" draw:formula="?f26 *cos(pi*(?f0 )/10800000)"/><draw:equation draw:name="f31" draw:formula="?f25 *(cos(atan2(?f27 ,?f28 )))"/><draw:equation draw:name="f32" draw:formula="?f26 *(sin(atan2(?f27 ,?f28 )))"/><draw:equation draw:name="f33" draw:formula="?f25 *(cos(atan2(?f29 ,?f30 )))"/><draw:equation draw:name="f34" draw:formula="?f26 *(sin(atan2(?f29 ,?f30 )))"/><draw:equation draw:name="f35" draw:formula="?f17 +?f31 -0"/><draw:equation draw:name="f36" draw:formula="?f19 +?f32 -0"/><draw:equation draw:name="f37" draw:formula="?f17 +?f33 -0"/><draw:equation draw:name="f38" draw:formula="?f19 +?f34 -0"/><draw:equation draw:name="f39" draw:formula="21600000+0-?f0 "/><draw:equation draw:name="f40" draw:formula="?f5 +0-?f39 "/><draw:equation draw:name="f41" draw:formula="max(?f18 ,?f35 )"/><draw:equation draw:name="f42" draw:formula="max(?f21 ,?f37 )"/><draw:equation draw:name="f43" draw:formula="max(?f41 ,?f42 )"/><draw:equation draw:name="f44" draw:formula="if(?f40 ,logwidth,?f43 )"/><draw:equation draw:name="f45" draw:formula="5400000+0-?f0 "/><draw:equation draw:name="f46" draw:formula="27000000+0-?f0 "/><draw:equation draw:name="f47" draw:formula="if(?f45 ,?f45 ,?f46 )"/><draw:equation draw:name="f48" draw:formula="?f5 +0-?f47 "/><draw:equation draw:name="f49" draw:formula="max(?f20 ,?f36 )"/><draw:equation draw:name="f50" draw:formula="max(?f22 ,?f38 )"/><draw:equation draw:name="f51" draw:formula="max(?f49 ,?f50 )"/><draw:equation draw:name="f52" draw:formula="if(?f48 ,logheight,?f51 )"/><draw:equation draw:name="f53" draw:formula="10800000+0-?f0 "/><draw:equation draw:name="f54" draw:formula="32400000+0-?f0 "/><draw:equation draw:name="f55" draw:formula="if(?f53 ,?f53 ,?f54 )"/><draw:equation draw:name="f56" draw:formula="?f5 +0-?f55 "/><draw:equation draw:name="f57" draw:formula="min(?f18 ,?f35 )"/><draw:equation draw:name="f58" draw:formula="min(?f21 ,?f37 )"/><draw:equation draw:name="f59" draw:formula="min(?f57 ,?f58 )"/><draw:equation draw:name="f60" draw:formula="if(?f56 ,0,?f59 )"/><draw:equation draw:name="f61" draw:formula="16200000+0-?f0 "/><draw:equation draw:name="f62" draw:formula="37800000+0-?f0 "/><draw:equation draw:name="f63" draw:formula="if(?f61 ,?f61 ,?f62 )"/><draw:equation draw:name="f64" draw:formula="?f5 +0-?f63 "/><draw:equation draw:name="f65" draw:formula="min(?f20 ,?f36 )"/><draw:equation draw:name="f66" draw:formula="min(?f22 ,?f38 )"/><draw:equation draw:name="f67" draw:formula="min(?f65 ,?f66 )"/><draw:equation draw:name="f68" draw:formula="if(?f64 ,0,?f67 )"/><draw:equation draw:name="f69" draw:formula="(?f18 +?f37 )/2"/><draw:equation draw:name="f70" draw:formula="(?f20 +?f38 )/2"/><draw:equation draw:name="f71" draw:formula="(?f21 +?f35 )/2"/><draw:equation draw:name="f72" draw:formula="(?f22 +?f36 )/2"/><draw:equation draw:name="f73" draw:formula="?f0 +0-5400000"/><draw:equation draw:name="f74" draw:formula="?f1 +5400000-0"/><draw:equation draw:name="f75" draw:formula="(?f73 +?f74 )/2"/><draw:equation draw:name="f76" draw:formula="(?f0 )/60000.0"/><draw:equation draw:name="f77" draw:formula="(?f5 )/60000.0"/><draw:equation draw:name="f78" draw:formula="(?f1 )/60000.0"/><draw:equation draw:name="f79" draw:formula="(?f6 )/60000.0"/><draw:handle draw:handle-position="?f18 ?f20"/><draw:handle draw:handle-position="?f35 ?f36" draw:handle-radius-range-maximum="50000" draw:handle-radius-range-minimum="0"/></draw:enhanced-geometry></draw:custom-shape></draw:g></text:span><text:span text:style-name="T1"><text:s text:c="12"/></text:span><text:span text:style-name="T1"><draw:g text:anchor-type="as-char" svg:y="0cm" draw:z-index="51" draw:style-name="gr4"><draw:custom-shape draw:name="Arc plein 44" draw:style-name="gr12" draw:text-style-name="P6" svg:width="4.107cm" svg:height="5.299cm" draw:transform="rotate (1.5707963267949) translate (0cm 4.10633333333333cm)"><text:p/><draw:enhanced-geometry draw:mirror-horizontal="false" draw:mirror-vertical="false" svg:viewBox="0 0 0 0" draw:text-areas="?f60 ?f68 ?f44 ?f52" draw:type="ooxml-blockArc" draw:modifiers="10800000 4299060 17007" draw:enhanced-path="M ?f18 ?f20 L ?f35 ?f36 Z N" drawooo:enhanced-path="M ?f18 ?f20 G ?f7 ?f9 ?f76 ?f77 L ?f35 ?f36 G ?f25 ?f26 ?f78 ?f79 Z N"><draw:equation draw:name="f0" draw:formula="if(0-$0 ,0,if(21599999-$0 ,$0 ,21599999))"/><draw:equation draw:name="f1" draw:formula="if(0-$1 ,0,if(21599999-$1 ,$1 ,21599999))"/><draw:equation draw:name="f2" draw:formula="if(0-$2 ,0,if(50000-$2 ,$2 ,50000))"/><draw:equation draw:name="f3" draw:formula="?f1 +0-?f0 "/><draw:equation draw:name="f4" draw:formula="?f3 +21600000-0"/><draw:equation draw:name="f5" draw:formula="if(?f3 ,?f3 ,?f4 )"/><draw:equation draw:name="f6" draw:formula="0+0-?f5 "/><draw:equation draw:name="f7" draw:formula="logwidth/2"/><draw:equation draw:name="f8" draw:formula="?f7 *sin(pi*(?f0 )/10800000)"/><draw:equation draw:name="f9" draw:formula="logheight/2"/><draw:equation draw:name="f10" draw:formula="?f9 *cos(pi*(?f0 )/10800000)"/><draw:equation draw:name="f11" draw:formula="?f7 *sin(pi*(?f1 )/10800000)"/><draw:equation draw:name="f12" draw:formula="?f9 *cos(pi*(?f1 )/10800000)"/><draw:equation draw:name="f13" draw:formula="?f7 *(cos(atan2(?f8 ,?f10 )))"/><draw:equation draw:name="f14" draw:formula="?f9 *(sin(atan2(?f8 ,?f10 )))"/><draw:equation draw:name="f15" draw:formula="?f7 *(cos(atan2(?f11 ,?f12 )))"/><draw:equation draw:name="f16" draw:formula="?f9 *(sin(atan2(?f11 ,?f12 )))"/><draw:equation draw:name="f17" draw:formula="logwidth/2"/><draw:equation draw:name="f18" draw:formula="?f17 +?f13 -0"/><draw:equation draw:name="f19" draw:formula="logheight/2"/><draw:equation draw:name="f20" draw:formula="?f19 +?f14 -0"/><draw:equation draw:name="f21" draw:formula="?f17 +?f15 -0"/><draw:equation draw:name="f22" draw:formula="?f19 +?f16 -0"/><draw:equation draw:name="f23" draw:formula="min(logwidth,logheight)"/><draw:equation draw:name="f24" draw:formula="?f23 *?f2 /100000"/><draw:equation draw:name="f25" draw:formula="?f7 +0-?f24 "/><draw:equation draw:name="f26" draw:formula="?f9 +0-?f24 "/><draw:equation draw:name="f27" draw:formula="?f25 *sin(pi*(?f1 )/10800000)"/><draw:equation draw:name="f28" draw:formula="?f26 *cos(pi*(?f1 )/10800000)"/><draw:equation draw:name="f29" draw:formula="?f25 *sin(pi*(?f0 )/10800000)"/><draw:equation draw:name="f30" draw:formula="?f26 *cos(pi*(?f0 )/10800000)"/><draw:equation draw:name="f31" draw:formula="?f25 *(cos(atan2(?f27 ,?f28 )))"/><draw:equation draw:name="f32" draw:formula="?f26 *(sin(atan2(?f27 ,?f28 )))"/><draw:equation draw:name="f33" draw:formula="?f25 *(cos(atan2(?f29 ,?f30 )))"/><draw:equation draw:name="f34" draw:formula="?f26 *(sin(atan2(?f29 ,?f30 )))"/><draw:equation draw:name="f35" draw:formula="?f17 +?f31 -0"/><draw:equation draw:name="f36" draw:formula="?f19 +?f32 -0"/><draw:equation draw:name="f37" draw:formula="?f17 +?f33 -0"/><draw:equation draw:name="f38" draw:formula="?f19 +?f34 -0"/><draw:equation draw:name="f39" draw:formula="21600000+0-?f0 "/><draw:equation draw:name="f40" draw:formula="?f5 +0-?f39 "/><draw:equation draw:name="f41" draw:formula="max(?f18 ,?f35 )"/><draw:equation draw:name="f42" draw:formula="max(?f21 ,?f37 )"/><draw:equation draw:name="f43" draw:formula="max(?f41 ,?f42 )"/><draw:equation draw:name="f44" draw:formula="if(?f40 ,logwidth,?f43 )"/><draw:equation draw:name="f45" draw:formula="5400000+0-?f0 "/><draw:equation draw:name="f46" draw:formula="27000000+0-?f0 "/><draw:equation draw:name="f47" draw:formula="if(?f45 ,?f45 ,?f46 )"/><draw:equation draw:name="f48" draw:formula="?f5 +0-?f47 "/><draw:equation draw:name="f49" draw:formula="max(?f20 ,?f36 )"/><draw:equation draw:name="f50" draw:formula="max(?f22 ,?f38 )"/><draw:equation draw:name="f51" draw:formula="max(?f49 ,?f50 )"/><draw:equation draw:name="f52" draw:formula="if(?f48 ,logheight,?f51 )"/><draw:equation draw:name="f53" draw:formula="10800000+0-?f0 "/><draw:equation draw:name="f54" draw:formula="32400000+0-?f0 "/><draw:equation draw:name="f55" draw:formula="if(?f53 ,?f53 ,?f54 )"/><draw:equation draw:name="f56" draw:formula="?f5 +0-?f55 "/><draw:equation draw:name="f57" draw:formula="min(?f18 ,?f35 )"/><draw:equation draw:name="f58" draw:formula="min(?f21 ,?f37 )"/><draw:equation draw:name="f59" draw:formula="min(?f57 ,?f58 )"/><draw:equation draw:name="f60" draw:formula="if(?f56 ,0,?f59 )"/><draw:equation draw:name="f61" draw:formula="16200000+0-?f0 "/><draw:equation draw:name="f62" draw:formula="37800000+0-?f0 "/><draw:equation draw:name="f63" draw:formula="if(?f61 ,?f61 ,?f62 )"/><draw:equation draw:name="f64" draw:formula="?f5 +0-?f63 "/><draw:equation draw:name="f65" draw:formula="min(?f20 ,?f36 )"/><draw:equation draw:name="f66" draw:formula="min(?f22 ,?f38 )"/><draw:equation draw:name="f67" draw:formula="min(?f65 ,?f66 )"/><draw:equation draw:name="f68" draw:formula="if(?f64 ,0,?f67 )"/><draw:equation draw:name="f69" draw:formula="(?f18 +?f37 )/2"/><draw:equation draw:name="f70" draw:formula="(?f20 +?f38 )/2"/><draw:equation draw:name="f71" draw:formula="(?f21 +?f35 )/2"/><draw:equation draw:name="f72" draw:formula="(?f22 +?f36 )/2"/><draw:equation draw:name="f73" draw:formula="?f0 +0-5400000"/><draw:equation draw:name="f74" draw:formula="?f1 +5400000-0"/><draw:equation draw:name="f75" draw:formula="(?f73 +?f74 )/2"/><draw:equation draw:name="f76" draw:formula="(?f0 )/60000.0"/><draw:equation draw:name="f77" draw:formula="(?f5 )/60000.0"/><draw:equation draw:name="f78" draw:formula="(?f1 )/60000.0"/><draw:equation draw:name="f79" draw:formula="(?f6 )/60000.0"/><draw:handle draw:handle-position="?f18 ?f20"/><draw:handle draw:handle-position="?f35 ?f36" draw:handle-radius-range-maximum="50000" draw:handle-radius-range-minimum="0"/></draw:enhanced-geometry></draw:custom-shape><draw:custom-shape draw:name="Arc plein 45" draw:style-name="gr12" draw:text-style-name="P6" svg:width="4.107cm" svg:height="5.299cm" draw:transform="rotate (-1.5707963267949) translate (5.30048611111111cm 3.41488888888889cm)"><text:p/><draw:enhanced-geometry draw:mirror-horizontal="false" draw:mirror-vertical="false" svg:viewBox="0 0 0 0" draw:text-areas="?f60 ?f68 ?f44 ?f52" draw:type="ooxml-blockArc" draw:modifiers="10800000 4299060 17007" draw:enhanced-path="M ?f18 ?f20 L ?f35 ?f36 Z N" drawooo:enhanced-path="M ?f18 ?f20 G ?f7 ?f9 ?f76 ?f77 L ?f35 ?f36 G ?f25 ?f26 ?f78 ?f79 Z N"><draw:equation draw:name="f0" draw:formula="if(0-$0 ,0,if(21599999-$0 ,$0 ,21599999))"/><draw:equation draw:name="f1" draw:formula="if(0-$1 ,0,if(21599999-$1 ,$1 ,21599999))"/><draw:equation draw:name="f2" draw:formula="if(0-$2 ,0,if(50000-$2 ,$2 ,50000))"/><draw:equation draw:name="f3" draw:formula="?f1 +0-?f0 "/><draw:equation draw:name="f4" draw:formula="?f3 +21600000-0"/><draw:equation draw:name="f5" draw:formula="if(?f3 ,?f3 ,?f4 )"/><draw:equation draw:name="f6" draw:formula="0+0-?f5 "/><draw:equation draw:name="f7" draw:formula="logwidth/2"/><draw:equation draw:name="f8" draw:formula="?f7 *sin(pi*(?f0 )/10800000)"/><draw:equation draw:name="f9" draw:formula="logheight/2"/><draw:equation draw:name="f10" draw:formula="?f9 *cos(pi*(?f0 )/10800000)"/><draw:equation draw:name="f11" draw:formula="?f7 *sin(pi*(?f1 )/10800000)"/><draw:equation draw:name="f12" draw:formula="?f9 *cos(pi*(?f1 )/10800000)"/><draw:equation draw:name="f13" draw:formula="?f7 *(cos(atan2(?f8 ,?f10 )))"/><draw:equation draw:name="f14" draw:formula="?f9 *(sin(atan2(?f8 ,?f10 )))"/><draw:equation draw:name="f15" draw:formula="?f7 *(cos(atan2(?f11 ,?f12 )))"/><draw:equation draw:name="f16" draw:formula="?f9 *(sin(atan2(?f11 ,?f12 )))"/><draw:equation draw:name="f17" draw:formula="logwidth/2"/><draw:equation draw:name="f18" draw:formula="?f17 +?f13 -0"/><draw:equation draw:name="f19" draw:formula="logheight/2"/><draw:equation draw:name="f20" draw:formula="?f19 +?f14 -0"/><draw:equation draw:name="f21" draw:formula="?f17 +?f15 -0"/><draw:equation draw:name="f22" draw:formula="?f19 +?f16 -0"/><draw:equation draw:name="f23" draw:formula="min(logwidth,logheight)"/><draw:equation draw:name="f24" draw:formula="?f23 *?f2 /100000"/><draw:equation draw:name="f25" draw:formula="?f7 +0-?f24 "/><draw:equation draw:name="f26" draw:formula="?f9 +0-?f24 "/><draw:equation draw:name="f27" draw:formula="?f25 *sin(pi*(?f1 )/10800000)"/><draw:equation draw:name="f28" draw:formula="?f26 *cos(pi*(?f1 )/10800000)"/><draw:equation draw:name="f29" draw:formula="?f25 *sin(pi*(?f0 )/10800000)"/><draw:equation draw:name="f30" draw:formula="?f26 *cos(pi*(?f0 )/10800000)"/><draw:equation draw:name="f31" draw:formula="?f25 *(cos(atan2(?f27 ,?f28 )))"/><draw:equation draw:name="f32" draw:formula="?f26 *(sin(atan2(?f27 ,?f28 )))"/><draw:equation draw:name="f33" draw:formula="?f25 *(cos(atan2(?f29 ,?f30 )))"/><draw:equation draw:name="f34" draw:formula="?f26 *(sin(atan2(?f29 ,?f30 )))"/><draw:equation draw:name="f35" draw:formula="?f17 +?f31 -0"/><draw:equation draw:name="f36" draw:formula="?f19 +?f32 -0"/><draw:equation draw:name="f37" draw:formula="?f17 +?f33 -0"/><draw:equation draw:name="f38" draw:formula="?f19 +?f34 -0"/><draw:equation draw:name="f39" draw:formula="21600000+0-?f0 "/><draw:equation draw:name="f40" draw:formula="?f5 +0-?f39 "/><draw:equation draw:name="f41" draw:formula="max(?f18 ,?f35 )"/><draw:equation draw:name="f42" draw:formula="max(?f21 ,?f37 )"/><draw:equation draw:name="f43" draw:formula="max(?f41 ,?f42 )"/><draw:equation draw:name="f44" draw:formula="if(?f40 ,logwidth,?f43 )"/><draw:equation draw:name="f45" draw:formula="5400000+0-?f0 "/><draw:equation draw:name="f46" draw:formula="27000000+0-?f0 "/><draw:equation draw:name="f47" draw:formula="if(?f45 ,?f45 ,?f46 )"/><draw:equation draw:name="f48" draw:formula="?f5 +0-?f47 "/><draw:equation draw:name="f49" draw:formula="max(?f20 ,?f36 )"/><draw:equation draw:name="f50" draw:formula="max(?f22 ,?f38 )"/><draw:equation draw:name="f51" draw:formula="max(?f49 ,?f50 )"/><draw:equation draw:name="f52" draw:formula="if(?f48 ,logheight,?f51 )"/><draw:equation draw:name="f53" draw:formula="10800000+0-?f0 "/><draw:equation draw:name="f54" draw:formula="32400000+0-?f0 "/><draw:equation draw:name="f55" draw:formula="if(?f53 ,?f53 ,?f54 )"/><draw:equation draw:name="f56" draw:formula="?f5 +0-?f55 "/><draw:equation draw:name="f57" draw:formula="min(?f18 ,?f35 )"/><draw:equation draw:name="f58" draw:formula="min(?f21 ,?f37 )"/><draw:equation draw:name="f59" draw:formula="min(?f57 ,?f58 )"/><draw:equation draw:name="f60" draw:formula="if(?f56 ,0,?f59 )"/><draw:equation draw:name="f61" draw:formula="16200000+0-?f0 "/><draw:equation draw:name="f62" draw:formula="37800000+0-?f0 "/><draw:equation draw:name="f63" draw:formula="if(?f61 ,?f61 ,?f62 )"/><draw:equation draw:name="f64" draw:formula="?f5 +0-?f63 "/><draw:equation draw:name="f65" draw:formula="min(?f20 ,?f36 )"/><draw:equation draw:name="f66" draw:formula="min(?f22 ,?f38 )"/><draw:equation draw:name="f67" draw:formula="min(?f65 ,?f66 )"/><draw:equation draw:name="f68" draw:formula="if(?f64 ,0,?f67 )"/><draw:equation draw:name="f69" draw:formula="(?f18 +?f37 )/2"/><draw:equation draw:name="f70" draw:formula="(?f20 +?f38 )/2"/><draw:equation draw:name="f71" draw:formula="(?f21 +?f35 )/2"/><draw:equation draw:name="f72" draw:formula="(?f22 +?f36 )/2"/><draw:equation draw:name="f73" draw:formula="?f0 +0-5400000"/><draw:equation draw:name="f74" draw:formula="?f1 +5400000-0"/><draw:equation draw:name="f75" draw:formula="(?f73 +?f74 )/2"/><draw:equation draw:name="f76" draw:formula="(?f0 )/60000.0"/><draw:equation draw:name="f77" draw:formula="(?f5 )/60000.0"/><draw:equation draw:name="f78" draw:formula="(?f1 )/60000.0"/><draw:equation draw:name="f79" draw:formula="(?f6 )/60000.0"/><draw:handle draw:handle-position="?f18 ?f20"/><draw:handle draw:handle-position="?f35 ?f36" draw:handle-radius-range-maximum="50000" draw:handle-radius-range-minimum="0"/></draw:enhanced-geometry></draw:custom-shape></draw:g></text:span><text:span text:style-name="T1"><text:s text:c="13"/></text:span><text:span text:style-name="T1"><draw:g text:anchor-type="as-char" svg:y="0cm" draw:z-index="52" draw:style-name="gr4"><draw:custom-shape draw:name="Arc plein 47" draw:style-name="gr12" draw:text-style-name="P6" svg:width="4.107cm" svg:height="5.299cm" draw:transform="rotate (1.5707963267949) translate (0cm 4.10633333333333cm)"><text:p/><draw:enhanced-geometry draw:mirror-horizontal="false" draw:mirror-vertical="false" svg:viewBox="0 0 0 0" draw:text-areas="?f60 ?f68 ?f44 ?f52" draw:type="ooxml-blockArc" draw:modifiers="10800000 4299060 17007" draw:enhanced-path="M ?f18 ?f20 L ?f35 ?f36 Z N" drawooo:enhanced-path="M ?f18 ?f20 G ?f7 ?f9 ?f76 ?f77 L ?f35 ?f36 G ?f25 ?f26 ?f78 ?f79 Z N"><draw:equation draw:name="f0" draw:formula="if(0-$0 ,0,if(21599999-$0 ,$0 ,21599999))"/><draw:equation draw:name="f1" draw:formula="if(0-$1 ,0,if(21599999-$1 ,$1 ,21599999))"/><draw:equation draw:name="f2" draw:formula="if(0-$2 ,0,if(50000-$2 ,$2 ,50000))"/><draw:equation draw:name="f3" draw:formula="?f1 +0-?f0 "/><draw:equation draw:name="f4" draw:formula="?f3 +21600000-0"/><draw:equation draw:name="f5" draw:formula="if(?f3 ,?f3 ,?f4 )"/><draw:equation draw:name="f6" draw:formula="0+0-?f5 "/><draw:equation draw:name="f7" draw:formula="logwidth/2"/><draw:equation draw:name="f8" draw:formula="?f7 *sin(pi*(?f0 )/10800000)"/><draw:equation draw:name="f9" draw:formula="logheight/2"/><draw:equation draw:name="f10" draw:formula="?f9 *cos(pi*(?f0 )/10800000)"/><draw:equation draw:name="f11" draw:formula="?f7 *sin(pi*(?f1 )/10800000)"/><draw:equation draw:name="f12" draw:formula="?f9 *cos(pi*(?f1 )/10800000)"/><draw:equation draw:name="f13" draw:formula="?f7 *(cos(atan2(?f8 ,?f10 )))"/><draw:equation draw:name="f14" draw:formula="?f9 *(sin(atan2(?f8 ,?f10 )))"/><draw:equation draw:name="f15" draw:formula="?f7 *(cos(atan2(?f11 ,?f12 )))"/><draw:equation draw:name="f16" draw:formula="?f9 *(sin(atan2(?f11 ,?f12 )))"/><draw:equation draw:name="f17" draw:formula="logwidth/2"/><draw:equation draw:name="f18" draw:formula="?f17 +?f13 -0"/><draw:equation draw:name="f19" draw:formula="logheight/2"/><draw:equation draw:name="f20" draw:formula="?f19 +?f14 -0"/><draw:equation draw:name="f21" draw:formula="?f17 +?f15 -0"/><draw:equation draw:name="f22" draw:formula="?f19 +?f16 -0"/><draw:equation draw:name="f23" draw:formula="min(logwidth,logheight)"/><draw:equation draw:name="f24" draw:formula="?f23 *?f2 /100000"/><draw:equation draw:name="f25" draw:formula="?f7 +0-?f24 "/><draw:equation draw:name="f26" draw:formula="?f9 +0-?f24 "/><draw:equation draw:name="f27" draw:formula="?f25 *sin(pi*(?f1 )/10800000)"/><draw:equation draw:name="f28" draw:formula="?f26 *cos(pi*(?f1 )/10800000)"/><draw:equation draw:name="f29" draw:formula="?f25 *sin(pi*(?f0 )/10800000)"/><draw:equation draw:name="f30" draw:formula="?f26 *cos(pi*(?f0 )/10800000)"/><draw:equation draw:name="f31" draw:formula="?f25 *(cos(atan2(?f27 ,?f28 )))"/><draw:equation draw:name="f32" draw:formula="?f26 *(sin(atan2(?f27 ,?f28 )))"/><draw:equation draw:name="f33" draw:formula="?f25 *(cos(atan2(?f29 ,?f30 )))"/><draw:equation draw:name="f34" draw:formula="?f26 *(sin(atan2(?f29 ,?f30 )))"/><draw:equation draw:name="f35" draw:formula="?f17 +?f31 -0"/><draw:equation draw:name="f36" draw:formula="?f19 +?f32 -0"/><draw:equation draw:name="f37" draw:formula="?f17 +?f33 -0"/><draw:equation draw:name="f38" draw:formula="?f19 +?f34 -0"/><draw:equation draw:name="f39" draw:formula="21600000+0-?f0 "/><draw:equation draw:name="f40" draw:formula="?f5 +0-?f39 "/><draw:equation draw:name="f41" draw:formula="max(?f18 ,?f35 )"/><draw:equation draw:name="f42" draw:formula="max(?f21 ,?f37 )"/><draw:equation draw:name="f43" draw:formula="max(?f41 ,?f42 )"/><draw:equation draw:name="f44" draw:formula="if(?f40 ,logwidth,?f43 )"/><draw:equation draw:name="f45" draw:formula="5400000+0-?f0 "/><draw:equation draw:name="f46" draw:formula="27000000+0-?f0 "/><draw:equation draw:name="f47" draw:formula="if(?f45 ,?f45 ,?f46 )"/><draw:equation draw:name="f48" draw:formula="?f5 +0-?f47 "/><draw:equation draw:name="f49" draw:formula="max(?f20 ,?f36 )"/><draw:equation draw:name="f50" draw:formula="max(?f22 ,?f38 )"/><draw:equation draw:name="f51" draw:formula="max(?f49 ,?f50 )"/><draw:equation draw:name="f52" draw:formula="if(?f48 ,logheight,?f51 )"/><draw:equation draw:name="f53" draw:formula="10800000+0-?f0 "/><draw:equation draw:name="f54" draw:formula="32400000+0-?f0 "/><draw:equation draw:name="f55" draw:formula="if(?f53 ,?f53 ,?f54 )"/><draw:equation draw:name="f56" draw:formula="?f5 +0-?f55 "/><draw:equation draw:name="f57" draw:formula="min(?f18 ,?f35 )"/><draw:equation draw:name="f58" draw:formula="min(?f21 ,?f37 )"/><draw:equation draw:name="f59" draw:formula="min(?f57 ,?f58 )"/><draw:equation draw:name="f60" draw:formula="if(?f56 ,0,?f59 )"/><draw:equation draw:name="f61" draw:formula="16200000+0-?f0 "/><draw:equation draw:name="f62" draw:formula="37800000+0-?f0 "/><draw:equation draw:name="f63" draw:formula="if(?f61 ,?f61 ,?f62 )"/><draw:equation draw:name="f64" draw:formula="?f5 +0-?f63 "/><draw:equation draw:name="f65" draw:formula="min(?f20 ,?f36 )"/><draw:equation draw:name="f66" draw:formula="min(?f22 ,?f38 )"/><draw:equation draw:name="f67" draw:formula="min(?f65 ,?f66 )"/><draw:equation draw:name="f68" draw:formula="if(?f64 ,0,?f67 )"/><draw:equation draw:name="f69" draw:formula="(?f18 +?f37 )/2"/><draw:equation draw:name="f70" draw:formula="(?f20 +?f38 )/2"/><draw:equation draw:name="f71" draw:formula="(?f21 +?f35 )/2"/><draw:equation draw:name="f72" draw:formula="(?f22 +?f36 )/2"/><draw:equation draw:name="f73" draw:formula="?f0 +0-5400000"/><draw:equation draw:name="f74" draw:formula="?f1 +5400000-0"/><draw:equation draw:name="f75" draw:formula="(?f73 +?f74 )/2"/><draw:equation draw:name="f76" draw:formula="(?f0 )/60000.0"/><draw:equation draw:name="f77" draw:formula="(?f5 )/60000.0"/><draw:equation draw:name="f78" draw:formula="(?f1 )/60000.0"/><draw:equation draw:name="f79" draw:formula="(?f6 )/60000.0"/><draw:handle draw:handle-position="?f18 ?f20"/><draw:handle draw:handle-position="?f35 ?f36" draw:handle-radius-range-maximum="50000" draw:handle-radius-range-minimum="0"/></draw:enhanced-geometry></draw:custom-shape><draw:custom-shape draw:name="Arc plein 48" draw:style-name="gr12" draw:text-style-name="P6" svg:width="4.107cm" svg:height="5.299cm" draw:transform="rotate (-1.5707963267949) translate (5.30048611111111cm 3.41488888888889cm)"><text:p/><draw:enhanced-geometry draw:mirror-horizontal="false" draw:mirror-vertical="false" svg:viewBox="0 0 0 0" draw:text-areas="?f60 ?f68 ?f44 ?f52" draw:type="ooxml-blockArc" draw:modifiers="10800000 4299060 17007" draw:enhanced-path="M ?f18 ?f20 L ?f35 ?f36 Z N" drawooo:enhanced-path="M ?f18 ?f20 G ?f7 ?f9 ?f76 ?f77 L ?f35 ?f36 G ?f25 ?f26 ?f78 ?f79 Z N"><draw:equation draw:name="f0" draw:formula="if(0-$0 ,0,if(21599999-$0 ,$0 ,21599999))"/><draw:equation draw:name="f1" draw:formula="if(0-$1 ,0,if(21599999-$1 ,$1 ,21599999))"/><draw:equation draw:name="f2" draw:formula="if(0-$2 ,0,if(50000-$2 ,$2 ,50000))"/><draw:equation draw:name="f3" draw:formula="?f1 +0-?f0 "/><draw:equation draw:name="f4" draw:formula="?f3 +21600000-0"/><draw:equation draw:name="f5" draw:formula="if(?f3 ,?f3 ,?f4 )"/><draw:equation draw:name="f6" draw:formula="0+0-?f5 "/><draw:equation draw:name="f7" draw:formula="logwidth/2"/><draw:equation draw:name="f8" draw:formula="?f7 *sin(pi*(?f0 )/10800000)"/><draw:equation draw:name="f9" draw:formula="logheight/2"/><draw:equation draw:name="f10" draw:formula="?f9 *cos(pi*(?f0 )/10800000)"/><draw:equation draw:name="f11" draw:formula="?f7 *sin(pi*(?f1 )/10800000)"/><draw:equation draw:name="f12" draw:formula="?f9 *cos(pi*(?f1 )/10800000)"/><draw:equation draw:name="f13" draw:formula="?f7 *(cos(atan2(?f8 ,?f10 )))"/><draw:equation draw:name="f14" draw:formula="?f9 *(sin(atan2(?f8 ,?f10 )))"/><draw:equation draw:name="f15" draw:formula="?f7 *(cos(atan2(?f11 ,?f12 )))"/><draw:equation draw:name="f16" draw:formula="?f9 *(sin(atan2(?f11 ,?f12 )))"/><draw:equation draw:name="f17" draw:formula="logwidth/2"/><draw:equation draw:name="f18" draw:formula="?f17 +?f13 -0"/><draw:equation draw:name="f19" draw:formula="logheight/2"/><draw:equation draw:name="f20" draw:formula="?f19 +?f14 -0"/><draw:equation draw:name="f21" draw:formula="?f17 +?f15 -0"/><draw:equation draw:name="f22" draw:formula="?f19 +?f16 -0"/><draw:equation draw:name="f23" draw:formula="min(logwidth,logheight)"/><draw:equation draw:name="f24" draw:formula="?f23 *?f2 /100000"/><draw:equation draw:name="f25" draw:formula="?f7 +0-?f24 "/><draw:equation draw:name="f26" draw:formula="?f9 +0-?f24 "/><draw:equation draw:name="f27" draw:formula="?f25 *sin(pi*(?f1 )/10800000)"/><draw:equation draw:name="f28" draw:formula="?f26 *cos(pi*(?f1 )/10800000)"/><draw:equation draw:name="f29" draw:formula="?f25 *sin(pi*(?f0 )/10800000)"/><draw:equation draw:name="f30" draw:formula="?f26 *cos(pi*(?f0 )/10800000)"/><draw:equation draw:name="f31" draw:formula="?f25 *(cos(atan2(?f27 ,?f28 )))"/><draw:equation draw:name="f32" draw:formula="?f26 *(sin(atan2(?f27 ,?f28 )))"/><draw:equation draw:name="f33" draw:formula="?f25 *(cos(atan2(?f29 ,?f30 )))"/><draw:equation draw:name="f34" draw:formula="?f26 *(sin(atan2(?f29 ,?f30 )))"/><draw:equation draw:name="f35" draw:formula="?f17 +?f31 -0"/><draw:equation draw:name="f36" draw:formula="?f19 +?f32 -0"/><draw:equation draw:name="f37" draw:formula="?f17 +?f33 -0"/><draw:equation draw:name="f38" draw:formula="?f19 +?f34 -0"/><draw:equation draw:name="f39" draw:formula="21600000+0-?f0 "/><draw:equation draw:name="f40" draw:formula="?f5 +0-?f39 "/><draw:equation draw:name="f41" draw:formula="max(?f18 ,?f35 )"/><draw:equation draw:name="f42" draw:formula="max(?f21 ,?f37 )"/><draw:equation draw:name="f43" draw:formula="max(?f41 ,?f42 )"/><draw:equation draw:name="f44" draw:formula="if(?f40 ,logwidth,?f43 )"/><draw:equation draw:name="f45" draw:formula="5400000+0-?f0 "/><draw:equation draw:name="f46" draw:formula="27000000+0-?f0 "/><draw:equation draw:name="f47" draw:formula="if(?f45 ,?f45 ,?f46 )"/><draw:equation draw:name="f48" draw:formula="?f5 +0-?f47 "/><draw:equation draw:name="f49" draw:formula="max(?f20 ,?f36 )"/><draw:equation draw:name="f50" draw:formula="max(?f22 ,?f38 )"/><draw:equation draw:name="f51" draw:formula="max(?f49 ,?f50 )"/><draw:equation draw:name="f52" draw:formula="if(?f48 ,logheight,?f51 )"/><draw:equation draw:name="f53" draw:formula="10800000+0-?f0 "/><draw:equation draw:name="f54" draw:formula="32400000+0-?f0 "/><draw:equation draw:name="f55" draw:formula="if(?f53 ,?f53 ,?f54 )"/><draw:equation draw:name="f56" draw:formula="?f5 +0-?f55 "/><draw:equation draw:name="f57" draw:formula="min(?f18 ,?f35 )"/><draw:equation draw:name="f58" draw:formula="min(?f21 ,?f37 )"/><draw:equation draw:name="f59" draw:formula="min(?f57 ,?f58 )"/><draw:equation draw:name="f60" draw:formula="if(?f56 ,0,?f59 )"/><draw:equation draw:name="f61" draw:formula="16200000+0-?f0 "/><draw:equation draw:name="f62" draw:formula="37800000+0-?f0 "/><draw:equation draw:name="f63" draw:formula="if(?f61 ,?f61 ,?f62 )"/><draw:equation draw:name="f64" draw:formula="?f5 +0-?f63 "/><draw:equation draw:name="f65" draw:formula="min(?f20 ,?f36 )"/><draw:equation draw:name="f66" draw:formula="min(?f22 ,?f38 )"/><draw:equation draw:name="f67" draw:formula="min(?f65 ,?f66 )"/><draw:equation draw:name="f68" draw:formula="if(?f64 ,0,?f67 )"/><draw:equation draw:name="f69" draw:formula="(?f18 +?f37 )/2"/><draw:equation draw:name="f70" draw:formula="(?f20 +?f38 )/2"/><draw:equation draw:name="f71" draw:formula="(?f21 +?f35 )/2"/><draw:equation draw:name="f72" draw:formula="(?f22 +?f36 )/2"/><draw:equation draw:name="f73" draw:formula="?f0 +0-5400000"/><draw:equation draw:name="f74" draw:formula="?f1 +5400000-0"/><draw:equation draw:name="f75" draw:formula="(?f73 +?f74 )/2"/><draw:equation draw:name="f76" draw:formula="(?f0 )/60000.0"/><draw:equation draw:name="f77" draw:formula="(?f5 )/60000.0"/><draw:equation draw:name="f78" draw:formula="(?f1 )/60000.0"/><draw:equation draw:name="f79" draw:formula="(?f6 )/60000.0"/><draw:handle draw:handle-position="?f18 ?f20"/><draw:handle draw:handle-position="?f35 ?f36" draw:handle-radius-range-maximum="50000" draw:handle-radius-range-minimum="0"/></draw:enhanced-geometry></draw:custom-shape></draw:g></text:span></text:p>
      <text:p text:style-name="P1"/>
      <text:p text:style-name="P1"/>
      <text:p text:style-name="P1"/>
      <text:p text:style-name="P1"/>
      <text:p text:style-name="P1"/>
      <text:p text:style-name="Standard"><draw:custom-shape text:anchor-type="paragraph" draw:z-index="53" draw:name="Forme1" draw:style-name="gr13" draw:text-style-name="P9" svg:width="4.85cm" svg:height="0.616cm" svg:x="0.766cm" svg:y="0.319cm"><text:p/><draw:enhanced-geometry svg:viewBox="0 0 21600 21600" draw:type="rectangle" draw:enhanced-path="M 0 0 L 21600 0 21600 21600 0 21600 0 0 Z N"/></draw:custom-shape><draw:custom-shape text:anchor-type="paragraph" draw:z-index="55" draw:name="Forme3" draw:style-name="gr15" draw:text-style-name="P11" svg:width="0.551cm" svg:height="6.626cm" svg:x="0.215cm" svg:y="0.319cm"><text:p/><draw:enhanced-geometry svg:viewBox="0 0 21600 21600" draw:type="rectangle" draw:enhanced-path="M 0 0 L 21600 0 21600 21600 0 21600 0 0 Z N"/></draw:custom-shape><draw:custom-shape text:anchor-type="paragraph" draw:z-index="56" draw:name="Forme3" draw:style-name="gr15" draw:text-style-name="P11" svg:width="0.551cm" svg:height="6.626cm" svg:x="7.412cm" svg:y="0.467cm"><text:p/><draw:enhanced-geometry svg:viewBox="0 0 21600 21600" draw:type="rectangle" draw:enhanced-path="M 0 0 L 21600 0 21600 21600 0 21600 0 0 Z N"/></draw:custom-shape><draw:custom-shape text:anchor-type="paragraph" draw:z-index="59" draw:name="Forme1" draw:style-name="gr13" draw:text-style-name="P9" svg:width="4.85cm" svg:height="0.616cm" svg:x="7.962cm" svg:y="0.467cm"><text:p/><draw:enhanced-geometry svg:viewBox="0 0 21600 21600" draw:type="rectangle" draw:enhanced-path="M 0 0 L 21600 0 21600 21600 0 21600 0 0 Z N"/></draw:custom-shape></text:p>
      <text:p text:style-name="P1"><draw:custom-shape text:anchor-type="paragraph" draw:z-index="57" draw:name="Forme3" draw:style-name="gr15" draw:text-style-name="P11" svg:width="0.551cm" svg:height="6.626cm" svg:x="15.413cm" svg:y="0.065cm"><text:p/><draw:enhanced-geometry svg:viewBox="0 0 21600 21600" draw:type="rectangle" draw:enhanced-path="M 0 0 L 21600 0 21600 21600 0 21600 0 0 Z N"/></draw:custom-shape><draw:custom-shape text:anchor-type="paragraph" draw:z-index="58" draw:name="Forme3" draw:style-name="gr15" draw:text-style-name="P11" svg:width="0.551cm" svg:height="6.626cm" svg:x="22.25cm" svg:y="0.065cm"><text:p/><draw:enhanced-geometry svg:viewBox="0 0 21600 21600" draw:type="rectangle" draw:enhanced-path="M 0 0 L 21600 0 21600 21600 0 21600 0 0 Z N"/></draw:custom-shape><draw:custom-shape text:anchor-type="paragraph" draw:z-index="60" draw:name="Forme1" draw:style-name="gr13" draw:text-style-name="P9" svg:width="4.85cm" svg:height="0.616cm" svg:x="15.963cm" svg:y="0.065cm"><text:p/><draw:enhanced-geometry svg:viewBox="0 0 21600 21600" draw:type="rectangle" draw:enhanced-path="M 0 0 L 21600 0 21600 21600 0 21600 0 0 Z N"/></draw:custom-shape><draw:custom-shape text:anchor-type="paragraph" draw:z-index="61" draw:name="Forme1" draw:style-name="gr13" draw:text-style-name="P9" svg:width="4.85cm" svg:height="0.616cm" svg:x="22.8cm" svg:y="0.065cm"><text:p/><draw:enhanced-geometry svg:viewBox="0 0 21600 21600" draw:type="rectangle" draw:enhanced-path="M 0 0 L 21600 0 21600 21600 0 21600 0 0 Z N"/></draw:custom-shape><text:tab/><text:tab/><text:tab/><text:tab/><text:tab/><text:tab/></text:p>
      <text:p text:style-name="P1"/>
      <text:p text:style-name="Standard"><draw:custom-shape text:anchor-type="paragraph" draw:z-index="54" draw:name="Forme2" draw:style-name="gr14" draw:text-style-name="P10" svg:width="3.282cm" svg:height="0.678cm" svg:x="0.766cm" svg:y="1.801cm"><text:p/><draw:enhanced-geometry svg:viewBox="0 0 21600 21600" draw:type="rectangle" draw:enhanced-path="M 0 0 L 21600 0 21600 21600 0 21600 0 0 Z N"/></draw:custom-shape></text:p>
      <text:p text:style-name="Standard"/>
      <text:p text:style-name="Standard"/>
      <text:p text:style-name="Standard"><draw:custom-shape text:anchor-type="paragraph" draw:z-index="62" draw:name="Forme2" draw:style-name="gr14" draw:text-style-name="P10" svg:width="3.282cm" svg:height="0.678cm" svg:x="7.962cm" svg:y="0.235cm"><text:p/><draw:enhanced-geometry svg:viewBox="0 0 21600 21600" draw:type="rectangle" draw:enhanced-path="M 0 0 L 21600 0 21600 21600 0 21600 0 0 Z N"/></draw:custom-shape><draw:custom-shape text:anchor-type="paragraph" draw:z-index="63" draw:name="Forme2" draw:style-name="gr14" draw:text-style-name="P10" svg:width="3.282cm" svg:height="0.678cm" svg:x="15.963cm" svg:y="0.298cm"><text:p/><draw:enhanced-geometry svg:viewBox="0 0 21600 21600" draw:type="rectangle" draw:enhanced-path="M 0 0 L 21600 0 21600 21600 0 21600 0 0 Z N"/></draw:custom-shape><draw:custom-shape text:anchor-type="paragraph" draw:z-index="64" draw:name="Forme2" draw:style-name="gr14" draw:text-style-name="P10" svg:width="3.282cm" svg:height="0.678cm" svg:x="22.8cm" svg:y="0.34cm"><text:p/><draw:enhanced-geometry svg:viewBox="0 0 21600 21600" draw:type="rectangle" draw:enhanced-path="M 0 0 L 21600 0 21600 21600 0 21600 0 0 Z N"/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custom-shape text:anchor-type="paragraph" draw:z-index="65" draw:name="Forme3" draw:style-name="gr15" draw:text-style-name="P11" svg:width="0.551cm" svg:height="6.626cm" svg:x="0.215cm" svg:y="0.319cm"><text:p/><draw:enhanced-geometry svg:viewBox="0 0 21600 21600" draw:type="rectangle" draw:enhanced-path="M 0 0 L 21600 0 21600 21600 0 21600 0 0 Z N"/></draw:custom-shape><draw:custom-shape text:anchor-type="paragraph" draw:z-index="66" draw:name="Forme3" draw:style-name="gr15" draw:text-style-name="P11" svg:width="0.551cm" svg:height="6.626cm" svg:x="7.391cm" svg:y="0.298cm"><text:p/><draw:enhanced-geometry svg:viewBox="0 0 21600 21600" draw:type="rectangle" draw:enhanced-path="M 0 0 L 21600 0 21600 21600 0 21600 0 0 Z N"/></draw:custom-shape><draw:custom-shape text:anchor-type="paragraph" draw:z-index="67" draw:name="Forme3" draw:style-name="gr15" draw:text-style-name="P11" svg:width="0.551cm" svg:height="6.626cm" svg:x="15.392cm" svg:y="0.256cm"><text:p/><draw:enhanced-geometry svg:viewBox="0 0 21600 21600" draw:type="rectangle" draw:enhanced-path="M 0 0 L 21600 0 21600 21600 0 21600 0 0 Z N"/></draw:custom-shape><draw:custom-shape text:anchor-type="paragraph" draw:z-index="68" draw:name="Forme3" draw:style-name="gr15" draw:text-style-name="P11" svg:width="0.551cm" svg:height="6.626cm" svg:x="22.292cm" svg:y="0.277cm"><text:p/><draw:enhanced-geometry svg:viewBox="0 0 21600 21600" draw:type="rectangle" draw:enhanced-path="M 0 0 L 21600 0 21600 21600 0 21600 0 0 Z N"/></draw:custom-shape><draw:custom-shape text:anchor-type="paragraph" draw:z-index="69" draw:name="Forme1" draw:style-name="gr13" draw:text-style-name="P9" svg:width="4.85cm" svg:height="0.616cm" svg:x="0.766cm" svg:y="0.319cm"><text:p/><draw:enhanced-geometry svg:viewBox="0 0 21600 21600" draw:type="rectangle" draw:enhanced-path="M 0 0 L 21600 0 21600 21600 0 21600 0 0 Z N"/></draw:custom-shape><draw:custom-shape text:anchor-type="paragraph" draw:z-index="70" draw:name="Forme1" draw:style-name="gr13" draw:text-style-name="P9" svg:width="4.85cm" svg:height="0.616cm" svg:x="7.941cm" svg:y="0.298cm"><text:p/><draw:enhanced-geometry svg:viewBox="0 0 21600 21600" draw:type="rectangle" draw:enhanced-path="M 0 0 L 21600 0 21600 21600 0 21600 0 0 Z N"/></draw:custom-shape><draw:custom-shape text:anchor-type="paragraph" draw:z-index="71" draw:name="Forme1" draw:style-name="gr13" draw:text-style-name="P9" svg:width="4.85cm" svg:height="0.616cm" svg:x="15.942cm" svg:y="0.256cm"><text:p/><draw:enhanced-geometry svg:viewBox="0 0 21600 21600" draw:type="rectangle" draw:enhanced-path="M 0 0 L 21600 0 21600 21600 0 21600 0 0 Z N"/></draw:custom-shape><draw:custom-shape text:anchor-type="paragraph" draw:z-index="72" draw:name="Forme1" draw:style-name="gr13" draw:text-style-name="P9" svg:width="4.85cm" svg:height="0.616cm" svg:x="22.842cm" svg:y="0.277cm"><text:p/><draw:enhanced-geometry svg:viewBox="0 0 21600 21600" draw:type="rectangle" draw:enhanced-path="M 0 0 L 21600 0 21600 21600 0 21600 0 0 Z N"/></draw:custom-shape><draw:custom-shape text:anchor-type="paragraph" draw:z-index="73" draw:name="Forme1" draw:style-name="gr16" draw:text-style-name="P12" svg:width="4.85cm" svg:height="0.616cm" svg:x="0.766cm" svg:y="6.329cm"><text:p/><draw:enhanced-geometry svg:viewBox="0 0 21600 21600" draw:type="rectangle" draw:enhanced-path="M 0 0 L 21600 0 21600 21600 0 21600 0 0 Z N"/></draw:custom-shape><draw:custom-shape text:anchor-type="paragraph" draw:z-index="74" draw:name="Forme1" draw:style-name="gr16" draw:text-style-name="P12" svg:width="4.85cm" svg:height="0.616cm" svg:x="7.941cm" svg:y="6.308cm"><text:p/><draw:enhanced-geometry svg:viewBox="0 0 21600 21600" draw:type="rectangle" draw:enhanced-path="M 0 0 L 21600 0 21600 21600 0 21600 0 0 Z N"/></draw:custom-shape><draw:custom-shape text:anchor-type="paragraph" draw:z-index="75" draw:name="Forme1" draw:style-name="gr16" draw:text-style-name="P12" svg:width="4.85cm" svg:height="0.616cm" svg:x="15.942cm" svg:y="6.265cm"><text:p/><draw:enhanced-geometry svg:viewBox="0 0 21600 21600" draw:type="rectangle" draw:enhanced-path="M 0 0 L 21600 0 21600 21600 0 21600 0 0 Z N"/></draw:custom-shape><draw:custom-shape text:anchor-type="paragraph" draw:z-index="76" draw:name="Forme1" draw:style-name="gr16" draw:text-style-name="P12" svg:width="4.85cm" svg:height="0.616cm" svg:x="22.842cm" svg:y="6.287cm"><text:p/><draw:enhanced-geometry svg:viewBox="0 0 21600 21600" draw:type="rectangle" draw:enhanced-path="M 0 0 L 21600 0 21600 21600 0 21600 0 0 Z N"/></draw:custom-shape><draw:custom-shape text:anchor-type="paragraph" draw:z-index="77" draw:name="Forme2" draw:style-name="gr14" draw:text-style-name="P10" svg:width="3.282cm" svg:height="0.678cm" svg:x="0.766cm" svg:y="3.24cm"><text:p/><draw:enhanced-geometry svg:viewBox="0 0 21600 21600" draw:type="rectangle" draw:enhanced-path="M 0 0 L 21600 0 21600 21600 0 21600 0 0 Z N"/></draw:custom-shape><draw:custom-shape text:anchor-type="paragraph" draw:z-index="78" draw:name="Forme2" draw:style-name="gr14" draw:text-style-name="P10" svg:width="3.282cm" svg:height="0.678cm" svg:x="7.941cm" svg:y="3.304cm"><text:p/><draw:enhanced-geometry svg:viewBox="0 0 21600 21600" draw:type="rectangle" draw:enhanced-path="M 0 0 L 21600 0 21600 21600 0 21600 0 0 Z N"/></draw:custom-shape><draw:custom-shape text:anchor-type="paragraph" draw:z-index="79" draw:name="Forme2" draw:style-name="gr14" draw:text-style-name="P10" svg:width="3.282cm" svg:height="0.678cm" svg:x="15.942cm" svg:y="3.198cm"><text:p/><draw:enhanced-geometry svg:viewBox="0 0 21600 21600" draw:type="rectangle" draw:enhanced-path="M 0 0 L 21600 0 21600 21600 0 21600 0 0 Z N"/></draw:custom-shape><draw:custom-shape text:anchor-type="paragraph" draw:z-index="80" draw:name="Forme2" draw:style-name="gr14" draw:text-style-name="P10" svg:width="3.282cm" svg:height="0.678cm" svg:x="22.842cm" svg:y="3.156cm"><text:p/><draw:enhanced-geometry svg:viewBox="0 0 21600 21600" draw:type="rectangle" draw:enhanced-path="M 0 0 L 21600 0 21600 21600 0 21600 0 0 Z N"/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ellipse text:anchor-type="paragraph" draw:z-index="81" draw:name="Forme4" draw:style-name="gr17" draw:text-style-name="P13" svg:width="4.446cm" svg:height="6.922cm" svg:x="-0.42cm" svg:y="0.661cm" draw:kind="arc" draw:start-angle="272.07" draw:end-angle="272.45"><text:p/></draw:ellipse></text:p>
      <text:p text:style-name="Standard"><draw:ellipse text:anchor-type="paragraph" draw:z-index="82" draw:name="Forme5" draw:style-name="gr18" draw:text-style-name="P13" svg:width="4.171cm" svg:height="5.737cm" svg:x="1.443cm" svg:y="0.958cm" draw:kind="arc" draw:start-angle="49.74" draw:end-angle="48.51"><text:p/></draw:ellipse><draw:ellipse text:anchor-type="paragraph" draw:z-index="83" draw:name="Forme5" draw:style-name="gr18" draw:text-style-name="P14" svg:width="4.172cm" svg:height="5.739cm" svg:x="7.814cm" svg:y="0.958cm" draw:kind="arc" draw:start-angle="49.74" draw:end-angle="48.51"><text:p/></draw:ellipse><draw:ellipse text:anchor-type="paragraph" draw:z-index="84" draw:name="Forme5" draw:style-name="gr18" draw:text-style-name="P13" svg:width="4.171cm" svg:height="5.737cm" svg:x="14.439cm" svg:y="0.958cm" draw:kind="arc" draw:start-angle="49.74" draw:end-angle="48.51"><text:p/></draw:ellipse><draw:ellipse text:anchor-type="paragraph" draw:z-index="85" draw:name="Forme5" draw:style-name="gr18" draw:text-style-name="P14" svg:width="4.172cm" svg:height="5.739cm" svg:x="20.81cm" svg:y="0.958cm" draw:kind="arc" draw:start-angle="49.74" draw:end-angle="48.51"><text:p/></draw:ellips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3cm" fo:margin-bottom="1.3cm" fo:margin-left="1.3cm" fo:margin-right="1.3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bichon16@outlook.com</meta:initial-creator>
    <meta:editing-cycles>14</meta:editing-cycles>
    <meta:creation-date>2020-03-10T14:08:00</meta:creation-date>
    <dc:date>2020-03-30T09:04:20.358000000</dc:date>
    <meta:editing-duration>PT1H4M19S</meta:editing-duration>
    <meta:generator>LibreOffice/5.4.1.2$Windows_x86 LibreOffice_project/ea7cb86e6eeb2bf3a5af73a8f7777ac570321527</meta:generator>
    <meta:document-statistic meta:table-count="0" meta:image-count="33" meta:object-count="0" meta:page-count="8" meta:paragraph-count="15" meta:word-count="0" meta:character-count="374" meta:non-whitespace-character-count="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