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8pt" officeooo:rsid="000e1ede" officeooo:paragraph-rsid="000e1ede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8pt" officeooo:rsid="000f7e77" officeooo:paragraph-rsid="000f7e77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8pt" officeooo:rsid="001114e1" officeooo:paragraph-rsid="001114e1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8pt" officeooo:rsid="001114e1" officeooo:paragraph-rsid="0012bb71" style:font-size-asian="18pt" style:font-size-complex="18pt"/>
    </style:style>
    <style:style style:name="P5" style:family="paragraph" style:parent-style-name="Standard">
      <style:text-properties style:font-name="Calibri" fo:font-size="18pt" officeooo:rsid="001114e1" officeooo:paragraph-rsid="001114e1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24pt" fo:font-weight="bold" officeooo:rsid="000e1ede" officeooo:paragraph-rsid="000e1ede" style:font-size-asian="24pt" style:font-weight-asian="bold" style:font-size-complex="24pt" style:font-weight-complex="bold"/>
    </style:style>
    <style:style style:name="T1" style:family="text">
      <style:text-properties officeooo:rsid="001114e1"/>
    </style:style>
    <style:style style:name="T2" style:family="text">
      <style:text-properties officeooo:rsid="0012bb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 cycle de vie de la chenille vers le papillon <text:span text:style-name="T1">Monarque</text:span></text:p>
      <text:p text:style-name="P1"/>
      <text:p text:style-name="P1"/>
      <text:p text:style-name="P1"/>
      <text:p text:style-name="P2">Les enfants ont pu découvrir à travers l'album "La chenille qui fait des trous" qu'une chenille se transformait en papillon après avoir beaucoup mangé.</text:p>
      <text:p text:style-name="P2">Mais, jusqu'à présent, il n'a vu cela qu'à travers des dessins.</text:p>
      <text:p text:style-name="P2"/>
      <text:p text:style-name="P3">Je vous propose donc de visionner avec lui le documentaire suivant sur le cycle de vie du papillon monarque.</text:p>
      <text:p text:style-name="P3">Ce documentaire montre bien les différentes étapes mais ce qui est le plus interessant, c'est que ces étapes ainsi que le vocabulaire employé, correspond bien à notre album.</text:p>
      <text:p text:style-name="P3">Les enfants ne seront donc pas "perdus" et retrouverons le vocabulaire déjà entendu.</text:p>
      <text:p text:style-name="P3"/>
      <text:p text:style-name="P3"/>
      <text:p text:style-name="Standard"/>
      <text:p text:style-name="P5">Voici le lien </text:p>
      <text:p text:style-name="Standard"><text:a xlink:type="simple" xlink:href="https://www.youtube.com/watch?v=JiFFxj2dkLs" text:style-name="Internet_20_link" text:visited-style-name="Visited_20_Internet_20_Link">https://www.youtube.com/watch?v=JiFFxj2dkLs</text:a></text:p>
      <text:p text:style-name="Standard"/>
      <text:p text:style-name="P4">Bon visionnage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6S</meta:editing-duration>
    <meta:editing-cycles>3</meta:editing-cycles>
    <meta:generator>LibreOffice/5.4.1.2$Windows_x86 LibreOffice_project/ea7cb86e6eeb2bf3a5af73a8f7777ac570321527</meta:generator>
    <dc:date>2020-06-01T15:47:32.759000000</dc:date>
    <meta:document-statistic meta:table-count="0" meta:image-count="0" meta:object-count="0" meta:page-count="1" meta:paragraph-count="9" meta:word-count="112" meta:character-count="709" meta:non-whitespace-character-count="605"/>
    <meta:user-defined meta:name="Info 1"/>
    <meta:user-defined meta:name="Info 2"/>
    <meta:user-defined meta:name="Info 3"/>
    <meta:user-defined meta:name="Info 4"/>
  </office:meta>
</office:document-meta>
</file>