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1bf050" officeooo:paragraph-rsid="001bf050"/>
    </style:style>
    <style:style style:name="P2" style:family="paragraph" style:parent-style-name="Standard">
      <style:text-properties style:font-name="Calibri" officeooo:rsid="001d85c0" officeooo:paragraph-rsid="001d85c0"/>
    </style:style>
    <style:style style:name="P3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d85c0" officeooo:paragraph-rsid="001d85c0" style:font-weight-asian="bold" style:font-weight-complex="bold"/>
    </style:style>
    <style:style style:name="P4" style:family="paragraph" style:parent-style-name="Standard">
      <style:paragraph-properties fo:padding="0.049cm" fo:border="0.06pt solid #000000" style:shadow="none" style:writing-mode="page"/>
      <style:text-properties style:font-name="Calibri" officeooo:rsid="001d85c0" officeooo:paragraph-rsid="001d85c0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text-properties style:font-name="Calibri" officeooo:rsid="001e58cb" officeooo:paragraph-rsid="001e58cb"/>
    </style:style>
    <style:style style:name="P7" style:family="paragraph" style:parent-style-name="Table_20_Contents">
      <style:text-properties style:font-name="Calibri" officeooo:rsid="001ed7ab" officeooo:paragraph-rsid="001ed7ab"/>
    </style:style>
    <style:style style:name="P8" style:family="paragraph" style:parent-style-name="Table_20_Contents">
      <style:text-properties style:font-name="Calibri" officeooo:rsid="001ff981" officeooo:paragraph-rsid="001ff981"/>
    </style:style>
    <style:style style:name="P9" style:family="paragraph" style:parent-style-name="Table_20_Contents">
      <style:text-properties style:font-name="Calibri" officeooo:rsid="00214f3d" officeooo:paragraph-rsid="00214f3d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paragraph-properties fo:text-align="center"/>
    </style:style>
    <style:style style:name="T1" style:family="text">
      <style:text-properties officeooo:rsid="001ed7ab"/>
    </style:style>
    <style:style style:name="T2" style:family="text">
      <style:text-properties officeooo:rsid="00206576"/>
    </style:style>
    <style:style style:name="gr1" style:family="graphic">
      <style:graphic-properties draw:textarea-horizontal-align="justify" draw:textarea-vertical-align="middle" draw:auto-grow-height="false" fo:min-height="0.332cm" fo:min-width="0.2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353cm" fo:min-width="0.2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402cm" fo:min-width="0.2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416cm" fo:min-width="0.3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437cm" fo:min-width="0.4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141cm" fo:min-width="0.2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466cm" fo:min-width="0.4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381cm" fo:min-width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593cm" fo:min-width="1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1.207cm" fo:min-width="0.5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justify" draw:textarea-vertical-align="middle" draw:auto-grow-height="false" fo:min-height="0.741cm" fo:min-width="1.5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textarea-horizontal-align="justify" draw:textarea-vertical-align="middle" draw:auto-grow-height="false" fo:min-height="1.27cm" fo:min-width="0.4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textarea-horizontal-align="justify" draw:textarea-vertical-align="middle" draw:auto-grow-height="false" fo:min-height="1.122cm" fo:min-width="0.6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textarea-horizontal-align="justify" draw:textarea-vertical-align="middle" draw:auto-grow-height="false" fo:min-height="0.286cm" fo:min-width="1.2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textarea-horizontal-align="justify" draw:textarea-vertical-align="middle" draw:auto-grow-height="false" fo:min-height="1.461cm" fo:min-width="1.4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textarea-horizontal-align="justify" draw:textarea-vertical-align="middle" draw:auto-grow-height="false" fo:min-height="1.524cm" fo:min-width="1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textarea-horizontal-align="justify" draw:textarea-vertical-align="middle" draw:auto-grow-height="false" fo:min-height="1.672cm" fo:min-width="1.6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 : ___________________________________<text:tab/>DATE : __________________________</text:p>
      <text:p text:style-name="P1"/>
      <text:p text:style-name="P3">Construire les premiers outils pour structurer sa pensée.</text:p>
      <text:p text:style-name="P4">Découvrir les nombres et leurs utilisations.</text:p>
      <text:p text:style-name="P4">Evaluer et comparer des collections d'objets avec des procédures numériques ou non numériques.</text:p>
      <text:p text:style-name="P2"/>
      <text:p text:style-name="P2">Dessine autant de... que de ...</text:p>
      <text:p text:style-name="P2"><draw:custom-shape text:anchor-type="paragraph" draw:z-index="4" draw:name="Forme5" draw:style-name="gr5" draw:text-style-name="P10" svg:width="0.618cm" svg:height="0.618cm" svg:x="11.95cm" svg:y="0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6" draw:style-name="gr6" svg:width="0.509cm" svg:height="0.424cm" svg:x="14.067cm" svg:y="0.56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<draw:custom-shape text:anchor-type="paragraph" draw:z-index="14" draw:name="Forme6" draw:style-name="gr6" svg:width="0.509cm" svg:height="0.424cm" svg:x="11.83cm" svg:y="10.08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" draw:name="Forme5" draw:style-name="gr5" draw:text-style-name="P10" svg:width="0.618cm" svg:height="0.618cm" svg:x="13.795cm" svg:y="4.9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1" office:value-type="string">
            <text:p text:style-name="P6">Dessine autant de <text:s text:c="10"/><text:span text:style-name="T1">que de </text:span></text:p>
          </table:table-cell>
        </table:table-row>
        <table:table-row>
          <table:table-cell table:style-name="Tableau1.A2" office:value-type="string">
            <text:p text:style-name="P5"><draw:custom-shape text:anchor-type="paragraph" draw:z-index="0" draw:name="Forme1" draw:style-name="gr1" svg:width="0.509cm" svg:height="0.996cm" svg:x="0.254cm" svg:y="0.27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5"><draw:custom-shape text:anchor-type="paragraph" draw:z-index="1" draw:name="Forme2" draw:style-name="gr2" svg:width="0.572cm" svg:height="1.059cm" svg:x="2.286cm" svg:y="0.36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name="Forme4" draw:style-name="gr4" svg:width="0.763cm" svg:height="1.25cm" svg:x="4.699cm" svg:y="0.46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5"/>
            <text:p text:style-name="P5"/>
            <text:p text:style-name="P5"><draw:custom-shape text:anchor-type="paragraph" draw:z-index="2" draw:name="Forme3" draw:style-name="gr3" svg:width="0.424cm" svg:height="1.207cm" svg:x="3.704cm" svg:y="0.1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7"><draw:custom-shape text:anchor-type="paragraph" draw:z-index="6" draw:name="Forme7" draw:style-name="gr7" draw:text-style-name="P11" svg:width="0.466cm" svg:height="0.466cm" svg:x="3.226cm" svg:y="0.035cm"><text:p/><draw:enhanced-geometry svg:viewBox="0 0 21600 21600" draw:type="rectangle" draw:enhanced-path="M 0 0 L 21600 0 21600 21600 0 21600 0 0 Z N"/></draw:custom-shape>Dessine autant de <text:s text:c="8"/>que de </text:p>
          </table:table-cell>
        </table:table-row>
        <table:table-row>
          <table:table-cell table:style-name="Tableau1.A2" office:value-type="string">
            <text:p text:style-name="P5"><draw:custom-shape text:anchor-type="paragraph" draw:z-index="8" draw:name="Forme5" draw:style-name="gr5" draw:text-style-name="P10" svg:width="0.618cm" svg:height="0.618cm" svg:x="1.325cm" svg:y="0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5" draw:style-name="gr5" draw:text-style-name="P10" svg:width="0.618cm" svg:height="0.618cm" svg:x="4.796cm" svg:y="0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/>
            <text:p text:style-name="P5"/>
            <text:p text:style-name="P5"><draw:custom-shape text:anchor-type="paragraph" draw:z-index="12" draw:name="Forme5" draw:style-name="gr5" draw:text-style-name="P10" svg:width="0.618cm" svg:height="0.618cm" svg:x="6.045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><draw:custom-shape text:anchor-type="paragraph" draw:z-index="9" draw:name="Forme5" draw:style-name="gr5" draw:text-style-name="P10" svg:width="0.618cm" svg:height="0.618cm" svg:x="2.785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><draw:custom-shape text:anchor-type="paragraph" draw:z-index="11" draw:name="Forme5" draw:style-name="gr5" draw:text-style-name="P10" svg:width="0.618cm" svg:height="0.618cm" svg:x="4.521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5" draw:style-name="gr5" draw:text-style-name="P10" svg:width="0.618cm" svg:height="0.618cm" svg:x="0.859cm" svg:y="0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8"><draw:custom-shape text:anchor-type="paragraph" draw:z-index="15" draw:name="Forme8" draw:style-name="gr8" svg:width="0.847cm" svg:height="0.382cm" svg:x="5.491cm" svg:y="0.067cm"><text:p/><draw:enhanced-geometry svg:viewBox="0 0 21600 21600" draw:type="rectangle" draw:enhanced-path="M 0 0 L 21600 0 21600 21600 0 21600 0 0 Z N"/></draw:custom-shape>Dessine autant de <text:s text:c="9"/><text:span text:style-name="T2">que de </text:span></text:p>
          </table:table-cell>
        </table:table-row>
        <table:table-row>
          <table:table-cell table:style-name="Tableau1.A2" office:value-type="string">
            <text:p text:style-name="P5"><draw:custom-shape text:anchor-type="paragraph" draw:z-index="16" draw:name="Forme9" draw:style-name="gr9" svg:width="1.504cm" svg:height="0.593cm" svg:x="0.423cm" svg:y="0.358cm"><text:p/><draw:enhanced-geometry svg:viewBox="0 0 21600 21600" draw:type="rectangle" draw:enhanced-path="M 0 0 L 21600 0 21600 21600 0 21600 0 0 Z N"/></draw:custom-shape></text:p>
            <text:p text:style-name="P5"><draw:custom-shape text:anchor-type="paragraph" draw:z-index="17" draw:name="Forme10" draw:style-name="gr10" svg:width="0.593cm" svg:height="1.207cm" svg:x="3.747cm" svg:y="0.125cm"><text:p/><draw:enhanced-geometry svg:viewBox="0 0 21600 21600" draw:type="rectangle" draw:enhanced-path="M 0 0 L 21600 0 21600 21600 0 21600 0 0 Z N"/></draw:custom-shape></text:p>
            <text:p text:style-name="P5"><draw:custom-shape text:anchor-type="paragraph" draw:z-index="19" draw:name="Forme12" draw:style-name="gr12" svg:width="0.445cm" svg:height="1.271cm" svg:x="6.922cm" svg:y="0.189cm"><text:p/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18" draw:name="Forme11" draw:style-name="gr11" svg:width="1.588cm" svg:height="0.742cm" svg:x="1.566cm" svg:y="0.443cm"><text:p/><draw:enhanced-geometry svg:viewBox="0 0 21600 21600" draw:type="rectangle" draw:enhanced-path="M 0 0 L 21600 0 21600 21600 0 21600 0 0 Z N"/></draw:custom-shape></text:p>
            <text:p text:style-name="P5"><draw:custom-shape text:anchor-type="paragraph" draw:z-index="20" draw:name="Forme13" draw:style-name="gr13" svg:width="0.678cm" svg:height="1.123cm" svg:x="5.186cm" svg:y="0.083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9"><draw:custom-shape text:anchor-type="paragraph" draw:z-index="21" draw:name="Forme14" draw:style-name="gr14" svg:width="1.207cm" svg:height="0.287cm" svg:x="3.29cm" svg:y="0.099cm"><text:p/><draw:enhanced-geometry svg:viewBox="0 0 21600 21600" draw:type="rectangle" draw:enhanced-path="M 0 0 L 21600 0 21600 21600 0 21600 0 0 Z N"/></draw:custom-shape><draw:custom-shape text:anchor-type="paragraph" draw:z-index="22" draw:name="Forme7" draw:style-name="gr7" draw:text-style-name="P11" svg:width="0.466cm" svg:height="0.466cm" svg:x="5.999cm" svg:y="0.021cm"><text:p/><draw:enhanced-geometry svg:viewBox="0 0 21600 21600" draw:type="rectangle" draw:enhanced-path="M 0 0 L 21600 0 21600 21600 0 21600 0 0 Z N"/></draw:custom-shape>Dessine autant de <text:s text:c="15"/>que de </text:p>
          </table:table-cell>
        </table:table-row>
        <table:table-row>
          <table:table-cell table:style-name="Tableau1.A2" office:value-type="string">
            <text:p text:style-name="P5"><draw:custom-shape text:anchor-type="paragraph" draw:z-index="25" draw:name="Forme17" draw:style-name="gr17" draw:text-style-name="P11" svg:width="1.673cm" svg:height="1.673cm" svg:x="6.244cm" svg:y="0.485cm"><text:p/><draw:enhanced-geometry svg:viewBox="0 0 21600 21600" draw:type="rectangle" draw:enhanced-path="M 0 0 L 21600 0 21600 21600 0 21600 0 0 Z N"/></draw:custom-shape></text:p>
            <text:p text:style-name="P5"><draw:custom-shape text:anchor-type="paragraph" draw:z-index="23" draw:name="Forme15" draw:style-name="gr15" draw:text-style-name="P11" svg:width="1.461cm" svg:height="1.461cm" svg:x="0.995cm" svg:y="0.168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><draw:custom-shape text:anchor-type="paragraph" draw:z-index="24" draw:name="Forme16" draw:style-name="gr16" draw:text-style-name="P11" svg:width="1.525cm" svg:height="1.525cm" svg:x="4.043cm" svg:y="0.295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4</meta:editing-cycles>
    <meta:generator>LibreOffice/5.4.1.2$Windows_x86 LibreOffice_project/ea7cb86e6eeb2bf3a5af73a8f7777ac570321527</meta:generator>
    <dc:date>2020-04-10T10:38:45.253000000</dc:date>
    <meta:document-statistic meta:table-count="1" meta:image-count="0" meta:object-count="0" meta:page-count="1" meta:paragraph-count="9" meta:word-count="59" meta:character-count="446" meta:non-whitespace-character-count="350"/>
    <meta:user-defined meta:name="Info 1"/>
    <meta:user-defined meta:name="Info 2"/>
    <meta:user-defined meta:name="Info 3"/>
    <meta:user-defined meta:name="Info 4"/>
  </office:meta>
</office:document-meta>
</file>