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6da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46da8" officeooo:paragraph-rsid="00081c7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46da8" officeooo:paragraph-rsid="000643d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643df" officeooo:paragraph-rsid="000643d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643df" officeooo:paragraph-rsid="0009bc7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07ca43" officeooo:paragraph-rsid="0007ca4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9bc71" officeooo:paragraph-rsid="0009bc7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rsid="0007ca43" officeooo:paragraph-rsid="00081c74" style:font-size-asian="14pt" style:font-size-complex="14pt"/>
    </style:style>
    <style:style style:name="P9" style:family="paragraph" style:parent-style-name="Standard">
      <style:text-properties fo:font-size="14pt" officeooo:rsid="0007ca43" officeooo:paragraph-rsid="0007ca43" style:font-size-asian="14pt" style:font-size-complex="14pt"/>
    </style:style>
    <style:style style:name="P10" style:family="paragraph" style:parent-style-name="Standard">
      <style:text-properties fo:font-size="14pt" officeooo:rsid="0007ca43" officeooo:paragraph-rsid="0009bc71" style:font-size-asian="14pt" style:font-size-complex="14pt"/>
    </style:style>
    <style:style style:name="P11" style:family="paragraph" style:parent-style-name="Standard">
      <style:text-properties fo:font-size="14pt" officeooo:rsid="00046da8" officeooo:paragraph-rsid="00046da8" style:font-size-asian="14pt" style:font-size-complex="14pt"/>
    </style:style>
    <style:style style:name="P12" style:family="paragraph" style:parent-style-name="Standard">
      <style:text-properties fo:font-size="14pt" officeooo:paragraph-rsid="00046da8" style:font-size-asian="14pt" style:font-size-complex="14pt"/>
    </style:style>
    <style:style style:name="P13" style:family="paragraph" style:parent-style-name="Standard">
      <style:text-properties fo:font-size="14pt" officeooo:rsid="00081c74" officeooo:paragraph-rsid="00081c74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081c74" officeooo:paragraph-rsid="00081c7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046da8" style:font-size-asian="14pt" style:font-size-complex="14pt"/>
    </style:style>
    <style:style style:name="P16" style:family="paragraph" style:parent-style-name="Standard">
      <style:text-properties fo:font-size="14pt" style:text-underline-style="none" fo:font-weight="normal" officeooo:rsid="0009bc71" officeooo:paragraph-rsid="0009bc71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c9211e" fo:font-size="14pt" style:text-underline-style="none" fo:font-weight="normal" officeooo:rsid="000643df" officeooo:paragraph-rsid="000643d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81c74"/>
    </style:style>
    <style:style style:name="P19" style:family="paragraph" style:parent-style-name="Standard">
      <style:text-properties officeooo:paragraph-rsid="000643df"/>
    </style:style>
    <style:style style:name="P20" style:family="paragraph" style:parent-style-name="Standard">
      <style:text-properties officeooo:rsid="0009bc71" officeooo:paragraph-rsid="0009bc71"/>
    </style:style>
    <style:style style:name="P21" style:family="paragraph" style:parent-style-name="Standard">
      <style:text-properties officeooo:paragraph-rsid="0009bc71"/>
    </style:style>
    <style:style style:name="P22" style:family="paragraph" style:parent-style-name="Standard">
      <style:text-properties officeooo:paragraph-rsid="0007ca43"/>
    </style:style>
    <style:style style:name="P23" style:family="paragraph" style:parent-style-name="Table_20_Contents">
      <style:text-properties fo:font-size="14pt" officeooo:rsid="0009bc71" officeooo:paragraph-rsid="0009bc71" style:font-size-asian="14pt" style:font-size-complex="14pt"/>
    </style:style>
    <style:style style:name="P24" style:family="paragraph" style:parent-style-name="Table_20_Contents">
      <style:text-properties fo:font-size="14pt" officeooo:rsid="0009bc71" officeooo:paragraph-rsid="000a8cb2" style:font-size-asian="14pt" style:font-size-complex="14pt"/>
    </style:style>
    <style:style style:name="P25" style:family="paragraph" style:parent-style-name="Table_20_Contents">
      <style:text-properties fo:font-size="14pt" officeooo:rsid="000a8cb2" officeooo:paragraph-rsid="000a8cb2" style:font-size-asian="14pt" style:font-size-complex="14pt"/>
    </style:style>
    <style:style style:name="P26" style:family="paragraph" style:parent-style-name="Table_20_Contents">
      <style:text-properties fo:font-size="14pt" style:text-underline-style="solid" style:text-underline-width="auto" style:text-underline-color="font-color" fo:font-weight="bold" officeooo:rsid="000a8cb2" officeooo:paragraph-rsid="000a8cb2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officeooo:paragraph-rsid="000a8cb2"/>
    </style:style>
    <style:style style:name="T1" style:family="text">
      <style:text-properties officeooo:rsid="00046da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46da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6da8" style:font-weight-asian="bold" style:font-weight-complex="bold"/>
    </style:style>
    <style:style style:name="T6" style:family="text">
      <style:text-properties fo:font-weight="bold" officeooo:rsid="000a8cb2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officeooo:rsid="00046da8" style:font-size-asian="14pt" style:font-size-complex="14pt"/>
    </style:style>
    <style:style style:name="T10" style:family="text">
      <style:text-properties fo:font-size="14pt" officeooo:rsid="00081c74" style:font-size-asian="14pt" style:font-size-complex="14pt"/>
    </style:style>
    <style:style style:name="T11" style:family="text">
      <style:text-properties fo:font-size="14pt" officeooo:rsid="0009bc71" style:font-size-asian="14pt" style:font-size-complex="14pt"/>
    </style:style>
    <style:style style:name="T12" style:family="text">
      <style:text-properties fo:font-size="14pt" officeooo:rsid="000a8cb2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046da8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081c74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0643df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09bc71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normal" officeooo:rsid="000643df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solid" style:text-underline-width="auto" style:text-underline-color="font-color" fo:font-weight="normal" officeooo:rsid="0009bc71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solid" style:text-underline-width="auto" style:text-underline-color="font-color" fo:font-weight="normal" officeooo:rsid="0007ca43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solid" style:text-underline-width="auto" style:text-underline-color="font-color" officeooo:rsid="00046da8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081c74" style:font-size-asian="14pt" style:font-size-complex="14pt"/>
    </style:style>
    <style:style style:name="T23" style:family="text">
      <style:text-properties fo:font-size="14pt" fo:font-weight="bold" officeooo:rsid="00046da8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081c74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09bc71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0a8cb2" style:font-size-asian="14pt" style:font-weight-asian="bold" style:font-size-complex="14pt" style:font-weight-complex="bold"/>
    </style:style>
    <style:style style:name="T2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text-underline-style="none" fo:font-weight="normal" officeooo:rsid="00046da8" style:font-size-asian="14pt" style:font-weight-asian="normal" style:font-size-complex="14pt" style:font-weight-complex="normal"/>
    </style:style>
    <style:style style:name="T29" style:family="text">
      <style:text-properties fo:font-size="14pt" style:text-underline-style="none" fo:font-weight="normal" officeooo:rsid="0009bc71" style:font-size-asian="14pt" style:font-weight-asian="normal" style:font-size-complex="14pt" style:font-weight-complex="normal"/>
    </style:style>
    <style:style style:name="T30" style:family="text">
      <style:text-properties fo:font-size="14pt" style:text-underline-style="none" fo:font-weight="normal" officeooo:rsid="0007ca43" style:font-size-asian="14pt" style:font-weight-asian="normal" style:font-size-complex="14pt" style:font-weight-complex="normal"/>
    </style:style>
    <style:style style:name="T31" style:family="text">
      <style:text-properties officeooo:rsid="00081c74"/>
    </style:style>
    <style:style style:name="T32" style:family="text">
      <style:text-properties officeooo:rsid="0009bc71"/>
    </style:style>
    <style:style style:name="T33" style:family="text">
      <style:text-properties officeooo:rsid="000a8c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<text:span text:style-name="T31">emaine du 6 au 10 avril</text:span></text:p>
      <text:p text:style-name="P8"><text:span text:style-name="T31">Lecture + tables/ calculs + révision de la conjugaison + travail d’orthographe</text:span></text:p>
      <text:p text:style-name="P11"/>
      <text:p text:style-name="P1"><text:span text:style-name="T21">LUNDI 6 </text:span><text:span text:style-name="T22">AVRIL</text:span></text:p>
      <text:p text:style-name="P12"><text:span text:style-name="T3">Lecture</text:span><text:span text:style-name="T1"> : lire le texte 9 du Talisman de Vannina 5 fois et se chronométrer.</text:span></text:p>
      <text:p text:style-name="P12"/>
      <text:p text:style-name="P12"><text:span text:style-name="T3">Mathématiques</text:span><text:span text:style-name="T5"> </text:span><text:span text:style-name="T1">: commencer à apprendre les multiples de 9 par cœur.</text:span></text:p>
      <text:p text:style-name="P11">Poser et calculer :</text:p>
      <text:p text:style-name="P13">7890 – 1234 = <text:s text:c="40"/>756 x 7 = </text:p>
      <text:p text:style-name="P12"><text:span text:style-name="T3"/></text:p>
      <text:p text:style-name="P15"><text:span text:style-name="T3">Conjugaison </text:span><text:span text:style-name="T1">: Vérifie que tu as bien appris les terminaisons des verbes selon leur infinitif et que tu connais les verbes irréguliers comme être, avoir, aller, faire, dire.</text:span></text:p>
      <text:p text:style-name="P14">(je remets un tableau complet en fin de page). </text:p>
      <text:p text:style-name="P14"><text:span text:style-name="T2">Commence la longue série d’exercices</text:span> de conjugaison. (fais à ton rythme, il faut que la fiche soit terminée à la fin de la semaine)</text:p>
      <text:p text:style-name="P14"><text:span text:style-name="T2">Conseil</text:span> : plutôt que faire les exercices un par un, il vaut mieux faire 1 ou 2 phrases de chaque exercice chaque jour, afin de varier les verbes utilisés chaque jour.</text:p>
      <text:p text:style-name="P14"/>
      <text:p text:style-name="P18"><text:span text:style-name="T15">Orthographe</text:span><text:span text:style-name="T10"> : Voir le d</text:span><text:span text:style-name="T11">ocument</text:span><text:span text:style-name="T10"> d’orthographe.</text:span></text:p>
      <text:p text:style-name="P11"/>
      <text:p text:style-name="P11"/>
      <text:p text:style-name="P1"><text:span text:style-name="T21">MARDI 7 </text:span><text:span text:style-name="T22">AVRIL</text:span></text:p>
      <text:p text:style-name="P1"><text:span text:style-name="T14">Lecture</text:span><text:span text:style-name="T9"> : lire le texte 9 du Talisman de Vannina 5 fois et se chronométrer.</text:span></text:p>
      <text:p text:style-name="P1"><text:span text:style-name="T23">BD 2</text:span><text:span text:style-name="T24">5, 35, 36, 44, 47, 48</text:span><text:span text:style-name="T9"> de l’album Nathalie </text:span><text:span text:style-name="T11">(+ regarder / commencer la fiche de questions à faire pour la fin de la semaine)</text:span></text:p>
      <text:p text:style-name="P1"><text:span text:style-name="T9"/></text:p>
      <text:p text:style-name="P1"><text:span text:style-name="T14">Mathématiques</text:span><text:span text:style-name="T23"> </text:span><text:span text:style-name="T9">: réciter les multiples de 9 et essayer d’y associer les tables.</text:span></text:p>
      <text:p text:style-name="P9">+ calcul mental : calculatice 5 à 15 min maximum</text:p>
      <text:p text:style-name="P9"/>
      <text:p text:style-name="P19"><text:span text:style-name="T14">Conjugaison. </text:span><text:span text:style-name="T28"><text:s/>R</text:span><text:span text:style-name="T29">evoir les terminaisons + faire une ou deux phrases de chaque exercice de conjugaison.</text:span></text:p>
      <text:p text:style-name="P19"><text:span text:style-name="T29"/></text:p>
      <text:p text:style-name="P20"><text:span text:style-name="T13">Orthographe</text:span><text:span text:style-name="T27"> : Voir le document d’orthographe</text:span></text:p>
      <text:p text:style-name="P3"/>
      <text:p text:style-name="P3"/>
      <text:p text:style-name="P3"/>
      <text:p text:style-name="P19"><text:span text:style-name="T18">JEUDI </text:span><text:span text:style-name="T20">9</text:span><text:span text:style-name="T18"> avril</text:span></text:p>
      <text:p text:style-name="P21"><text:span text:style-name="T14">Lecture</text:span><text:span text:style-name="T9"> : lire le texte 1</text:span><text:span text:style-name="T11">0</text:span><text:span text:style-name="T9"> du Talisman de Vannina 5 fois et se chronométrer.</text:span></text:p>
      <text:p text:style-name="P21"><text:span text:style-name="T23">BD 2</text:span><text:span text:style-name="T24">5, 35, 36, 44, 47, 48</text:span><text:span text:style-name="T9"> de l’album Nathalie </text:span><text:span text:style-name="T11">+ fiche de questions à faire pour la fin de la semaine</text:span></text:p>
      <text:p text:style-name="P21"><text:span text:style-name="T9"/></text:p>
      <text:p text:style-name="P21"><text:span text:style-name="T14">Mathématiques</text:span><text:span text:style-name="T23"> </text:span><text:span text:style-name="T9">: a</text:span><text:span text:style-name="T11">pprendre la table de 9</text:span></text:p>
      <text:p text:style-name="P10">+ calcul mental : calculatice 5 à 15 min maximum</text:p>
      <text:p text:style-name="P10"/>
      <text:p text:style-name="P21"><text:soft-page-break/><text:span text:style-name="T14">Conjugaison. </text:span><text:span text:style-name="T28"><text:s/>R</text:span><text:span text:style-name="T29">evoir les terminaisons + faire une ou deux phrases de chaque exercice de conjugaison.</text:span></text:p>
      <text:p text:style-name="P21"><text:span text:style-name="T29"/></text:p>
      <text:p text:style-name="P20"><text:span text:style-name="T13">Orthographe</text:span><text:span text:style-name="T27"> : Voir le document d’orthographe</text:span></text:p>
      <text:p text:style-name="P5"/>
      <text:p text:style-name="P19"><text:span text:style-name="T16">Conjugaison : </text:span><text:span text:style-name="T30">f</text:span><text:span text:style-name="T29">euille d’exercices à avancer. </text:span></text:p>
      <text:p text:style-name="P4"/>
      <text:p text:style-name="P4"/>
      <text:p text:style-name="P22"><text:span text:style-name="T18">V</text:span><text:span text:style-name="T20">ENDREDI 1</text:span><text:span text:style-name="T19">0</text:span><text:span text:style-name="T20"> avril</text:span></text:p>
      <text:p text:style-name="P19"><text:span text:style-name="T14">Lecture</text:span><text:span text:style-name="T9"> : lire le texte 1</text:span><text:span text:style-name="T11">0</text:span><text:span text:style-name="T9"> du Talisman de Vannina 5 fois et se chronométrer.</text:span></text:p>
      <text:p text:style-name="P19"><text:span text:style-name="T14">BD 2</text:span><text:span text:style-name="T17">5, 35, 36, 44, 47, 48</text:span><text:span text:style-name="T14"> de l’album Nathalie </text:span><text:span text:style-name="T16">+ finir la feuille de questions</text:span></text:p>
      <text:p text:style-name="P3"/>
      <text:p text:style-name="P4">Mathématiques : connaître la table de <text:span text:style-name="T32">9</text:span></text:p>
      <text:p text:style-name="P6">+ calcul mental : <text:span text:style-name="T8">calculatice 5 à 15 min maximum</text:span></text:p>
      <text:p text:style-name="P4"/>
      <text:p text:style-name="P4">Conjugaison : <text:span text:style-name="T7">finir la fiche d’exercices</text:span></text:p>
      <text:p text:style-name="P4"/>
      <text:p text:style-name="P7">Orthographe :<text:span text:style-name="T7"> voir le document d’orthographe</text:span></text:p>
      <text:p text:style-name="P4"/>
      <text:p text:style-name="P4"/>
      <text:p text:style-name="P4"/>
      <text:p text:style-name="P4"/>
      <text:p text:style-name="P4"/>
      <text:p text:style-name="P7">Rappel de conjugaison :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Être</text:p>
          </table:table-cell>
          <table:table-cell table:style-name="Tableau1.A1" office:value-type="string">
            <text:p text:style-name="P23">avoir</text:p>
          </table:table-cell>
          <table:table-cell table:style-name="Tableau1.C1" office:value-type="string">
            <text:p text:style-name="P23">Aller</text:p>
          </table:table-cell>
        </table:table-row>
        <table:table-row>
          <table:table-cell table:style-name="Tableau1.A2" office:value-type="string">
            <text:p text:style-name="P23">Je <text:span text:style-name="T4">suis</text:span></text:p>
            <text:p text:style-name="P23">tu <text:span text:style-name="T4">es</text:span></text:p>
            <text:p text:style-name="P23">il <text:span text:style-name="T4">est</text:span></text:p>
            <text:p text:style-name="P23">nous <text:span text:style-name="T4">sommes</text:span></text:p>
            <text:p text:style-name="P23">vous <text:span text:style-name="T4">êtes</text:span></text:p>
            <text:p text:style-name="P23">elles <text:span text:style-name="T4">sont</text:span></text:p>
          </table:table-cell>
          <table:table-cell table:style-name="Tableau1.A2" office:value-type="string">
            <text:p text:style-name="P23">j’<text:span text:style-name="T4">ai </text:span></text:p>
            <text:p text:style-name="P23">tu <text:span text:style-name="T4">as</text:span></text:p>
            <text:p text:style-name="P23">elle <text:span text:style-name="T4">a</text:span></text:p>
            <text:p text:style-name="P23">nous <text:span text:style-name="T4">avons</text:span></text:p>
            <text:p text:style-name="P23">vous <text:span text:style-name="T4">avez</text:span></text:p>
            <text:p text:style-name="P23">ils <text:span text:style-name="T4">ont</text:span></text:p>
          </table:table-cell>
          <table:table-cell table:style-name="Tableau1.C2" office:value-type="string">
            <text:p text:style-name="P23">Je <text:span text:style-name="T4">vais</text:span></text:p>
            <text:p text:style-name="P23">tu <text:span text:style-name="T4">vas</text:span></text:p>
            <text:p text:style-name="P23">elle <text:span text:style-name="T4">va</text:span></text:p>
            <text:p text:style-name="P23">nous <text:span text:style-name="T4">allons</text:span></text:p>
            <text:p text:style-name="P23">vous <text:span text:style-name="T4">allez</text:span></text:p>
            <text:p text:style-name="P23">elles <text:span text:style-name="T4">vont</text:span></text:p>
          </table:table-cell>
        </table:table-row>
        <table:table-row>
          <table:table-cell table:style-name="Tableau1.A2" office:value-type="string">
            <text:p text:style-name="P23">Verbes en ER</text:p>
          </table:table-cell>
          <table:table-cell table:style-name="Tableau1.A2" office:value-type="string">
            <text:p text:style-name="P23">Verbes en DRE</text:p>
          </table:table-cell>
          <table:table-cell table:style-name="Tableau1.C2" office:value-type="string">
            <text:p text:style-name="P23">Autres verbes</text:p>
          </table:table-cell>
        </table:table-row>
        <table:table-row>
          <table:table-cell table:style-name="Tableau1.A2" office:value-type="string">
            <text:p text:style-name="P23">Je <text:s text:c="3"/><text:span text:style-name="T4">-E</text:span></text:p>
            <text:p text:style-name="P23">tu <text:s text:c="2"/><text:span text:style-name="T4"><text:s text:c="2"/>-ES</text:span></text:p>
            <text:p text:style-name="P23">il, on, elle <text:s text:c="2"/><text:span text:style-name="T4"><text:s/>-E</text:span></text:p>
            <text:p text:style-name="P23">nous <text:s text:c="6"/><text:span text:style-name="T4">-ONS</text:span></text:p>
            <text:p text:style-name="P23">vous <text:s text:c="7"/><text:span text:style-name="T4">-EZ</text:span></text:p>
            <text:p text:style-name="P23">ils, elles <text:s text:c="5"/><text:span text:style-name="T4">-ENT</text:span></text:p>
          </table:table-cell>
          <table:table-cell table:style-name="Tableau1.A2" office:value-type="string">
            <text:p text:style-name="P27"><text:span text:style-name="T11">Je <text:s text:c="3"/></text:span><text:span text:style-name="T25">-D</text:span><text:span text:style-name="T26">S</text:span></text:p>
            <text:p text:style-name="P24">tu <text:s text:c="4"/><text:span text:style-name="T4">-</text:span><text:span text:style-name="T6">D</text:span><text:span text:style-name="T4">S</text:span></text:p>
            <text:p text:style-name="P24">il, on, elle <text:s text:c="3"/><text:span text:style-name="T4">-</text:span><text:span text:style-name="T6">D</text:span></text:p>
            <text:p text:style-name="P24">nous <text:s text:c="6"/>-ONS</text:p>
            <text:p text:style-name="P24">vous <text:s text:c="7"/>-EZ</text:p>
            <text:p text:style-name="P24">ils, elles <text:s text:c="5"/>-ENT</text:p>
          </table:table-cell>
          <table:table-cell table:style-name="Tableau1.C2" office:value-type="string">
            <text:p text:style-name="P27"><text:span text:style-name="T11">Je <text:s text:c="2"/></text:span><text:span text:style-name="T25"><text:s/>-S</text:span></text:p>
            <text:p text:style-name="P24">tu <text:s text:c="3"/><text:span text:style-name="T4"><text:s/>-S</text:span></text:p>
            <text:p text:style-name="P24">il, on, elle <text:s text:c="3"/><text:span text:style-name="T4">-</text:span><text:span text:style-name="T6">T</text:span></text:p>
            <text:p text:style-name="P24">nous <text:s text:c="6"/>-ONS</text:p>
            <text:p text:style-name="P24">vous <text:s text:c="7"/>-EZ</text:p>
            <text:p text:style-name="P24">ils, elles <text:s text:c="5"/>-ENT</text:p>
          </table:table-cell>
        </table:table-row>
        <table:table-row>
          <table:table-cell table:style-name="Tableau1.A2" office:value-type="string">
            <text:p text:style-name="P26">Attention :</text:p>
            <text:p text:style-name="P25">vous <text:span text:style-name="T4">dites</text:span> / vous <text:span text:style-name="T4">faites</text:span></text:p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7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6:17:16.448000000</meta:creation-date>
    <dc:date>2020-04-03T10:36:14.493000000</dc:date>
    <meta:editing-duration>PT27M40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79" meta:word-count="493" meta:character-count="2699" meta:non-whitespace-character-count="2154"/>
  </office:meta>
</office:document-meta>
</file>