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89d" officeooo:paragraph-rsid="000b289d"/>
    </style:style>
    <style:style style:name="P2" style:family="paragraph" style:parent-style-name="Standard">
      <style:text-properties officeooo:rsid="000b289d" officeooo:paragraph-rsid="000bfd9d"/>
    </style:style>
    <style:style style:name="P3" style:family="paragraph" style:parent-style-name="Standard">
      <style:text-properties officeooo:rsid="000b289d" officeooo:paragraph-rsid="000b289d"/>
    </style:style>
    <style:style style:name="P4" style:family="paragraph" style:parent-style-name="Standard">
      <style:text-properties officeooo:rsid="000b289d" officeooo:paragraph-rsid="000f6f57"/>
    </style:style>
    <style:style style:name="P5" style:family="paragraph" style:parent-style-name="Standard">
      <style:text-properties officeooo:paragraph-rsid="000b289d"/>
    </style:style>
    <style:style style:name="P6" style:family="paragraph" style:parent-style-name="Standard">
      <style:text-properties officeooo:rsid="000f6f57" officeooo:paragraph-rsid="000f6f57"/>
    </style:style>
    <style:style style:name="P7" style:family="paragraph" style:parent-style-name="Standard">
      <style:text-properties officeooo:paragraph-rsid="000f6f57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f6f57" officeooo:paragraph-rsid="000f6f57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0f6f57" officeooo:paragraph-rsid="000f6f57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0f6f57" officeooo:paragraph-rsid="000f6f57" style:font-weight-asian="normal" style:font-weight-complex="normal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0b289d" officeooo:paragraph-rsid="000bfd9d" style:font-size-asian="14pt" style:font-weight-asian="bold" style:font-size-complex="14pt" style:font-weight-complex="bold"/>
    </style:style>
    <style:style style:name="T1" style:family="text">
      <style:text-properties officeooo:rsid="000b289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b289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f6f57" style:font-weight-asian="bold" style:font-weight-complex="bold"/>
    </style:style>
    <style:style style:name="T5" style:family="text">
      <style:text-properties officeooo:rsid="000bfd9d"/>
    </style:style>
    <style:style style:name="T6" style:family="text">
      <style:text-properties fo:font-weight="bold" officeooo:rsid="000bfd9d" style:font-weight-asian="bold" style:font-weight-complex="bold"/>
    </style:style>
    <style:style style:name="T7" style:family="text">
      <style:text-properties officeooo:rsid="000f6f5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f6f57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<text:span text:style-name="T5">emaine de rentrée. <text:s text:c="2"/>S1</text:span></text:p>
      <text:p text:style-name="P2"><text:span text:style-name="T6"/></text:p>
      <text:p text:style-name="P10"><text:span text:style-name="T5">L</text:span>undi 4 mai :</text:p>
      <text:p text:style-name="P2"/>
      <text:p text:style-name="P1"><text:span text:style-name="T2">Lecture fluence</text:span> : <text:span text:style-name="T7">On reprend la lecture du Talisman de Vannina.</text:span></text:p>
      <text:p text:style-name="P6">Je crois que nous en sommes au texte 12.</text:p>
      <text:p text:style-name="P6">Vous garderez ce texte toute la semaine. Chronométrez la première lecture ce lundi.</text:p>
      <text:p text:style-name="P6">Relisez le texte 1 ou 2 fois.</text:p>
      <text:p text:style-name="P1"/>
      <text:p text:style-name="P1"><text:span text:style-name="T2">Mathématiques </text:span>: </text:p>
      <text:p text:style-name="P6">Leçon sur la multiplication par 20 30 40 (à apprendre ou revoir). + exercices de la journée.</text:p>
      <text:p text:style-name="P4"/>
      <text:p text:style-name="P1"><text:span text:style-name="T2">Orthographe, Grammaire, Conjugaison</text:span> : Révisions avec <text:span text:style-name="T7">les exercices de la journée.</text:span></text:p>
      <text:p text:style-name="P1"/>
      <text:p text:style-name="P1"><text:span text:style-name="T2">Histoire </text:span>: <text:span text:style-name="T7">Relire le document sur la frise historique. Essayer de mémoriser les périodes, voire les dates de début et de fin...</text:span></text:p>
      <text:p text:style-name="P1"/>
      <text:p text:style-name="P5"><text:span text:style-name="T3">Poésie</text:span><text:span text:style-name="T1"> : commencer ou finir de copier La complainte du petit cheval blanc… + connaître la première strophe !</text:span></text:p>
      <text:p text:style-name="P5"/>
      <text:p text:style-name="P5"/>
      <text:p text:style-name="P5"/>
      <text:p text:style-name="P9">Mardi 5 mai</text:p>
      <text:p text:style-name="P6"/>
      <text:p text:style-name="P6"><text:span text:style-name="T2">Lecture fluence</text:span> : Relire 2 fois à voix haute le Talisman de Vannina texte 12</text:p>
      <text:p text:style-name="P6"/>
      <text:p text:style-name="P6"><text:span text:style-name="T2">Mathématiques </text:span>: exercices de la journée</text:p>
      <text:p text:style-name="P6"/>
      <text:p text:style-name="P4"><text:span text:style-name="T2">Orthographe, Grammaire, Conjugaison</text:span> : Révisions avec <text:span text:style-name="T7">les exercices de la journée.</text:span></text:p>
      <text:p text:style-name="P4"/>
      <text:p text:style-name="P8">Histoire : <text:span text:style-name="T10">Questionnaire sur la frise.</text:span></text:p>
      <text:p text:style-name="P8"><text:span text:style-name="T10"/></text:p>
      <text:p text:style-name="P7"><text:span text:style-name="T4">Poésie</text:span><text:span text:style-name="T11"> : Connaître la moitié de la poésie + avoir fini de copier</text:span></text:p>
      <text:p text:style-name="P7"><text:span text:style-name="T11"/></text:p>
      <text:p text:style-name="P7"><text:span text:style-name="T11"/></text:p>
      <text:p text:style-name="P9"><text:span text:style-name="T8">Mercredi 6 mai :</text:span></text:p>
      <text:p text:style-name="P6"><text:span text:style-name="T2">Poésie </text:span><text:span text:style-name="T10">: ne pas prendre de retard !!!!</text:span></text:p>
      <text:p text:style-name="P6"><text:span text:style-name="T10"/></text:p>
      <text:p text:style-name="P6"><text:span text:style-name="T10"/></text:p>
      <text:p text:style-name="P9"><text:span text:style-name="T8">Jeudi 7 mai :</text:span></text:p>
      <text:p text:style-name="P9"><text:span text:style-name="T8"/></text:p>
      <text:p text:style-name="P6"><text:span text:style-name="T2">Lecture fluence</text:span> : Relire 2 fois à voix haute le Talisman de Vannina texte 12</text:p>
      <text:p text:style-name="P6"/>
      <text:p text:style-name="P6"><text:span text:style-name="T2">Mathématiques </text:span>: exercices de la journée</text:p>
      <text:p text:style-name="P6"/>
      <text:p text:style-name="P4"><text:span text:style-name="T2">Orthographe, Grammaire, Conjugaison</text:span> : Révisions avec <text:span text:style-name="T7">les exercices de la journée.</text:span></text:p>
      <text:p text:style-name="P4"/>
      <text:p text:style-name="P7"><text:span text:style-name="T4">Histoire : Terminer le questionnaire et le travail sur la frise.</text:span></text:p>
      <text:p text:style-name="P8"/>
      <text:p text:style-name="P7"><text:span text:style-name="T4">Poésie</text:span><text:span text:style-name="T11"> : Connaître la poésie en entier + faire l’illustration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0:23:04.335000000</meta:creation-date>
    <dc:date>2020-04-28T13:43:03.410000000</dc:date>
    <meta:editing-duration>PT4M54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243" meta:character-count="1375" meta:non-whitespace-character-count="1154"/>
  </office:meta>
</office:document-meta>
</file>