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544b" officeooo:paragraph-rsid="001d544b"/>
    </style:style>
    <style:style style:name="P2" style:family="paragraph" style:parent-style-name="Standard">
      <style:paragraph-properties fo:line-height="150%"/>
      <style:text-properties officeooo:rsid="001d544b" officeooo:paragraph-rsid="001d544b"/>
    </style:style>
    <style:style style:name="P3" style:family="paragraph" style:parent-style-name="Standard">
      <style:paragraph-properties fo:line-height="150%"/>
      <style:text-properties fo:font-weight="normal" officeooo:rsid="001d544b" officeooo:paragraph-rsid="001d544b" style:font-weight-asian="normal" style:font-weight-complex="normal"/>
    </style:style>
    <style:style style:name="P4" style:family="paragraph" style:parent-style-name="Standard">
      <style:paragraph-properties fo:line-height="150%"/>
      <style:text-properties officeooo:paragraph-rsid="001d544b"/>
    </style:style>
    <style:style style:name="P5" style:family="paragraph" style:parent-style-name="Standard">
      <style:paragraph-properties fo:line-height="100%"/>
      <style:text-properties officeooo:paragraph-rsid="001d544b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d544b" officeooo:paragraph-rsid="001d544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use-window-font-color="true" fo:font-weight="normal" officeooo:rsid="00201074" officeooo:paragraph-rsid="00201074" style:font-weight-asian="normal" style:font-weight-complex="normal"/>
    </style:style>
    <style:style style:name="P8" style:family="paragraph" style:parent-style-name="Standard">
      <style:paragraph-properties fo:line-height="100%"/>
      <style:text-properties style:use-window-font-color="true" fo:font-weight="normal" officeooo:rsid="00201074" officeooo:paragraph-rsid="00201074" style:font-weight-asian="normal" style:font-weight-complex="normal"/>
    </style:style>
    <style:style style:name="P9" style:family="paragraph" style:parent-style-name="Standard">
      <style:paragraph-properties fo:line-height="150%"/>
      <style:text-properties style:use-window-font-color="true" officeooo:rsid="001ed733" officeooo:paragraph-rsid="001ed733"/>
    </style:style>
    <style:style style:name="P10" style:family="paragraph" style:parent-style-name="Standard">
      <style:paragraph-properties fo:line-height="150%"/>
      <style:text-properties style:use-window-font-color="true" style:text-underline-style="solid" style:text-underline-width="auto" style:text-underline-color="font-color" fo:font-weight="bold" officeooo:rsid="00201074" officeooo:paragraph-rsid="0021aeff" style:font-weight-asian="bold" style:font-weight-complex="bold"/>
    </style:style>
    <style:style style:name="P11" style:family="paragraph" style:parent-style-name="Standard">
      <style:paragraph-properties fo:line-height="150%"/>
      <style:text-properties style:use-window-font-color="true" fo:font-size="12pt" fo:font-weight="normal" officeooo:rsid="001d544b" officeooo:paragraph-rsid="001d54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use-window-font-color="true" fo:font-size="12pt" fo:font-weight="normal" officeooo:rsid="001ed233" officeooo:paragraph-rsid="001ed2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use-window-font-color="true" fo:font-size="12pt" fo:font-weight="normal" officeooo:rsid="001ed733" officeooo:paragraph-rsid="001ed7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style:use-window-font-color="true" fo:font-size="12pt" fo:font-weight="normal" officeooo:rsid="001ed733" officeooo:paragraph-rsid="001ed7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use-window-font-color="true" fo:font-size="12pt" fo:font-weight="normal" officeooo:rsid="00201074" officeooo:paragraph-rsid="002010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style:use-window-font-color="true" fo:font-size="12pt" fo:font-weight="normal" officeooo:rsid="00201074" officeooo:paragraph-rsid="002010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use-window-font-color="true" fo:font-size="12pt" style:text-underline-style="none" fo:font-weight="normal" officeooo:rsid="0021aeff" officeooo:paragraph-rsid="0021ae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style:use-window-font-color="true" fo:font-size="12pt" style:text-underline-style="none" fo:font-weight="normal" officeooo:rsid="0022ea02" officeooo:paragraph-rsid="0022ea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officeooo:rsid="001ed233" officeooo:paragraph-rsid="001ed233"/>
    </style:style>
    <style:style style:name="P20" style:family="paragraph" style:parent-style-name="Standard">
      <style:paragraph-properties fo:line-height="100%"/>
      <style:text-properties officeooo:rsid="001ed733" officeooo:paragraph-rsid="001ed733"/>
    </style:style>
    <style:style style:name="P21" style:family="paragraph" style:parent-style-name="Standard">
      <style:paragraph-properties fo:line-height="100%"/>
      <style:text-properties fo:font-size="12pt" officeooo:paragraph-rsid="001d544b" style:font-size-asian="12pt" style:font-size-complex="12pt"/>
    </style:style>
    <style:style style:name="P22" style:family="paragraph" style:parent-style-name="Standard">
      <style:paragraph-properties fo:line-height="100%"/>
      <style:text-properties fo:color="#ff0000" fo:font-size="12pt" fo:font-weight="normal" officeooo:rsid="001ed733" officeooo:paragraph-rsid="001ed73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fo:color="#ff0000" fo:font-size="12pt" fo:font-weight="normal" officeooo:rsid="00201074" officeooo:paragraph-rsid="0020107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1d544b" officeooo:paragraph-rsid="001d544b"/>
    </style:style>
    <style:style style:name="P25" style:family="paragraph" style:parent-style-name="Standard">
      <style:paragraph-properties fo:line-height="150%"/>
      <style:text-properties officeooo:paragraph-rsid="001d544b"/>
    </style:style>
    <style:style style:name="P26" style:family="paragraph" style:parent-style-name="Standard">
      <style:paragraph-properties fo:line-height="150%"/>
      <style:text-properties officeooo:paragraph-rsid="002573f1"/>
    </style:style>
    <style:style style:name="P27" style:family="paragraph" style:parent-style-name="Standard">
      <style:paragraph-properties fo:line-height="150%"/>
      <style:text-properties officeooo:paragraph-rsid="0021aeff"/>
    </style:style>
    <style:style style:name="P28" style:family="paragraph" style:parent-style-name="Standard">
      <style:paragraph-properties fo:line-height="150%"/>
      <style:text-properties fo:font-weight="normal" officeooo:rsid="001d544b" officeooo:paragraph-rsid="001d544b" style:font-weight-asian="normal" style:font-weight-complex="normal"/>
    </style:style>
    <style:style style:name="P29" style:family="paragraph" style:parent-style-name="Standard">
      <style:paragraph-properties fo:line-height="150%"/>
      <style:text-properties style:use-window-font-color="true" fo:font-size="12pt" fo:font-weight="normal" officeooo:rsid="001ed233" officeooo:paragraph-rsid="0025421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use-window-font-color="true" fo:font-size="12pt" fo:font-weight="normal" officeooo:rsid="00201074" officeooo:paragraph-rsid="0020107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/>
      <style:text-properties style:use-window-font-color="true" fo:font-size="12pt" fo:font-weight="normal" officeooo:rsid="00201074" officeooo:paragraph-rsid="002573f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/>
      <style:text-properties style:use-window-font-color="true" fo:font-size="12pt" fo:font-weight="normal" officeooo:rsid="002573f1" officeooo:paragraph-rsid="002573f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use-window-font-color="true" fo:font-size="12pt" officeooo:rsid="001d544b" officeooo:paragraph-rsid="001d544b" style:font-size-asian="12pt" style:font-size-complex="12pt"/>
    </style:style>
    <style:style style:name="P34" style:family="paragraph" style:parent-style-name="Standard">
      <style:paragraph-properties fo:line-height="150%"/>
      <style:text-properties style:use-window-font-color="true" fo:font-size="12pt" style:text-underline-style="solid" style:text-underline-width="auto" style:text-underline-color="font-color" fo:font-weight="bold" officeooo:rsid="00201074" officeooo:paragraph-rsid="00260437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/>
      <style:text-properties style:use-window-font-color="true" fo:font-size="12pt" style:text-underline-style="none" fo:font-weight="normal" officeooo:rsid="0021aeff" officeooo:paragraph-rsid="0021ae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/>
      <style:text-properties style:use-window-font-color="true" fo:font-size="12pt" style:text-underline-style="none" fo:font-weight="normal" officeooo:rsid="00260437" officeooo:paragraph-rsid="0026043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/>
      <style:text-properties style:use-window-font-color="true" fo:font-size="12pt" style:text-underline-style="none" fo:font-weight="normal" officeooo:rsid="0026585f" officeooo:paragraph-rsid="0026585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/>
      <style:text-properties style:use-window-font-color="true" officeooo:rsid="00254212" officeooo:paragraph-rsid="00254212"/>
    </style:style>
    <style:style style:name="P39" style:family="paragraph" style:parent-style-name="Standard">
      <style:paragraph-properties fo:line-height="150%"/>
      <style:text-properties style:use-window-font-color="true" style:text-underline-style="solid" style:text-underline-width="auto" style:text-underline-color="font-color" fo:font-weight="bold" officeooo:rsid="00201074" officeooo:paragraph-rsid="002573f1" style:font-weight-asian="bold" style:font-weight-complex="bold"/>
    </style:style>
    <style:style style:name="P40" style:family="paragraph" style:parent-style-name="Standard">
      <style:paragraph-properties fo:line-height="150%"/>
      <style:text-properties style:use-window-font-color="true" style:text-underline-style="solid" style:text-underline-width="auto" style:text-underline-color="font-color" fo:font-weight="normal" officeooo:rsid="0021aeff" officeooo:paragraph-rsid="0021aeff" style:font-weight-asian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fo:font-size="14pt" style:text-underline-style="none" fo:font-weight="bold" officeooo:rsid="002573f1" officeooo:paragraph-rsid="002573f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50%"/>
      <style:text-properties officeooo:rsid="00254212" officeooo:paragraph-rsid="00254212"/>
    </style:style>
    <style:style style:name="P43" style:family="paragraph" style:parent-style-name="Standard">
      <style:paragraph-properties fo:line-height="100%"/>
      <style:text-properties officeooo:paragraph-rsid="001ed733"/>
    </style:style>
    <style:style style:name="P44" style:family="paragraph" style:parent-style-name="Standard">
      <style:paragraph-properties fo:line-height="100%"/>
      <style:text-properties fo:font-size="14pt" fo:font-weight="bold" officeooo:rsid="00254212" officeooo:paragraph-rsid="00254212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fo:font-size="14pt" fo:font-weight="bold" officeooo:rsid="00254212" officeooo:paragraph-rsid="00254212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00%"/>
      <style:text-properties fo:color="#ff0000" fo:font-size="14pt" fo:font-weight="bold" officeooo:rsid="002573f1" officeooo:paragraph-rsid="002573f1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color="#ff0000" fo:font-size="14pt" fo:font-weight="bold" officeooo:rsid="002573f1" officeooo:paragraph-rsid="002573f1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/>
      <style:text-properties fo:color="#ff0000" fo:font-size="14pt" style:text-underline-style="solid" style:text-underline-width="auto" style:text-underline-color="font-color" fo:font-weight="bold" officeooo:rsid="00254212" officeooo:paragraph-rsid="002573f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fo:color="#ff0000" fo:font-size="14pt" style:text-underline-style="none" fo:font-weight="bold" officeooo:rsid="00254212" officeooo:paragraph-rsid="002573f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line-height="100%"/>
      <style:text-properties fo:color="#ff0000" fo:font-size="14pt" style:text-underline-style="none" fo:font-weight="bold" officeooo:rsid="00254212" officeooo:paragraph-rsid="002573f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100%"/>
      <style:text-properties fo:color="#ff0000" fo:font-size="14pt" style:text-underline-style="none" fo:font-weight="bold" officeooo:rsid="002573f1" officeooo:paragraph-rsid="002573f1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color="#ff0000" fo:font-size="14pt" style:text-underline-style="none" fo:font-weight="bold" officeooo:rsid="002573f1" officeooo:paragraph-rsid="002573f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color="#ff0000" fo:font-size="14pt" style:text-underline-style="none" fo:font-weight="normal" officeooo:rsid="00201074" officeooo:paragraph-rsid="002573f1" style:font-size-asian="14pt" style:font-weight-asian="normal" style:font-size-complex="14pt" style:font-weight-complex="normal"/>
    </style:style>
    <style:style style:name="P54" style:family="paragraph" style:parent-style-name="Standard">
      <style:text-properties fo:color="#ff0000" officeooo:rsid="001d544b" officeooo:paragraph-rsid="002573f1"/>
    </style:style>
    <style:style style:name="P55" style:family="paragraph" style:parent-style-name="Standard">
      <style:paragraph-properties fo:line-height="100%"/>
      <style:text-properties fo:color="#ff0000" officeooo:rsid="001d544b" officeooo:paragraph-rsid="002573f1"/>
    </style:style>
    <style:style style:name="P56" style:family="paragraph" style:parent-style-name="Standard">
      <style:paragraph-properties fo:line-height="100%"/>
      <style:text-properties fo:color="#ff0000" style:text-underline-style="none" officeooo:paragraph-rsid="002573f1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fo:font-size="12pt" fo:font-weight="normal" officeooo:rsid="002573f1" officeooo:paragraph-rsid="002573f1" style:font-size-asian="12pt" style:font-weight-asian="normal" style:font-size-complex="12pt" style:font-weight-complex="normal"/>
    </style:style>
    <style:style style:name="T1" style:family="text">
      <style:text-properties officeooo:rsid="001d544b"/>
    </style:style>
    <style:style style:name="T2" style:family="text">
      <style:text-properties fo:color="#c9211e"/>
    </style:style>
    <style:style style:name="T3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d23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544b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d544b" style:font-style-asian="italic" style:font-style-complex="italic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1aeff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normal" officeooo:rsid="001d544b" style:font-weight-asian="normal" style:font-weight-complex="normal"/>
    </style:style>
    <style:style style:name="T19" style:family="text">
      <style:text-properties style:use-window-font-color="true" fo:font-weight="normal" officeooo:rsid="001ed233" style:font-weight-asian="normal" style:font-weight-complex="normal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officeooo:rsid="001d544b" style:font-size-asian="12pt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1ed233" style:font-size-asian="12pt" style:font-weight-asian="normal" style:font-size-complex="12pt" style:font-weight-complex="normal"/>
    </style:style>
    <style:style style:name="T23" style:family="text">
      <style:text-properties style:use-window-font-color="true" fo:font-size="12pt" fo:font-weight="normal" officeooo:rsid="001ed733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use-window-font-color="true" fo:font-size="12pt" style:text-underline-style="solid" style:text-underline-width="auto" style:text-underline-color="font-color" fo:font-weight="bold" officeooo:rsid="001d544b" style:font-size-asian="12pt" style:font-weight-asian="bold" style:font-size-complex="12pt" style:font-weight-complex="bold"/>
    </style:style>
    <style:style style:name="T26" style:family="text">
      <style:text-properties style:use-window-font-color="true" fo:font-size="12pt" style:text-underline-style="solid" style:text-underline-width="auto" style:text-underline-color="font-color" fo:font-weight="bold" officeooo:rsid="00201074" style:font-size-asian="12pt" style:font-weight-asian="bold" style:font-size-complex="12pt" style:font-weight-complex="bold"/>
    </style:style>
    <style:style style:name="T27" style:family="text">
      <style:text-properties style:use-window-font-color="true" fo:font-size="12pt" style:text-underline-style="solid" style:text-underline-width="auto" style:text-underline-color="font-color" fo:font-weight="bold" officeooo:rsid="00260437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style:text-underline-style="none" fo:font-weight="normal" officeooo:rsid="0021aeff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style:text-underline-style="none" fo:font-weight="normal" officeooo:rsid="00260437" style:font-size-asian="12pt" style:font-weight-asian="normal" style:font-size-complex="12pt" style:font-weight-complex="normal"/>
    </style:style>
    <style:style style:name="T30" style:family="text">
      <style:text-properties officeooo:rsid="001ed233"/>
    </style:style>
    <style:style style:name="T31" style:family="text">
      <style:text-properties fo:color="#ff0000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size="14pt" fo:font-weight="bold" officeooo:rsid="001ed733" style:font-size-asian="14pt" style:font-weight-asian="bold" style:font-size-complex="14pt" style:font-weight-complex="bold"/>
    </style:style>
    <style:style style:name="T34" style:family="text">
      <style:text-properties fo:color="#ff0000" fo:font-size="14pt" fo:font-weight="bold" officeooo:rsid="00254212" style:font-size-asian="14pt" style:font-weight-asian="bold" style:font-size-complex="14pt" style:font-weight-complex="bold"/>
    </style:style>
    <style:style style:name="T35" style:family="text">
      <style:text-properties fo:color="#55308d"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254212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1ed733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254212" style:font-size-asian="14pt" style:font-weight-asian="bold" style:font-size-complex="14pt" style:font-weight-complex="bold"/>
    </style:style>
    <style:style style:name="T4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1" style:family="text">
      <style:text-properties officeooo:rsid="002573f1"/>
    </style:style>
    <style:style style:name="T42" style:family="text">
      <style:text-properties officeooo:rsid="00201074"/>
    </style:style>
    <style:style style:name="T43" style:family="text">
      <style:text-properties officeooo:rsid="002604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ravail d’orthographe de la semaine du 6 au 10 avril</text:p>
      <text:p text:style-name="P6"/>
      <text:p text:style-name="P1">LUNDI</text:p>
      <text:p text:style-name="P1">Regarde la vidéo : (demande à un adulte de faire un copier coller dans la barre de recherche)</text:p>
      <text:p text:style-name="P1"/>
      <text:p text:style-name="P1"><text:a xlink:type="simple" xlink:href="https://lesfondamentaux.reseau-canope.fr/discipline/langue-francaise/orthographe/accord-en-nombre-dans-le-groupe-nominal/accord-en-nombre-determinant-nom-commun-15.html" text:style-name="Internet_20_link" text:visited-style-name="Visited_20_Internet_20_Link">https://lesfondamentaux.reseau-canope.fr/discipline/langue-francaise/orthographe/accord-en-nombre-dans-le-groupe-nominal/accord-en-nombre-determinant-nom-commun-15.html</text:a> </text:p>
      <text:p text:style-name="P1"/>
      <text:p text:style-name="P1">Retiens : <text:span text:style-name="T3">Au pluriel, le nom commun prend un S.</text:span></text:p>
      <text:p text:style-name="P1"/>
      <text:p text:style-name="P2"><text:span text:style-name="T4">Exercice</text:span> : Ecris tous ces groupes nominaux au pluriel : (attention aux déterminants !)</text:p>
      <text:p text:style-name="P2"><text:span text:style-name="T8">exemple </text:span>: un enfant : <text:span text:style-name="T6">des</text:span> enfant<text:span text:style-name="T6">s</text:span></text:p>
      <text:p text:style-name="P3">un poisson : ……………………………..<text:tab/><text:tab/><text:tab/>mon ami : ……………………………</text:p>
      <text:p text:style-name="P3">ce garçon  : ………………………………<text:tab/><text:tab/><text:tab/>la fille : …………………………..</text:p>
      <text:p text:style-name="P3">le fromage : ………………………….<text:tab/><text:tab/><text:tab/>votre glacière : ………………………….</text:p>
      <text:p text:style-name="P3"/>
      <text:p text:style-name="P3">Regarde la vidéo </text:p>
      <text:p text:style-name="P5"><text:a xlink:type="simple" xlink:href="https://lesfondamentaux.reseau-canope.fr/discipline/langue-francaise/orthographe/accord-en-nombre-dans-le-groupe-nominal/accord-en-nombre-determinant-nom-commun-25.html" office:target-frame-name="_blank" xlink:show="new" text:style-name="Internet_20_link" text:visited-style-name="Visited_20_Internet_20_Link"><text:span text:style-name="T10">https://lesfondamentaux.reseau-canope.fr/discipline/langue-francaise/orthographe/accord-en-nombre-dans-le-groupe-nominal/accord-en-nombre-determinant-nom-commun-25.html</text:span></text:a><text:span text:style-name="T11"> </text:span></text:p>
      <text:p text:style-name="P21"/>
      <text:p text:style-name="P21"/>
      <text:p text:style-name="P24"><text:span text:style-name="T11">Retiens : </text:span><text:span text:style-name="T3">Les noms communs terminés par EU ou AU prennent un X au lieu d’un S au pluriel.</text:span></text:p>
      <text:p text:style-name="P45"><text:span text:style-name="T2">Attention ! Il existe 5 exceptions (à savoir par cœur pour les reconnaître quand on les rencontre) qui prennent un S et pas un X</text:span></text:p>
      <text:p text:style-name="P45"><text:span text:style-name="T2">un bleu, un pneu, un émeu, un landau, un sarrau (des bleus, des pneus, des émeus, des landaus, <text:s/>des sarraus)</text:span></text:p>
      <text:p text:style-name="P38"><text:span text:style-name="T11">(un émeu est un gros oiseau qui ressemble un peu à une autruche ; un sarrau est une blouse d’écolier d’autrefois)</text:span></text:p>
      <text:p text:style-name="P33"/>
      <text:p text:style-name="P2"><text:span text:style-name="T4">Exercice</text:span><text:span text:style-name="T5">1</text:span> : Ecris tous ces groupes nominaux au pluriel : (attention aux déterminants !)</text:p>
      <text:p text:style-name="P4"><text:span text:style-name="T9">exemple </text:span><text:span text:style-name="T1">: un corbeau : </text:span><text:span text:style-name="T7">des</text:span><text:span text:style-name="T1"> corbeau</text:span><text:span text:style-name="T7">x</text:span></text:p>
      <text:p text:style-name="P3">un feu : ……………………………..<text:tab/><text:tab/><text:tab/>mon <text:span text:style-name="T30">cadeau </text:span>: …………………………</text:p>
      <text:p text:style-name="P4"><text:span text:style-name="T18">ce gâteau  : ………………………………<text:tab/><text:tab/><text:tab/>l</text:span><text:span text:style-name="T19">e drapeau</text:span><text:span text:style-name="T18"> : …………………………..</text:span></text:p>
      <text:p text:style-name="P4"><text:span text:style-name="T21">le </text:span><text:span text:style-name="T22">chameau</text:span><text:span text:style-name="T21"> : ………………………….<text:tab/><text:tab/><text:tab/>votre </text:span><text:span text:style-name="T22">tuyau</text:span><text:span text:style-name="T21"> : ………………………….</text:span></text:p>
      <text:p text:style-name="P42"><text:span text:style-name="T21">u</text:span><text:span text:style-name="T20">n pneu : …………………………<text:tab/><text:tab/><text:tab/><text:tab/>son landau : ………………………...</text:span></text:p>
      <text:p text:style-name="P11"/>
      <text:p text:style-name="P19"><text:span text:style-name="T25">E</text:span><text:span text:style-name="T24">xercice2</text:span><text:span text:style-name="T20"> : même consigne :</text:span></text:p>
      <text:p text:style-name="P12">un ordinateur : des ……………………<text:tab/><text:tab/><text:tab/>l’arbre : ……………………….</text:p>
      <text:p text:style-name="P12">cet abricot : ………………………………<text:tab/><text:tab/><text:tab/>le noyau : ……………………..</text:p>
      <text:p text:style-name="P12"><text:span text:style-name="T36">un bleu </text:span> : ……………………………..<text:tab/><text:tab/><text:tab/>un tableau : …………………….</text:p>
      <text:p text:style-name="P29">son jeu : ……………………………..<text:tab/><text:tab/><text:tab/>un outil : ……………………..</text:p>
      <text:p text:style-name="P29"><text:soft-page-break/><text:span text:style-name="T36">MARDI </text:span></text:p>
      <text:p text:style-name="P13">Regarde la vidéo :</text:p>
      <text:p text:style-name="P20"><text:a xlink:type="simple" xlink:href="https://lesfondamentaux.reseau-canope.fr/discipline/langue-francaise/orthographe/accord-en-nombre-dans-le-groupe-nominal/accord-en-nombre-determinant-nom-commun-35.html" text:style-name="Internet_20_link" text:visited-style-name="Visited_20_Internet_20_Link">https://lesfondamentaux.reseau-canope.fr/discipline/langue-francaise/orthographe/accord-en-nombre-dans-le-groupe-nominal/accord-en-nombre-determinant-nom-commun-35.html</text:a><text:span text:style-name="T35"> </text:span></text:p>
      <text:p text:style-name="P14"/>
      <text:p text:style-name="P43"><text:span text:style-name="T23">Retiens : </text:span><text:span text:style-name="T33">Les noms communs qui se terminent en AL font leur pluriel en -AUX, de même que 7 noms en -AIL </text:span><text:span text:style-name="T34">à connaître par cœur.</text:span></text:p>
      <text:p text:style-name="P44"><text:span text:style-name="T31">Un bail, un corail, un émail, un soupirail, un travail, un vantail, un vitrail </text:span></text:p>
      <text:p text:style-name="P44"><text:span text:style-name="T31">(des baux, des coraux, des émaux, des soupiraux, des travaux, des vantaux, des vitraux)</text:span></text:p>
      <text:p text:style-name="P38"><text:span text:style-name="T12">(un bail est un document, un contrat entre un propriétaire qui loue un logement et un locataire</text:span></text:p>
      <text:p text:style-name="P38"><text:span text:style-name="T12">un soupirail est une petite fenêtre de cave au ras du sol</text:span></text:p>
      <text:p text:style-name="P38"><text:span text:style-name="T12">un vantail est un battant de porte ou de fenêtre).</text:span></text:p>
      <text:p text:style-name="P46">Les autres mots en AIL prennnent normalement un S (un rails / des rails)</text:p>
      <text:p text:style-name="P46"/>
      <text:p text:style-name="P47">Il existe également 7 exceptions de noms en AL qui ne font pas AUX, mais prennent un simple S :</text:p>
      <text:p text:style-name="P47">un bal, un carnaval, un chacal, un festival, un narval, un récital, un régal</text:p>
      <text:p text:style-name="P47">des bals, des carnavals, des chacals, des festivals, des narvals, des récitals, des régals. </text:p>
      <text:p text:style-name="P57">(un narval est un cétacé avec un rostre torsadé = une sorte de dauphin licorne!)</text:p>
      <text:p text:style-name="P22"/>
      <text:p text:style-name="P9"><text:span text:style-name="T15">Exercice </text:span><text:span text:style-name="T12">: Transforme ces groupes nominaux au pluriel :</text:span></text:p>
      <text:p text:style-name="P9"><text:span text:style-name="T16">exemple</text:span><text:span text:style-name="T12"> : un cheval : </text:span><text:span text:style-name="T14">des</text:span><text:span text:style-name="T12"> chev</text:span><text:span text:style-name="T14">aux</text:span></text:p>
      <text:p text:style-name="P15">un journal : ………………………..<text:tab/><text:tab/><text:tab/>ce bocal : …………………..</text:p>
      <text:p text:style-name="P32">un portail : …………………………<text:tab/><text:tab/><text:tab/>un carnaval : ……………………..</text:p>
      <text:p text:style-name="P15">un canal : ………………………….<text:tab/><text:tab/><text:tab/>un général : ……………………..</text:p>
      <text:p text:style-name="P15">un vitrail : ……………………….<text:tab/><text:tab/><text:tab/>le corail : …………………….</text:p>
      <text:p text:style-name="P15">ton travail : ………………………..<text:tab/><text:tab/><text:tab/>un animal : …………………….</text:p>
      <text:p text:style-name="P15"/>
      <text:p text:style-name="P31">J<text:span text:style-name="T41">EUDI </text:span></text:p>
      <text:p text:style-name="P32">Revois les règles vues lundi et mardi puis re<text:span text:style-name="T42">garde la vidéo :</text:span></text:p>
      <text:p text:style-name="P8"><text:a xlink:type="simple" xlink:href="https://lesfondamentaux.reseau-canope.fr/discipline/langue-francaise/orthographe/accord-en-nombre-dans-le-groupe-nominal/accord-en-nombre-determinant-nom-commun-45.html" text:style-name="Internet_20_link" text:visited-style-name="Visited_20_Internet_20_Link"><text:span text:style-name="T11">https://lesfondamentaux.reseau-canope.fr/discipline/langue-francaise/orthographe/accord-en-nombre-dans-le-groupe-nominal/accord-en-nombre-determinant-nom-commun-45.html</text:span></text:a><text:span text:style-name="T11"> </text:span></text:p>
      <text:p text:style-name="P16"/>
      <text:p text:style-name="P8"><text:span text:style-name="T11">Retiens : </text:span><text:span text:style-name="T32">Lorsque les noms communs se terminent déjà par un S, un X ou un Z au singulier, ils sont invariables (ils ne changent pas) au pluriel.</text:span></text:p>
      <text:p text:style-name="P23"/>
      <text:p text:style-name="P7"><text:span text:style-name="T15">Exercice </text:span><text:span text:style-name="T11">: transforme ces groupes nominaux au pluriel (attention aux déterminants!)</text:span></text:p>
      <text:p text:style-name="P15">une souris : …………………..<text:tab/><text:tab/><text:tab/><text:tab/>la brebis : …………………</text:p>
      <text:p text:style-name="P15">ce gaz : ……………………..<text:tab/><text:tab/><text:tab/><text:tab/><text:tab/>le nez : ………………….</text:p>
      <text:p text:style-name="P15">une perdrix : ………………….<text:tab/><text:tab/><text:tab/><text:tab/>une voix : ………………...</text:p>
      <text:p text:style-name="P32"><text:soft-page-break/>VENDREDI</text:p>
      <text:p text:style-name="P26"><text:span text:style-name="T26">Rev</text:span><text:span text:style-name="T27">ois</text:span><text:span text:style-name="T26"> toutes les règles en rouge </text:span></text:p>
      <text:p text:style-name="P39"><text:span text:style-name="T11"/></text:p>
      <text:p text:style-name="P54"><text:span text:style-name="T37">Au pluriel, le nom commun prend un S.</text:span></text:p>
      <text:p text:style-name="P54"><text:span text:style-name="T37"/></text:p>
      <text:p text:style-name="P55"><text:span text:style-name="T37">Les noms communs terminés par EU ou AU prennent un X au lieu d’un S au </text:span><text:span text:style-name="T40">pluriel.</text:span></text:p>
      <text:p text:style-name="P49">Attention ! Il existe 5 exceptions <text:span text:style-name="T41">qui</text:span> prennent un S et pas un X</text:p>
      <text:p text:style-name="P50"><text:span text:style-name="T17">un bleu, un pneu, un émeu, un landau, un sarrau</text:span> (des bleus, des pneus, des émeus, des landaus, <text:s/>des sarraus)</text:p>
      <text:p text:style-name="P50"/>
      <text:p text:style-name="P56"><text:span text:style-name="T38">Les noms communs qui se terminent en AL font leur pluriel en -AUX, de même que 7 noms en -AIL </text:span><text:span text:style-name="T39">à connaître par cœur :</text:span></text:p>
      <text:p text:style-name="P50"><text:span text:style-name="T17">Un bail, un corail, un émail, un soupirail, un travail, un vantail, un vitrail</text:span> </text:p>
      <text:p text:style-name="P50">(des baux, des coraux, des émaux, des soupiraux, des travaux, des vantaux, des vitraux)</text:p>
      <text:p text:style-name="P50"/>
      <text:p text:style-name="P51">Les autres mots en AIL prennnent normalement un S (un rail / des rails)</text:p>
      <text:p text:style-name="P51"/>
      <text:p text:style-name="P52">Il existe également 7 exceptions de noms en AL qui ne font pas AUX, mais prennent un simple S :</text:p>
      <text:p text:style-name="P41">un bal, un carnaval, un chacal, un festival, un narval, un récital, un régal</text:p>
      <text:p text:style-name="P52">des bals, des carnavals, des chacals, des festivals, des narvals, des récitals, des régals. </text:p>
      <text:p text:style-name="P52"/>
      <text:p text:style-name="P52"/>
      <text:p text:style-name="P53"><text:span text:style-name="T6">Lorsque les noms communs se terminent déjà par un S, un X ou un Z au singulier, ils sont invariables (ils ne changent pas) au pluriel.</text:span></text:p>
      <text:p text:style-name="P48"/>
      <text:p text:style-name="P34">E<text:span text:style-name="T43">xercices :</text:span></text:p>
      <text:p text:style-name="P40"><text:span text:style-name="T11">1. Entoure seulement les groupes nominaux qui sont au pluriel :</text:span></text:p>
      <text:p text:style-name="P17">trois fleurs – une fourmi – l’insecte – quelques feuilles – les gouttières – aucun style – les orages - </text:p>
      <text:p text:style-name="P36">certains amis – les cinq doigts – du feuillage – des grains de maïs – du monde – la foule</text:p>
      <text:p text:style-name="P10"><text:span text:style-name="T13">2. </text:span><text:span text:style-name="T12">Transforme ces groupes nominaux au pluriel </text:span><text:span text:style-name="T13">(fais attention à chaque déterminant)</text:span></text:p>
      <text:p text:style-name="P17">mon vœu : ……………………<text:tab/>un chien : …………………<text:tab/><text:tab/>un silex : ……………...</text:p>
      <text:p text:style-name="P27"><text:span text:style-name="T28">ce bus : ………………….<text:tab/><text:tab/>un blaireau : …………………<text:tab/>un c</text:span><text:span text:style-name="T29">hacal</text:span><text:span text:style-name="T28"> : ……………..</text:span></text:p>
      <text:p text:style-name="P17">ma fleur : ………………<text:tab/><text:tab/>un <text:span text:style-name="T43">émeu</text:span> : ……………….<text:tab/><text:tab/>un seau : ………………</text:p>
      <text:p text:style-name="P18">son ami : …………………<text:tab/><text:tab/>s<text:span text:style-name="T43">on vitrail </text:span>: ………………….<text:tab/>la ville : …………………</text:p>
      <text:p text:style-name="P17">le naseau du cheval : les …………………..des ……………………..</text:p>
      <text:p text:style-name="P36">le récital de la chanteuse : les ………………...des ……………………..</text:p>
      <text:p text:style-name="P37">le nez de ce clown : les ……………...de 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47:19.806000000</meta:creation-date>
    <dc:date>2020-04-03T21:42:55.470000000</dc:date>
    <meta:editing-duration>PT6H1M6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82" meta:word-count="908" meta:character-count="5654" meta:non-whitespace-character-count="4751"/>
  </office:meta>
</office:document-meta>
</file>