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cm" style:rel-column-width="567*"/>
    </style:style>
    <style:style style:name="Tableau1.F" style:family="table-column">
      <style:table-column-properties style:column-width="12cm" style:rel-column-width="680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45d8" officeooo:paragraph-rsid="000e45d8"/>
    </style:style>
    <style:style style:name="P2" style:family="paragraph" style:parent-style-name="Standard">
      <style:paragraph-properties fo:line-height="150%"/>
      <style:text-properties officeooo:rsid="000e45d8" officeooo:paragraph-rsid="000e45d8"/>
    </style:style>
    <style:style style:name="P3" style:family="paragraph" style:parent-style-name="Standard">
      <style:paragraph-properties fo:line-height="150%"/>
      <style:text-properties style:text-underline-style="solid" style:text-underline-width="auto" style:text-underline-color="font-color" officeooo:rsid="000e45d8" officeooo:paragraph-rsid="000e45d8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 officeooo:rsid="000ebe4f" officeooo:paragraph-rsid="000ebe4f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e45d8" officeooo:paragraph-rsid="000e45d8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officeooo:rsid="000ebe4f" officeooo:paragraph-rsid="000ebe4f"/>
    </style:style>
    <style:style style:name="P7" style:family="paragraph" style:parent-style-name="Standard">
      <style:text-properties officeooo:paragraph-rsid="0010afb6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officeooo:paragraph-rsid="000ebe4f" style:font-size-asian="14pt" style:font-size-complex="14pt"/>
    </style:style>
    <style:style style:name="P10" style:family="paragraph" style:parent-style-name="Table_20_Contents">
      <style:text-properties fo:font-size="14pt" officeooo:rsid="000ebe4f" officeooo:paragraph-rsid="000ebe4f" style:font-size-asian="14pt" style:font-size-complex="14pt"/>
    </style:style>
    <style:style style:name="P11" style:family="paragraph" style:parent-style-name="Table_20_Contents">
      <style:text-properties fo:background-color="transparent"/>
    </style:style>
    <style:style style:name="P1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ebe4f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0ebe4f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athalie pages 10, 18, 19, 28, 29, 42</text:p>
      <text:p text:style-name="P1"/>
      <text:p text:style-name="P2"><text:span text:style-name="T1">Essaie de réfléchir à un point commun entre ces différentes planches de BD</text:span> (pense à l’humeur de Nathalie par exemple.)</text:p>
      <text:p text:style-name="P2"><draw:control text:anchor-type="as-char" draw:z-index="0" draw:name="Forme1" draw:style-name="gr1" draw:text-style-name="P12" svg:width="18.253cm" svg:height="1.017cm" draw:control="control1"/></text:p>
      <text:p text:style-name="P3">Dans cette série, de quoi Nathalie souffre-t-elle ?</text:p>
      <text:p text:style-name="P2">A. Des idées noires<text:tab/><text:tab/>B. D’un mal de ventre <text:tab/><text:tab/>C. De la grippe</text:p>
      <text:p text:style-name="P2">Donne une preuve que Nathalie n’a pas envie de voyager toute seule :</text:p>
      <text:p text:style-name="P2"><draw:control text:anchor-type="as-char" draw:z-index="1" draw:name="Forme1" draw:style-name="gr1" draw:text-style-name="P12" svg:width="18.253cm" svg:height="1.017cm" draw:control="control2"/></text:p>
      <text:p text:style-name="P3">Dans cette série, coche les voyages auxquels rêve Nathalie. </text:p>
      <text:p text:style-name="P2">A. L’Atlantide<text:tab/><text:tab/><text:tab/>B. Le Kilimandjaro<text:tab/><text:tab/><text:tab/>C. Les pyramides d’Egypte</text:p>
      <text:p text:style-name="P2">D. Les chutes du Niagara<text:tab/>E. Toute la planète<text:tab/><text:tab/><text:tab/>F. Les statues de l’île de Pâques</text:p>
      <text:p text:style-name="P3">Comment le médecin parvient-il à guérir Nathalie ?</text:p>
      <text:p text:style-name="P2"><draw:control text:anchor-type="as-char" draw:z-index="2" draw:name="Forme1" draw:style-name="gr1" draw:text-style-name="P12" svg:width="18.253cm" svg:height="1.017cm" draw:control="control3"/></text:p>
      <text:p text:style-name="P3">Dans la BD 42, la surprise de la maman est la chute amusante de cette planche. Pourquoi celle-ci ne peut-elle pas comprendre le chagrin de sa fille ?</text:p>
      <text:p text:style-name="P2">A. Parce qu’elle ne s’occupe pas de sa fille</text:p>
      <text:p text:style-name="P2">B. Parce que Nathalie joue la comédie.</text:p>
      <text:p text:style-name="P2">C. Parce que Nathalie s’est fait son cinéma toute seule.<text:line-break/>D. Parce que le miroir ne lui répond pas.</text:p>
      <text:p text:style-name="P3">Recopie ces termes devant leur définition :</text:p>
      <text:p text:style-name="P2">le strict nécessaire / un hémisphère / la déforestation/ la couche d’ozone</text:p>
      <text:p text:style-name="P2"><draw:control text:anchor-type="as-char" draw:z-index="3" draw:name="Forme2" draw:style-name="gr1" draw:text-style-name="P12" svg:width="5.28cm" svg:height="1.22cm" draw:control="control4"/>gaz qui protège la planète des rayons dangereux du soleil.</text:p>
      <text:p text:style-name="P2"><draw:control text:anchor-type="as-char" draw:z-index="4" draw:name="Forme2" draw:style-name="gr1" draw:text-style-name="P12" svg:width="5.28cm" svg:height="1.22cm" draw:control="control5"/><text:s/>juste ce qui est indispensable.</text:p>
      <text:p text:style-name="P2"><draw:control text:anchor-type="as-char" draw:z-index="5" draw:name="Forme2" draw:style-name="gr1" draw:text-style-name="P12" svg:width="5.28cm" svg:height="1.22cm" draw:control="control6"/><text:s/>quand on coupe tous les arbres.</text:p>
      <text:p text:style-name="P2"><draw:control text:anchor-type="as-char" draw:z-index="6" draw:name="Forme2" draw:style-name="gr1" draw:text-style-name="P12" svg:width="5.28cm" svg:height="1.22cm" draw:control="control7"/>une demi-sphère. Moitié nord ou moitié sud de la Terre.</text:p>
      <text:p text:style-name="P6"><text:span text:style-name="T1">Tous les mots suivants ont un rapport, entre eux, sauf un. Lequel ?</text:span> <draw:control text:anchor-type="as-char" draw:z-index="7" draw:name="Forme2" draw:style-name="gr1" draw:text-style-name="P12" svg:width="5.28cm" svg:height="1.22cm" draw:control="control8"/></text:p>
      <text:p text:style-name="P6">MAPPEMONDE – BOULE – PLANISPHERE – GLOBE TERRESTRE – ATLAS</text:p>
      <text:p text:style-name="P4"><text:soft-page-break/>Enquête visuelle : dans les planches, retrouve les informations qui manquent :</text:p>
      <text:p text:style-name="P6">J’ai tout ! J’oublie rien : boussole, couteau suisse, couverture, casserole, carte routière, <draw:control text:anchor-type="as-char" draw:z-index="8" draw:name="Forme2" draw:style-name="gr1" draw:text-style-name="P12" svg:width="6.495cm" svg:height="1.22cm" draw:control="control9"/>.</text:p>
      <text:p text:style-name="P6">A quelle heure Nathalie demande-t-elle quel timbre elle doit mettre pour une carte envoyée du Kilimandjaro ?<draw:control text:anchor-type="as-char" draw:z-index="9" draw:name="Forme2" draw:style-name="gr1" draw:text-style-name="P12" svg:width="5.28cm" svg:height="1.22cm" draw:control="control10"/></text:p>
      <text:p text:style-name="P6">Bébé joue avec les cubes marqués Z et <draw:control text:anchor-type="as-char" draw:z-index="10" draw:name="Forme2" draw:style-name="gr1" draw:text-style-name="P12" svg:width="5.28cm" svg:height="1.22cm" draw:control="control11"/>.</text:p>
      <text:p text:style-name="P6">L’ours de Nathalie s’appelle <draw:control text:anchor-type="as-char" draw:z-index="11" draw:name="Forme2" draw:style-name="gr1" draw:text-style-name="P12" svg:width="5.28cm" svg:height="1.22cm" draw:control="control12"/></text:p>
      <text:p text:style-name="P6">Dans quelle boutique maman a-t-elle fait ses courses ? <draw:control text:anchor-type="as-char" draw:z-index="12" draw:name="Forme2" draw:style-name="gr1" draw:text-style-name="P12" svg:width="5.28cm" svg:height="1.22cm" draw:control="control13"/></text:p>
      <text:p text:style-name="P6"/>
      <text:p text:style-name="P4">Mots en triangle :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Table_20_Contents"><draw:control text:anchor-type="as-char" draw:z-index="13" draw:name="Forme3" draw:style-name="gr1" draw:text-style-name="P12" svg:width="0.673cm" svg:height="0.798cm" draw:control="control14"/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F1" office:value-type="string">
            <text:p text:style-name="P9"><text:span text:style-name="T2">4</text:span><text:span text:style-name="T4">e</text:span><text:span text:style-name="T2"> voyelle</text:span></text:p>
          </table:table-cell>
        </table:table-row>
        <table:table-row>
          <table:table-cell table:style-name="Tableau1.A2" office:value-type="string">
            <text:p text:style-name="P7"><draw:control text:anchor-type="as-char" draw:z-index="26" draw:name="Forme6" draw:style-name="gr1" draw:text-style-name="P12" svg:width="0.798cm" svg:height="0.971cm" draw:control="control27"/></text:p>
          </table:table-cell>
          <table:table-cell table:style-name="Tableau1.A2" office:value-type="string">
            <text:p text:style-name="P7"><draw:control text:anchor-type="as-char" draw:z-index="27" draw:name="Forme6" draw:style-name="gr1" draw:text-style-name="P12" svg:width="0.798cm" svg:height="0.971cm" draw:control="control28"/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P10">Métal précieux</text:p>
            <text:p text:style-name="P10"/>
          </table:table-cell>
        </table:table-row>
        <table:table-row>
          <table:table-cell table:style-name="Tableau1.A2" office:value-type="string">
            <text:p text:style-name="Table_20_Contents"><draw:control text:anchor-type="as-char" draw:z-index="14" draw:name="Forme6" draw:style-name="gr1" draw:text-style-name="P12" svg:width="0.798cm" svg:height="0.971cm" draw:control="control15"/></text:p>
          </table:table-cell>
          <table:table-cell table:style-name="Tableau1.A2" office:value-type="string">
            <text:p text:style-name="P7"><draw:control text:anchor-type="as-char" draw:z-index="25" draw:name="Forme6" draw:style-name="gr1" draw:text-style-name="P12" svg:width="0.798cm" svg:height="0.971cm" draw:control="control26"/></text:p>
          </table:table-cell>
          <table:table-cell table:style-name="Tableau1.A2" office:value-type="string">
            <text:p text:style-name="Table_20_Contents"><draw:control text:anchor-type="as-char" draw:z-index="15" draw:name="Forme8" draw:style-name="gr1" draw:text-style-name="P12" svg:width="0.698cm" svg:height="0.922cm" draw:control="control16"/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P10">Sigle signifiant Observation Réfléchie de la Langue</text:p>
            <text:p text:style-name="P10"/>
          </table:table-cell>
        </table:table-row>
        <table:table-row>
          <table:table-cell table:style-name="Tableau1.A2" office:value-type="string">
            <text:p text:style-name="P7"><draw:control text:anchor-type="as-char" draw:z-index="16" draw:name="Forme6" draw:style-name="gr1" draw:text-style-name="P12" svg:width="0.798cm" svg:height="0.971cm" draw:control="control17"/></text:p>
          </table:table-cell>
          <table:table-cell table:style-name="Tableau1.A2" office:value-type="string">
            <text:p text:style-name="P7"><draw:control text:anchor-type="as-char" draw:z-index="17" draw:name="Forme6" draw:style-name="gr1" draw:text-style-name="P12" svg:width="0.798cm" svg:height="0.971cm" draw:control="control18"/></text:p>
          </table:table-cell>
          <table:table-cell table:style-name="Tableau1.A2" office:value-type="string">
            <text:p text:style-name="P7"><draw:control text:anchor-type="as-char" draw:z-index="18" draw:name="Forme6" draw:style-name="gr1" draw:text-style-name="P12" svg:width="0.798cm" svg:height="0.971cm" draw:control="control19"/></text:p>
          </table:table-cell>
          <table:table-cell table:style-name="Tableau1.A2" office:value-type="string">
            <text:p text:style-name="P7"><draw:control text:anchor-type="as-char" draw:z-index="19" draw:name="Forme6" draw:style-name="gr1" draw:text-style-name="P12" svg:width="0.798cm" svg:height="0.971cm" draw:control="control20"/>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P10">Qui est dit, mais pas écrit.</text:p>
            <text:p text:style-name="P8"/>
          </table:table-cell>
        </table:table-row>
        <table:table-row>
          <table:table-cell table:style-name="Tableau1.A2" office:value-type="string">
            <text:p text:style-name="P7"><draw:control text:anchor-type="as-char" draw:z-index="20" draw:name="Forme6" draw:style-name="gr1" draw:text-style-name="P12" svg:width="0.798cm" svg:height="0.971cm" draw:control="control21"/></text:p>
          </table:table-cell>
          <table:table-cell table:style-name="Tableau1.A2" office:value-type="string">
            <text:p text:style-name="P7"><draw:control text:anchor-type="as-char" draw:z-index="21" draw:name="Forme6" draw:style-name="gr1" draw:text-style-name="P12" svg:width="0.798cm" svg:height="0.971cm" draw:control="control22"/></text:p>
          </table:table-cell>
          <table:table-cell table:style-name="Tableau1.A2" office:value-type="string">
            <text:p text:style-name="P7"><draw:control text:anchor-type="as-char" draw:z-index="22" draw:name="Forme6" draw:style-name="gr1" draw:text-style-name="P12" svg:width="0.798cm" svg:height="0.971cm" draw:control="control23"/></text:p>
          </table:table-cell>
          <table:table-cell table:style-name="Tableau1.A2" office:value-type="string">
            <text:p text:style-name="P7"><draw:control text:anchor-type="as-char" draw:z-index="23" draw:name="Forme6" draw:style-name="gr1" draw:text-style-name="P12" svg:width="0.798cm" svg:height="0.971cm" draw:control="control24"/></text:p>
          </table:table-cell>
          <table:table-cell table:style-name="Tableau1.A2" office:value-type="string">
            <text:p text:style-name="P7"><draw:control text:anchor-type="as-char" draw:z-index="24" draw:name="Forme6" draw:style-name="gr1" draw:text-style-name="P12" svg:width="0.798cm" svg:height="0.971cm" draw:control="control25"/></text:p>
          </table:table-cell>
          <table:table-cell table:style-name="Tableau1.F2" office:value-type="string">
            <text:p text:style-name="P10">Ce qu’a perdu Nathalie dans cette série.</text:p>
            <text:p text:style-name="P8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15:12:23.887000000</meta:creation-date>
    <dc:date>2020-04-09T15:45:32.249000000</dc:date>
    <meta:editing-duration>PT2M16S</meta:editing-duration>
    <meta:editing-cycles>1</meta:editing-cycles>
    <meta:document-statistic meta:table-count="1" meta:image-count="0" meta:object-count="0" meta:page-count="2" meta:paragraph-count="51" meta:word-count="329" meta:character-count="1900" meta:non-whitespace-character-count="1585"/>
    <meta:generator>LibreOffice/6.3.4.2$Windows_X86_64 LibreOffice_project/60da17e045e08f1793c57c00ba83cdfce946d0aa</meta:generator>
  </office:meta>
</office:document-meta>
</file>