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0a2c" officeooo:paragraph-rsid="001e0a2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0a2c" officeooo:paragraph-rsid="001e0a2c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e0a2c" officeooo:paragraph-rsid="001e0a2c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e7cba" officeooo:paragraph-rsid="001e7cba" style:font-weight-asian="normal" style:font-weight-complex="normal"/>
    </style:style>
    <style:style style:name="P5" style:family="paragraph" style:parent-style-name="Standard">
      <style:text-properties officeooo:rsid="001e7cba" officeooo:paragraph-rsid="001e7cba"/>
    </style:style>
    <style:style style:name="P6" style:family="paragraph" style:parent-style-name="Standard">
      <style:text-properties officeooo:rsid="001fbfbb" officeooo:paragraph-rsid="001fbfbb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7cba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hématiques.</text:p>
      <text:p text:style-name="P2">Semaine du 6 au 10 avril</text:p>
      <text:p text:style-name="P1"/>
      <text:p text:style-name="P3">Relis la leçon sur la multiplication par 20 30 40 etc.</text:p>
      <text:p text:style-name="P3">Et entraîne-toi à calculer ces opérations en ligne (sans les poser!)</text:p>
      <text:p text:style-name="P1"/>
      <text:p text:style-name="P1">8 x 50 = <draw:control text:anchor-type="as-char" draw:z-index="0" draw:name="Forme1" draw:style-name="gr1" draw:text-style-name="P7" svg:width="5.605cm" svg:height="0.724cm" draw:control="control1"/><text:s text:c="15"/>70 x 5 = <draw:control text:anchor-type="as-char" draw:z-index="1" draw:name="Forme1" draw:style-name="gr1" draw:text-style-name="P7" svg:width="5.605cm" svg:height="0.724cm" draw:control="control2"/></text:p>
      <text:p text:style-name="P6">30 x 40 = <draw:control text:anchor-type="as-char" draw:z-index="18" draw:name="Forme1" draw:style-name="gr1" draw:text-style-name="P7" svg:width="5.605cm" svg:height="0.724cm" draw:control="control19"/><text:tab/><text:tab/>60 x 9 = <draw:control text:anchor-type="as-char" draw:z-index="19" draw:name="Forme1" draw:style-name="gr1" draw:text-style-name="P7" svg:width="5.605cm" svg:height="0.724cm" draw:control="control20"/></text:p>
      <text:p text:style-name="P1">6 x 70 = <draw:control text:anchor-type="as-char" draw:z-index="2" draw:name="Forme1" draw:style-name="gr1" draw:text-style-name="P7" svg:width="5.605cm" svg:height="0.724cm" draw:control="control3"/><text:tab/><text:tab/>30 x 12 = <draw:control text:anchor-type="as-char" draw:z-index="3" draw:name="Forme1" draw:style-name="gr1" draw:text-style-name="P7" svg:width="5.605cm" svg:height="0.724cm" draw:control="control4"/></text:p>
      <text:p text:style-name="P1">41 x 200 = <draw:control text:anchor-type="as-char" draw:z-index="4" draw:name="Forme1" draw:style-name="gr1" draw:text-style-name="P7" svg:width="5.605cm" svg:height="0.724cm" draw:control="control5"/><text:tab/>23 x 300 = <draw:control text:anchor-type="as-char" draw:z-index="5" draw:name="Forme1" draw:style-name="gr1" draw:text-style-name="P7" svg:width="5.605cm" svg:height="0.724cm" draw:control="control6"/></text:p>
      <text:p text:style-name="P1">25 x 20 = <draw:control text:anchor-type="as-char" draw:z-index="6" draw:name="Forme1" draw:style-name="gr1" draw:text-style-name="P7" svg:width="5.605cm" svg:height="0.724cm" draw:control="control7"/><text:tab/><text:tab/>50 x 21 = <draw:control text:anchor-type="as-char" draw:z-index="7" draw:name="Forme1" draw:style-name="gr1" draw:text-style-name="P7" svg:width="5.605cm" svg:height="0.724cm" draw:control="control8"/></text:p>
      <text:p text:style-name="P1"/>
      <text:p text:style-name="P3">Résolution de problèmes :</text:p>
      <text:p text:style-name="P1">A. <text:span text:style-name="T1">Les enfants préparent 5 gâteaux. Il faut 120 g de farine pour chaque gâteau.</text:span></text:p>
      <text:p text:style-name="P5">Combien faut-il de farine ? Est-ce qu’un kilogramme de farine va suffire ?</text:p>
      <text:p text:style-name="P5"><draw:control text:anchor-type="as-char" draw:z-index="8" draw:name="Forme2" draw:style-name="gr1" draw:text-style-name="P7" svg:width="7.993cm" svg:height="0.825cm" draw:control="control9"/></text:p>
      <text:p text:style-name="P5"><draw:control text:anchor-type="as-char" draw:z-index="9" draw:name="Forme2" draw:style-name="gr1" draw:text-style-name="P7" svg:width="16.207cm" svg:height="0.825cm" draw:control="control10"/></text:p>
      <text:p text:style-name="P5"/>
      <text:p text:style-name="P5">B. Maman a acheté des décorations de Noël : une guirlande à 5 €, quatre boules à 3 € l’une, un ensemble de personnages à 17€. Elle paie avec un billet de 50 €.</text:p>
      <text:p text:style-name="P5">Combien d’argent lui rend la vendeuse ?</text:p>
      <text:p text:style-name="P5"><draw:control text:anchor-type="as-char" draw:z-index="11" draw:name="Forme2" draw:style-name="gr1" draw:text-style-name="P7" svg:width="7.993cm" svg:height="0.825cm" draw:control="control12"/></text:p>
      <text:p text:style-name="P5"><draw:control text:anchor-type="as-char" draw:z-index="10" draw:name="Forme2" draw:style-name="gr1" draw:text-style-name="P7" svg:width="16.207cm" svg:height="0.825cm" draw:control="control11"/></text:p>
      <text:p text:style-name="P5"><draw:control text:anchor-type="as-char" draw:z-index="13" draw:name="Forme2" draw:style-name="gr1" draw:text-style-name="P7" svg:width="7.993cm" svg:height="0.825cm" draw:control="control14"/></text:p>
      <text:p text:style-name="P5"><draw:control text:anchor-type="as-char" draw:z-index="12" draw:name="Forme2" draw:style-name="gr1" draw:text-style-name="P7" svg:width="16.207cm" svg:height="0.825cm" draw:control="control13"/></text:p>
      <text:p text:style-name="P5">C. Julien a 98 billes et c’est 39 de moins que sa petite sœur. Combien sa sœur a-t-elle de billes ?</text:p>
      <text:p text:style-name="P5"><draw:control text:anchor-type="as-char" draw:z-index="15" draw:name="Forme2" draw:style-name="gr1" draw:text-style-name="P7" svg:width="7.993cm" svg:height="0.825cm" draw:control="control16"/></text:p>
      <text:p text:style-name="P5"><draw:control text:anchor-type="as-char" draw:z-index="14" draw:name="Forme2" draw:style-name="gr1" draw:text-style-name="P7" svg:width="16.207cm" svg:height="0.825cm" draw:control="control15"/></text:p>
      <text:p text:style-name="P5">D. Le maître a commandé 30 kits de peinture à 12 € <text:s/>l’un. Combien cela va-t-il coûter ?</text:p>
      <text:p text:style-name="P5"><draw:control text:anchor-type="as-char" draw:z-index="17" draw:name="Forme2" draw:style-name="gr1" draw:text-style-name="P7" svg:width="7.993cm" svg:height="0.825cm" draw:control="control18"/></text:p>
      <text:p text:style-name="P5"><draw:control text:anchor-type="as-char" draw:z-index="16" draw:name="Forme2" draw:style-name="gr1" draw:text-style-name="P7" svg:width="16.207cm" svg:height="0.825cm" draw:control="control17"/></text:p>
      <text:p text:style-name="P5"/>
      <text:p text:style-name="P5"/>
      <text:p text:style-name="P4">Pose en colonnes et calcule :</text:p>
      <text:p text:style-name="P5">789 + 99 + 13 =</text:p>
      <text:p text:style-name="P5"/>
      <text:p text:style-name="P5">7000 – 1256 =</text:p>
      <text:p text:style-name="P5">6987 – 354 =</text:p>
      <text:p text:style-name="P5"/>
      <text:p text:style-name="P5">456 x 7 =</text:p>
      <text:p text:style-name="P5">987 x 8 =</text:p>
      <text:p text:style-name="P5">706 x 9 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16:16:38.077000000</meta:creation-date>
    <dc:date>2020-04-04T16:39:59.106000000</dc:date>
    <meta:editing-duration>PT3M</meta:editing-duration>
    <meta:editing-cycles>1</meta:editing-cycles>
    <meta:document-statistic meta:table-count="0" meta:image-count="0" meta:object-count="0" meta:page-count="1" meta:paragraph-count="33" meta:word-count="211" meta:character-count="938" meta:non-whitespace-character-count="720"/>
    <meta:generator>LibreOffice/6.3.4.2$Windows_X86_64 LibreOffice_project/60da17e045e08f1793c57c00ba83cdfce946d0aa</meta:generator>
  </office:meta>
</office:document-meta>
</file>