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1500" officeooo:paragraph-rsid="00181500"/>
    </style:style>
    <style:style style:name="P2" style:family="paragraph" style:parent-style-name="Standard">
      <style:paragraph-properties fo:line-height="150%"/>
      <style:text-properties officeooo:rsid="00181500" officeooo:paragraph-rsid="00181500"/>
    </style:style>
    <style:style style:name="P3" style:family="paragraph" style:parent-style-name="Standard">
      <style:paragraph-properties fo:text-align="justify" style:justify-single-word="false"/>
      <style:text-properties officeooo:rsid="00181500" officeooo:paragraph-rsid="00181500"/>
    </style:style>
    <style:style style:name="P4" style:family="paragraph" style:parent-style-name="Standard">
      <style:text-properties officeooo:rsid="00181500" officeooo:paragraph-rsid="001b6c44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1500" officeooo:paragraph-rsid="00181500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81500" officeooo:paragraph-rsid="001b6c44" style:font-weight-asian="bold" style:font-weight-complex="bold"/>
    </style:style>
    <style:style style:name="P7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92fc1" officeooo:paragraph-rsid="00192fc1" style:font-weight-asian="bold" style:font-weight-complex="bold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ab2f0" officeooo:paragraph-rsid="001ab2f0" style:font-weight-asian="bold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b6c44" officeooo:paragraph-rsid="001b6c44" style:font-weight-asian="normal" style:font-weight-complex="normal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1ab2f0" officeooo:paragraph-rsid="001b6c44" style:font-weight-asian="normal" style:font-weight-complex="normal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officeooo:rsid="00181500" officeooo:paragraph-rsid="001b6c44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officeooo:rsid="00192fc1" officeooo:paragraph-rsid="00192fc1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officeooo:rsid="001ab2f0" officeooo:paragraph-rsid="001b6c44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 officeooo:rsid="001b6c44" officeooo:paragraph-rsid="001b6c44"/>
    </style:style>
    <style:style style:name="P15" style:family="paragraph" style:parent-style-name="Standard">
      <style:text-properties style:text-underline-style="none" fo:font-weight="normal" officeooo:rsid="00181500" officeooo:paragraph-rsid="0018150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rsid="00181500" officeooo:paragraph-rsid="001b6c44" style:font-weight-asian="normal" style:font-weight-complex="normal"/>
    </style:style>
    <style:style style:name="P17" style:family="paragraph" style:parent-style-name="Standard">
      <style:paragraph-properties fo:line-height="150%"/>
      <style:text-properties style:text-underline-style="none" fo:font-weight="normal" officeooo:rsid="00192fc1" officeooo:paragraph-rsid="001b6c44" style:font-weight-asian="normal" style:font-weight-complex="normal"/>
    </style:style>
    <style:style style:name="P18" style:family="paragraph" style:parent-style-name="Standard">
      <style:paragraph-properties fo:line-height="150%"/>
      <style:text-properties style:text-underline-style="none" fo:font-weight="normal" officeooo:rsid="001b6c44" officeooo:paragraph-rsid="001b6c44" style:font-weight-asian="normal" style:font-weight-complex="normal"/>
    </style:style>
    <style:style style:name="P19" style:family="paragraph" style:parent-style-name="Standard">
      <style:paragraph-properties fo:line-height="150%"/>
      <style:text-properties style:text-underline-style="none" officeooo:rsid="00192fc1" officeooo:paragraph-rsid="001b6c44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181500" officeooo:paragraph-rsid="0018150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150%"/>
      <style:text-properties officeooo:rsid="00192fc1" officeooo:paragraph-rsid="00192fc1"/>
    </style:style>
    <style:style style:name="P22" style:family="paragraph" style:parent-style-name="Standard">
      <style:paragraph-properties fo:line-height="150%"/>
      <style:text-properties officeooo:rsid="00192fc1" officeooo:paragraph-rsid="001b6c44"/>
    </style:style>
    <style:style style:name="P23" style:family="paragraph" style:parent-style-name="Standard">
      <style:paragraph-properties fo:line-height="150%"/>
      <style:text-properties officeooo:rsid="001ab2f0" officeooo:paragraph-rsid="001ab2f0"/>
    </style:style>
    <style:style style:name="P24" style:family="paragraph" style:parent-style-name="Standard">
      <style:paragraph-properties fo:line-height="150%"/>
      <style:text-properties officeooo:rsid="001ab2f0" officeooo:paragraph-rsid="001b6c44"/>
    </style:style>
    <style:style style:name="P25" style:family="paragraph" style:parent-style-name="Standard">
      <style:paragraph-properties fo:line-height="150%"/>
      <style:text-properties officeooo:rsid="001b6c44" officeooo:paragraph-rsid="001b6c44"/>
    </style:style>
    <style:style style:name="P26" style:family="paragraph" style:parent-style-name="Table_20_Contents">
      <style:paragraph-properties fo:line-height="150%"/>
      <style:text-properties officeooo:rsid="00181500" officeooo:paragraph-rsid="001b6c44"/>
    </style:style>
    <style:style style:name="P27" style:family="paragraph" style:parent-style-name="Table_20_Contents">
      <style:text-properties officeooo:paragraph-rsid="001b6c44"/>
    </style:style>
    <style:style style:name="P28" style:family="paragraph" style:parent-style-name="Standard">
      <style:paragraph-properties fo:line-height="150%"/>
      <style:text-properties officeooo:paragraph-rsid="00181500"/>
    </style:style>
    <style:style style:name="P29" style:family="paragraph" style:parent-style-name="Standard">
      <style:paragraph-properties fo:line-height="150%"/>
      <style:text-properties officeooo:paragraph-rsid="00192fc1"/>
    </style:style>
    <style:style style:name="P3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192fc1" officeooo:paragraph-rsid="00192fc1" style:font-weight-asian="bold" style:font-weight-complex="bold"/>
    </style:style>
    <style:style style:name="P31" style:family="paragraph" style:parent-style-name="Table_20_Contents">
      <style:text-properties fo:color="#ff0000" officeooo:rsid="001d9ead" officeooo:paragraph-rsid="001d9ea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2fc1"/>
    </style:style>
    <style:style style:name="T3" style:family="text">
      <style:text-properties style:text-underline-style="solid" style:text-underline-width="auto" style:text-underline-color="font-color" officeooo:rsid="001b6c44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1b6c44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officeooo:rsid="001b6c4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d11fb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1500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b6c44"/>
    </style:style>
    <style:style style:name="T12" style:family="text">
      <style:text-properties officeooo:rsid="001ab2f0"/>
    </style:style>
    <style:style style:name="T13" style:family="text">
      <style:text-properties officeooo:rsid="001b6c44"/>
    </style:style>
    <style:style style:name="T14" style:family="text">
      <style:text-properties officeooo:rsid="001c0da4"/>
    </style:style>
    <style:style style:name="T15" style:family="text">
      <style:text-properties fo:color="#ff0000"/>
    </style:style>
    <style:style style:name="T16" style:family="text">
      <style:text-properties fo:color="#ff0000" officeooo:rsid="001d9ead"/>
    </style:style>
    <style:style style:name="T17" style:family="text">
      <style:text-properties fo:color="#ff0000" officeooo:rsid="00181500"/>
    </style:style>
    <style:style style:name="T18" style:family="text">
      <style:text-properties fo:color="#ff0000" fo:font-weight="bold" officeooo:rsid="001d9ead" style:font-weight-asian="bold" style:font-weight-complex="bold"/>
    </style:style>
    <style:style style:name="T19" style:family="text">
      <style:text-properties fo:color="#ff0000" officeooo:rsid="00192fc1"/>
    </style:style>
    <style:style style:name="T20" style:family="text">
      <style:text-properties fo:color="#ff0000" officeooo:rsid="001f7c74"/>
    </style:style>
    <style:style style:name="T21" style:family="text">
      <style:text-properties officeooo:rsid="001d9ead"/>
    </style:style>
    <style:style style:name="T22" style:family="text">
      <style:text-properties officeooo:rsid="00181500"/>
    </style:style>
    <style:style style:name="T23" style:family="text">
      <style:text-properties officeooo:rsid="00192fc1"/>
    </style:style>
    <style:style style:name="T24" style:family="text">
      <style:text-properties officeooo:rsid="001f7c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Semaine 1 </text:span>(du 4 au 7 mai)</text:p>
      <text:p text:style-name="P20">Mathématiques</text:p>
      <text:p text:style-name="P1"/>
      <text:p text:style-name="P5">Lundi 4 mai :</text:p>
      <text:p text:style-name="P5"/>
      <text:p text:style-name="P24"><text:span text:style-name="T3">1)</text:span><text:span text:style-name="T1">Revoi</text:span><text:span text:style-name="T3">r </text:span><text:span text:style-name="T1">les tables </text:span>: Calculatice. <text:span text:style-name="T7">Exe</text:span><text:span text:style-name="T6">rcices de révisions de tables de multiplication en priorité.</text:span></text:p>
      <text:p text:style-name="P15"/>
      <text:p text:style-name="P3"/>
      <text:p text:style-name="P11"><text:span text:style-name="T13">2) </text:span>Multiplier par 20, 30, 40 etc.<text:span text:style-name="T10"> <text:s text:c="4"/></text:span><text:span text:style-name="T11">Lire la leçon, essayer de la comprendre. Retenir le procédé de calcul...</text:span></text:p>
      <text:p text:style-name="P11"><text:span text:style-name="T10"><text:s/></text:span>Calcule<text:span text:style-name="T14">r </text:span>sans poser :</text:p>
      <text:p text:style-name="P28"><text:span text:style-name="T22">3 x 30 = </text:span><text:span text:style-name="T17">3 </text:span><text:span text:style-name="T16">x 3 x 10 = 9 x 10 = </text:span><text:span text:style-name="T18">90</text:span><text:span text:style-name="T22"><text:tab/><text:tab/><text:tab/>5 x 20 = </text:span><text:span text:style-name="T17">5 </text:span><text:span text:style-name="T16">x 2 x 10 = 10 x 10 = </text:span><text:span text:style-name="T18">100</text:span></text:p>
      <text:p text:style-name="P28"><text:span text:style-name="T22">6 x 400 = </text:span><text:span text:style-name="T17">6 </text:span><text:span text:style-name="T16">x 4 x 100 = 24 x 100 = </text:span><text:span text:style-name="T18">2 400</text:span><text:span text:style-name="T9"><text:tab/></text:span><text:span text:style-name="T22"><text:tab/>7 x 50 = </text:span><text:span text:style-name="T17">7 </text:span><text:span text:style-name="T16">x 5 x 10 = 35 x 10 = </text:span><text:span text:style-name="T18">350</text:span></text:p>
      <text:p text:style-name="P28"><text:span text:style-name="T22">30 x 20 = </text:span><text:span text:style-name="T17">3</text:span><text:span text:style-name="T16">0 x 2 x 10 = 60 x 10 = </text:span><text:span text:style-name="T18">600</text:span><text:span text:style-name="T22"><text:tab/><text:tab/>300 x 5 = </text:span><text:span text:style-name="T17">3 </text:span><text:span text:style-name="T16">x 100 x 5 = 15 x 100 = </text:span><text:span text:style-name="T18">1 500</text:span></text:p>
      <text:p text:style-name="P28"><text:span text:style-name="T22">12 x 20 = </text:span><text:span text:style-name="T17">1</text:span><text:span text:style-name="T16">2 x 2 x 10 = 24 x 10 = </text:span><text:span text:style-name="T18">240</text:span><text:span text:style-name="T22"><text:tab/><text:tab/>10 x 30 = </text:span><text:span text:style-name="T18">300</text:span></text:p>
      <text:p text:style-name="P28"><text:span text:style-name="T22">50 x 80 = </text:span><text:span text:style-name="T16">5 x 10 x 8 x 10 = 40 x 10 x 10 = </text:span><text:span text:style-name="T18">4 000</text:span><text:span text:style-name="T22"><text:tab/>40 x 20 = </text:span><text:span text:style-name="T17">1</text:span><text:span text:style-name="T16">0 x 4 x 2 x 10 = 10 x 8 x 10 = </text:span><text:span text:style-name="T18">800</text:span></text:p>
      <text:p text:style-name="P2"/>
      <text:p text:style-name="P2"/>
      <text:p text:style-name="P2"/>
      <text:p text:style-name="P12">Résolution de problèmes :</text:p>
      <text:p text:style-name="P21">A. Hier c’était l’anniversaire de Yanis, il a soufflé ses 9 bougies et c’est 5 de moins que ce qu’aurait sa sœur. Quel âge a sa <text:span text:style-name="T8">grande</text:span> sœur ?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/>
            <text:p text:style-name="P31">9 + 5 = 14</text:p>
            <text:p text:style-name="P31">Sa sœur a 14 ans.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/>
      <text:p text:style-name="P21">B. Maman m’a acheté 9 albums de bandes dessinées pour m’occuper pendant le confinement. Chaque album coûte 14 €. Combien a-t-elle payé en tout ?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P31">14 € x 9 = 126 €</text:p>
            <text:p text:style-name="P31">Maman a payé 126 € en tout .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Mardi 5 mai.</text:p>
      <text:p text:style-name="P16"><text:span text:style-name="T1">Compléter un maximum de calculs en </text:span><text:span text:style-name="T2">3</text:span><text:span text:style-name="T1"> min en bleu. Puis changer de couleur et finir sans limite de temps</text:span>.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6">2 x 8 = …..</text:p>
            <text:p text:style-name="P26">5 x 3 = ….</text:p>
            <text:p text:style-name="P26">8 x 4 = …..</text:p>
            <text:p text:style-name="P26">4 x 10 =….</text:p>
            <text:p text:style-name="P26">10 x 63 = ….</text:p>
            <text:p text:style-name="P26">6 x 4 = ….</text:p>
            <text:p text:style-name="P26">7 x 5 = …..</text:p>
            <text:p text:style-name="P26">9 x 3 = ….</text:p>
            <text:p text:style-name="P26">10 x 2 = ….</text:p>
            <text:p text:style-name="P26">6 x 5 = ….</text:p>
          </table:table-cell>
          <table:table-cell table:style-name="Tableau1.A1" office:value-type="string">
            <text:p text:style-name="P26">9 x 9 = ….</text:p>
            <text:p text:style-name="P26">8 x …= 32</text:p>
            <text:p text:style-name="P26">5 x …. = 25</text:p>
            <text:p text:style-name="P26">…. x 4 = 28</text:p>
            <text:p text:style-name="P26">…. x 10 = 70</text:p>
            <text:p text:style-name="P26">8 x ….. = 80</text:p>
            <text:p text:style-name="P26">9 x 6 <text:s/>= ….</text:p>
            <text:p text:style-name="P26">8 x 8 = ….</text:p>
            <text:p text:style-name="P26">6 x ….. = 36</text:p>
            <text:p text:style-name="P26">12 x 3 = ….</text:p>
          </table:table-cell>
          <table:table-cell table:style-name="Tableau1.C1" office:value-type="string">
            <text:p text:style-name="P26">9 x ….. = 63</text:p>
            <text:p text:style-name="P26">6 x 7 = ….</text:p>
            <text:p text:style-name="P26">8 x 9 = ….</text:p>
            <text:p text:style-name="P26">2 x …. = 10</text:p>
            <text:p text:style-name="P26">63 x …. = 6 300</text:p>
            <text:p text:style-name="P26">18 x 100 = ………..</text:p>
            <text:p text:style-name="P26">12 x …. = 24</text:p>
            <text:p text:style-name="P26">2 x …. = 48</text:p>
            <text:p text:style-name="P26">3 x ….. = 21</text:p>
            <text:p text:style-name="P26">10 x …. = 400</text:p>
          </table:table-cell>
        </table:table-row>
      </table:table>
      <text:p text:style-name="P6"/>
      <text:p text:style-name="P21"><text:span text:style-name="T4">Calcul</text:span><text:span text:style-name="T5">er</text:span><text:span text:style-name="T4"> en ligne :</text:span></text:p>
      <text:p text:style-name="P29"><text:span text:style-name="T23">20 x 30 = </text:span><text:span text:style-name="T19">6</text:span><text:span text:style-name="T16">00</text:span><text:span text:style-name="T23"><text:tab/><text:tab/><text:tab/>12 x 20 =</text:span><text:span text:style-name="T19"> </text:span><text:span text:style-name="T16">240</text:span><text:span text:style-name="T23"><text:tab/><text:tab/><text:tab/>6 x 200 =</text:span><text:span text:style-name="T19"> </text:span><text:span text:style-name="T16">1 200</text:span></text:p>
      <text:p text:style-name="P29"><text:span text:style-name="T23">300 x 7 = </text:span><text:span text:style-name="T19">2 </text:span><text:span text:style-name="T16">100</text:span><text:span text:style-name="T23"><text:tab/><text:tab/><text:tab/>50 x 50 = </text:span><text:span text:style-name="T19">2</text:span><text:span text:style-name="T16">500</text:span><text:span text:style-name="T23"><text:tab/><text:tab/><text:tab/>6 x 30 = </text:span><text:span text:style-name="T19">1</text:span><text:span text:style-name="T16">80</text:span></text:p>
      <text:p text:style-name="P21"/>
      <text:p text:style-name="P12">Pose<text:span text:style-name="T13">r</text:span> en colonnes et calcule<text:span text:style-name="T13">r : (voir photos)</text:span></text:p>
      <text:p text:style-name="P21">4 564 + 789 + 39 = <text:s text:c="2"/><text:span text:style-name="T20">5392</text:span><text:tab/><text:tab/></text:p>
      <text:p text:style-name="P21"/>
      <text:p text:style-name="P21">7896 – 658 = <text:span text:style-name="T20">7238</text:span></text:p>
      <text:p text:style-name="P21">3 002 – 1 999 =<text:span text:style-name="T15"> </text:span><text:span text:style-name="T20">1003</text:span></text:p>
      <text:p text:style-name="P21"/>
      <text:p text:style-name="P21">65<text:span text:style-name="T12">2</text:span> x <text:span text:style-name="T12">5</text:span> = <text:span text:style-name="T15"><text:s/></text:span><text:span text:style-name="T20">3260</text:span><text:span text:style-name="T15"><text:tab/></text:span><text:tab/></text:p>
      <text:p text:style-name="P21"/>
      <text:p text:style-name="P23"/>
      <text:p text:style-name="P23"/>
      <text:p text:style-name="P23"/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Jeudi 7 mai</text:p>
      <text:p text:style-name="P13">Résolution de problèmes :</text:p>
      <text:p text:style-name="P24">A. Marie a 60 poules. Il y en 14 dehors, les autres sont déjà rentrées dans le poulailler.</text:p>
      <text:p text:style-name="P24">Combien de poules sont dans le poulailler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24">B. Dans l’école, il y a 48 filles et 54 garçons, ainsi que 7 maîtresses d’école. Combien y a-t-il de personnes dans l’école 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"/>
      <text:p text:style-name="P9">Calculer en ligne :</text:p>
      <text:p text:style-name="P22">6 x 5 = …………..<text:tab/><text:tab/><text:tab/>8 x 2 = …………….<text:tab/><text:tab/><text:tab/>3 x 7 = …………..</text:p>
      <text:p text:style-name="P22">3 x 3 = ………..<text:tab/><text:tab/><text:tab/>2 x 5 = ……………<text:tab/><text:tab/><text:tab/>4 x 3 = …………..</text:p>
      <text:p text:style-name="P19">6 x 4 = ……….<text:tab/><text:tab/><text:tab/>3 x 8 = …………<text:tab/><text:tab/><text:tab/>5 x 7 = …………</text:p>
      <text:p text:style-name="P19"/>
      <text:p text:style-name="P19">10 x 8 = ……….<text:tab/><text:tab/><text:tab/>5 x 100 = ………..<text:tab/><text:tab/><text:tab/>42 x 10 = ……….</text:p>
      <text:p text:style-name="P17">32 x ……. = 320<text:tab/><text:tab/><text:tab/>18 x ….. = 180<text:tab/><text:tab/><text:tab/>10 x …… = 650</text:p>
      <text:p text:style-name="P17"/>
      <text:p text:style-name="P18">30 x 30 = …..<text:tab/><text:tab/><text:tab/><text:tab/>80 x 6 = …..<text:tab/><text:tab/><text:tab/><text:tab/>50 x 9 = ……</text:p>
      <text:p text:style-name="P18">32 x 20 = ….<text:tab/><text:tab/><text:tab/><text:tab/>44 x 20 = …..<text:tab/><text:tab/><text:tab/><text:tab/>4 x 40 = …...</text:p>
      <text:p text:style-name="P18"/>
      <text:p text:style-name="P13">C<text:span text:style-name="T13">alculatice </text:span></text:p>
      <text:p text:style-name="P14">Tables de multiplication, calcul mental, résolution de problèmes….</text:p>
      <text:p text:style-name="P25"/>
      <text:p text:style-name="P25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0:38:17.552000000</meta:creation-date>
    <dc:date>2020-04-28T13:57:08.891000000</dc:date>
    <meta:editing-duration>PT12M38S</meta:editing-duration>
    <meta:editing-cycles>4</meta:editing-cycles>
    <meta:generator>LibreOffice/6.3.4.2$Windows_X86_64 LibreOffice_project/60da17e045e08f1793c57c00ba83cdfce946d0aa</meta:generator>
    <meta:document-statistic meta:table-count="5" meta:image-count="0" meta:object-count="0" meta:page-count="3" meta:paragraph-count="73" meta:word-count="697" meta:character-count="2439" meta:non-whitespace-character-count="1754"/>
  </office:meta>
</office:document-meta>
</file>