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a6099" fo:font-size="18pt" officeooo:rsid="00129b83" officeooo:paragraph-rsid="00129b83" style:font-size-asian="18pt" style:font-size-complex="18pt"/>
    </style:style>
    <style:style style:name="P2" style:family="paragraph" style:parent-style-name="Standard">
      <style:text-properties fo:color="#ff0000" fo:font-size="14pt" officeooo:rsid="00129b83" officeooo:paragraph-rsid="00129b83" style:font-size-asian="14pt" style:font-size-complex="14pt"/>
    </style:style>
    <style:style style:name="P3" style:family="paragraph" style:parent-style-name="Standard">
      <style:text-properties fo:color="#ff0000" fo:font-size="18pt" officeooo:rsid="00129b83" officeooo:paragraph-rsid="00129b83" style:font-size-asian="18pt" style:font-size-complex="18pt"/>
    </style:style>
    <style:style style:name="P4" style:family="paragraph" style:parent-style-name="Standard">
      <style:text-properties fo:color="#000000" fo:font-size="14pt" officeooo:rsid="00129b83" officeooo:paragraph-rsid="00129b83" style:font-size-asian="14pt" style:font-size-complex="14pt"/>
    </style:style>
    <style:style style:name="P5" style:family="paragraph" style:parent-style-name="Standard">
      <style:paragraph-properties fo:text-align="justify" style:justify-single-word="false"/>
      <style:text-properties fo:color="#000000" fo:font-size="14pt" officeooo:rsid="00129b83" officeooo:paragraph-rsid="00129b83" style:font-size-asian="14pt" style:font-size-complex="14pt"/>
    </style:style>
    <style:style style:name="P6" style:family="paragraph" style:parent-style-name="Standard">
      <style:paragraph-properties fo:text-align="justify" style:justify-single-word="false"/>
      <style:text-properties fo:color="#000000" fo:font-size="14pt" officeooo:rsid="00142448" officeooo:paragraph-rsid="00142448" style:font-size-asian="14pt" style:font-size-complex="14pt"/>
    </style:style>
    <style:style style:name="P7" style:family="paragraph" style:parent-style-name="Standard">
      <style:text-properties fo:color="#000000" fo:font-size="14pt" style:text-underline-style="solid" style:text-underline-width="auto" style:text-underline-color="font-color" fo:font-weight="bold" officeooo:rsid="00129b83" officeooo:paragraph-rsid="00129b83" style:font-size-asian="14pt" style:font-weight-asian="bold" style:font-size-complex="14pt" style:font-weight-complex="bold"/>
    </style:style>
    <style:style style:name="P8" style:family="paragraph" style:parent-style-name="Standard">
      <style:text-properties fo:font-size="18pt" officeooo:rsid="00129b83" officeooo:paragraph-rsid="00129b83" style:font-size-asian="18pt" style:font-size-complex="18pt"/>
    </style:style>
    <style:style style:name="P9" style:family="paragraph" style:parent-style-name="Table_20_Contents">
      <style:paragraph-properties fo:margin-left="0cm" fo:margin-right="0cm" fo:margin-top="0cm" fo:margin-bottom="0cm" loext:contextual-spacing="false" fo:text-indent="0cm" style:auto-text-indent="false"/>
    </style:style>
    <style:style style:name="P10" style:family="paragraph" style:parent-style-name="Table_20_Contents">
      <style:paragraph-properties fo:margin-left="0cm" fo:margin-right="0cm" fo:margin-top="0cm" fo:margin-bottom="0cm" loext:contextual-spacing="false" fo:text-indent="0cm" style:auto-text-indent="false" fo:padding="0cm" fo:border="none"/>
    </style:style>
    <style:style style:name="T1" style:family="text">
      <style:text-properties fo:color="#333333" style:font-name="Arial" fo:font-size="7.80000019073486pt"/>
    </style:style>
    <style:style style:name="T2" style:family="text">
      <style:text-properties fo:color="#1d1d1b" style:text-line-through-style="none" style:text-line-through-type="none" style:font-name="Arial" fo:font-size="7.80000019073486pt" style:text-underline-style="none" style:text-blinking="false" fo:background-color="transparent" loext:char-shading-value="0" loext:padding="0cm" loext:border="none"/>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heure du berger</text:p>
      <text:p text:style-name="P8"/>
      <text:p text:style-name="P1">La lune est rouge au brumeux horizon ;</text:p>
      <text:p text:style-name="P1">Dans un brouillard qui danse, la prairie</text:p>
      <text:p text:style-name="P1">S’endort fumeuse, et la grenouille crie</text:p>
      <text:p text:style-name="P1">Par les joncs verts où circule un frisson ;</text:p>
      <text:p text:style-name="P1"/>
      <text:p text:style-name="P1">Les fleurs des eaux referment leurs corolles ;</text:p>
      <text:p text:style-name="P1">Des peupliers profilent aux lointains,</text:p>
      <text:p text:style-name="P1">Droits et serrés, leurs spectres incertains ;</text:p>
      <text:p text:style-name="P1">Vers les buissons errent les lucioles ;</text:p>
      <text:p text:style-name="P1"/>
      <text:p text:style-name="P1">Les chats-huants s’éveillent, et sans bruit</text:p>
      <text:p text:style-name="P1">Rament l’air noir avec leurs ailes lourdes,</text:p>
      <text:p text:style-name="P1">Et le zénith s’emplit de lueurs sourdes.</text:p>
      <text:p text:style-name="P1">Blanche, Vénus émerge, et c’est la Nuit.</text:p>
      <text:p text:style-name="P8"/>
      <text:p text:style-name="P3">Paul Verlaine (1866, Poèmes saturniens)</text:p>
      <text:p text:style-name="P3"/>
      <text:p text:style-name="P2"/>
      <text:p text:style-name="P7">Explications :</text:p>
      <text:p text:style-name="P6"><text:span text:style-name="T3">L’heure du berger</text:span> désigne le moment où la nuit tombe et où les amoureux se retrouvent. (L’expression vient de la légende d’Endymion, un berger qui avait obtenu la vie éternelle de la part de Zeus. En échange, il était condamné à une vie de sommeil et il partageait ses nuits et ses amours avec la Lune.)</text:p>
      <text:p text:style-name="P4"/>
      <text:p text:style-name="P4"><text:span text:style-name="T3">la brume</text:span> = le brouillard (c’est pour cela que la prairie est « fumeuse »)</text:p>
      <text:p text:style-name="P4"><text:span text:style-name="T3">les joncs</text:span> : une plante</text:p>
      <text:p text:style-name="P4"><text:span text:style-name="T3">les corolles </text:span>: le cercle de la fleur formé par tous ses pétales (ici certainement des nénufars qui se referment)</text:p>
      <text:p text:style-name="P4"><text:span text:style-name="T3">aux lointains </text:span>: rarement au pluriel, ici, cela signifie «  à l’horizon »)</text:p>
      <text:p text:style-name="P4"><text:span text:style-name="T3">spectres</text:span> : silhouette fantomatique</text:p>
      <text:p text:style-name="P4"><text:span text:style-name="T3">lucioles</text:span> : insectes lumineux (= vers luisants)</text:p>
      <text:p text:style-name="P4"><text:span text:style-name="T3">chats-huants </text:span>: espèce de chouette</text:p>
      <text:p text:style-name="P4"><text:span text:style-name="T3">le zénith</text:span> : le ciel au-dessus de la tête</text:p>
      <text:p text:style-name="P4"/>
      <text:p text:style-name="P5"><text:span text:style-name="T3">Vénus</text:span> est une planète, et non une étoile qui émet sa propre lumière, mais comme elle reflète beaucoup la lumière du Soleil, elle est surnommée « l’étoile du berger ».</text:p>
      <text:p text:style-name="P6">C’est la première « étoile » (même si ce n’en est pas une) à apparaître au coucher du Soleil et la dernière à disparaître à l’aube.</text:p>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5T16:51:28.032000000</meta:creation-date>
    <dc:date>2020-04-05T17:13:50.633000000</dc:date>
    <meta:editing-duration>PT1M21S</meta:editing-duration>
    <meta:editing-cycles>1</meta:editing-cycles>
    <meta:document-statistic meta:table-count="0" meta:image-count="0" meta:object-count="0" meta:page-count="1" meta:paragraph-count="26" meta:word-count="284" meta:character-count="1597" meta:non-whitespace-character-count="1338"/>
    <meta:generator>LibreOffice/6.3.4.2$Windows_X86_64 LibreOffice_project/60da17e045e08f1793c57c00ba83cdfce946d0aa</meta:generator>
  </office:meta>
</office:document-meta>
</file>