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4pt" officeooo:rsid="001dcced" officeooo:paragraph-rsid="002029bf" fo:background-color="#ffffff" style:font-size-asian="14pt" style:font-size-complex="14pt"/>
    </style:style>
    <style:style style:name="P2" style:family="paragraph" style:parent-style-name="Standard">
      <style:paragraph-properties fo:text-align="justify" style:justify-single-word="false"/>
      <style:text-properties style:font-name="Arial1" fo:font-size="14pt" officeooo:rsid="002029bf" officeooo:paragraph-rsid="002029bf" fo:background-color="#ffffff" style:font-size-asian="14pt" style:font-size-complex="14pt"/>
    </style:style>
    <style:style style:name="T1" style:family="text">
      <style:text-properties officeooo:rsid="001eb163"/>
    </style:style>
    <style:style style:name="T2" style:family="text">
      <style:text-properties officeooo:rsid="002029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ndredi 3 avril 2020,<text:tab/><text:tab/><text:tab/><text:tab/><text:tab/><text:tab/><text:tab/>Noa BIZARD</text:p>
      <text:p text:style-name="P1"/>
      <text:p text:style-name="P1">J’ai pass<text:span text:style-name="T2">é</text:span> le rotofil dans le jardin et la cour de la maison. Cet après-midi je vais construire un tipi avec mon frère et ma sœur. <text:span text:style-name="T2">Tous les jours, je joue au football avec ma mère, ma sœur, mon père et mon frère. Je m’entraîne à tirer au but et à jongler. j’ai regardé tous les épisodes des grandes grandes vacances j’ai adoré. </text:span></text:p>
      <text:p text:style-name="P1">J’ai dans ma basse cour <text:s/>deux jars, une oie, un coq nain, une poule naine, une poule noire, une poule grise, une poule rousse, un dindon, deux dindes, une lapine, deux cochons d’inde, un canard col vert et sa femelle. Ma lapine s’appelle Rose. Les dindes couvent je vais donc avoir des dindonneaux. <text:s/><text:span text:style-name="T1">Pour mon anniversaire j’aimerai avoir un furet femelle de couleur chamois . Avec mon père, nous avons séparé les animaux. J’ai <text:s/>fabriqué un nichoir pour les poules. Le canard s’était échappé sur la rivière à côté de la maison on a réussi à le rattra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2:10:28.417000000</meta:creation-date>
    <dc:date>2020-04-03T12:47:35.176000000</dc:date>
    <meta:editing-duration>PT45S</meta:editing-duration>
    <meta:editing-cycles>1</meta:editing-cycles>
    <meta:document-statistic meta:table-count="0" meta:image-count="0" meta:object-count="0" meta:page-count="1" meta:paragraph-count="3" meta:word-count="167" meta:character-count="920" meta:non-whitespace-character-count="746"/>
    <meta:generator>LibreOffice/6.0.7.3$Windows_x86 LibreOffice_project/dc89aa7a9eabfd848af146d5086077aeed2ae4a5</meta:generator>
  </office:meta>
</office:document-meta>
</file>