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.27cm" style:rel-column-width="4623*"/>
    </style:style>
    <style:style style:name="Tableau4.B" style:family="table-column">
      <style:table-column-properties style:column-width="5.179cm" style:rel-column-width="18855*"/>
    </style:style>
    <style:style style:name="Tableau4.C" style:family="table-column">
      <style:table-column-properties style:column-width="4.782cm" style:rel-column-width="17407*"/>
    </style:style>
    <style:style style:name="Tableau4.D" style:family="table-column">
      <style:table-column-properties style:column-width="6.772cm" style:rel-column-width="24650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.27cm" style:rel-column-width="4623*"/>
    </style:style>
    <style:style style:name="Tableau1.B" style:family="table-column">
      <style:table-column-properties style:column-width="5.179cm" style:rel-column-width="18855*"/>
    </style:style>
    <style:style style:name="Tableau1.C" style:family="table-column">
      <style:table-column-properties style:column-width="4.782cm" style:rel-column-width="17407*"/>
    </style:style>
    <style:style style:name="Tableau1.D" style:family="table-column">
      <style:table-column-properties style:column-width="6.772cm" style:rel-column-width="2465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2.642cm" style:rel-column-width="9621*"/>
    </style:style>
    <style:style style:name="Tableau2.B" style:family="table-column">
      <style:table-column-properties style:column-width="4.671cm" style:rel-column-width="17005*"/>
    </style:style>
    <style:style style:name="Tableau2.C" style:family="table-column">
      <style:table-column-properties style:column-width="5.191cm" style:rel-column-width="18896*"/>
    </style:style>
    <style:style style:name="Tableau2.D" style:family="table-column">
      <style:table-column-properties style:column-width="5.498cm" style:rel-column-width="2001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3.6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035e" officeooo:paragraph-rsid="000c035e"/>
    </style:style>
    <style:style style:name="P2" style:family="paragraph" style:parent-style-name="Standard">
      <style:paragraph-properties fo:line-height="150%"/>
      <style:text-properties officeooo:rsid="000c035e" officeooo:paragraph-rsid="000c035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c035e" officeooo:paragraph-rsid="000c035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035e" officeooo:paragraph-rsid="000c035e" style:font-size-asian="16pt" style:font-weight-asian="bold" style:font-size-complex="16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c035e" officeooo:paragraph-rsid="000c035e" style:font-weight-asian="bold" style:font-weight-complex="bold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officeooo:rsid="000c035e" officeooo:paragraph-rsid="000c035e" style:font-weight-asian="normal" style:font-weight-complex="normal"/>
    </style:style>
    <style:style style:name="P7" style:family="paragraph" style:parent-style-name="Standard">
      <style:paragraph-properties fo:line-height="200%"/>
      <style:text-properties fo:font-size="14pt" officeooo:rsid="0010497c" officeooo:paragraph-rsid="0010497c" style:font-size-asian="14pt" style:font-size-complex="14pt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0c035e" officeooo:paragraph-rsid="000c035e" style:font-weight-asian="bold" style:font-weight-complex="bold"/>
    </style:style>
    <style:style style:name="P9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officeooo:rsid="000c035e" officeooo:paragraph-rsid="000c035e" style:font-weight-asian="normal" style:font-weight-complex="normal"/>
    </style:style>
    <style:style style:name="P10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officeooo:rsid="000c035e" officeooo:paragraph-rsid="000ddb35" style:font-weight-asian="normal" style:font-weight-complex="normal"/>
    </style:style>
    <style:style style:name="P11" style:family="paragraph" style:parent-style-name="Standard">
      <style:paragraph-properties fo:line-height="150%"/>
      <style:text-properties style:text-underline-style="solid" style:text-underline-width="auto" style:text-underline-color="font-color" officeooo:rsid="000ddb35" officeooo:paragraph-rsid="00110bde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size="12pt" officeooo:rsid="000ed238" officeooo:paragraph-rsid="000ed238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2pt" officeooo:rsid="000ed238" officeooo:paragraph-rsid="00110bde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size="12pt" officeooo:rsid="00102798" officeooo:paragraph-rsid="000ed238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fo:font-size="12pt" style:text-underline-style="solid" style:text-underline-width="auto" style:text-underline-color="font-color" officeooo:rsid="000ed238" officeooo:paragraph-rsid="000ed238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font-size="12pt" style:text-underline-style="solid" style:text-underline-width="auto" style:text-underline-color="font-color" officeooo:rsid="000ed238" officeooo:paragraph-rsid="00110bde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size="12pt" style:text-underline-style="solid" style:text-underline-width="auto" style:text-underline-color="font-color" officeooo:rsid="00102798" officeooo:paragraph-rsid="00102798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fo:font-size="12pt" style:text-underline-style="none" fo:font-weight="normal" officeooo:rsid="000ed238" officeooo:paragraph-rsid="00110bd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paragraph-rsid="00110bde" style:font-weight-asian="normal" style:font-weight-complex="normal"/>
    </style:style>
    <style:style style:name="P20" style:family="paragraph" style:parent-style-name="Standard">
      <style:paragraph-properties fo:line-height="150%"/>
      <style:text-properties officeooo:paragraph-rsid="000c035e"/>
    </style:style>
    <style:style style:name="P21" style:family="paragraph" style:parent-style-name="Standard">
      <style:paragraph-properties fo:line-height="150%"/>
      <style:text-properties officeooo:paragraph-rsid="000ddb35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10bde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0ed238"/>
    </style:style>
    <style:style style:name="P24" style:family="paragraph" style:parent-style-name="Standard">
      <style:paragraph-properties fo:line-height="150%" fo:text-align="justify" style:justify-single-word="false"/>
      <style:text-properties fo:color="#ff0000" fo:font-size="14pt" style:text-underline-style="solid" style:text-underline-width="auto" style:text-underline-color="font-color" fo:font-weight="normal" officeooo:rsid="000ddb35" officeooo:paragraph-rsid="00110bde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ff0000" fo:font-size="14pt" fo:font-weight="normal" officeooo:rsid="000ddb35" officeooo:paragraph-rsid="00110bde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ff0000" fo:font-size="12pt" officeooo:rsid="00102798" officeooo:paragraph-rsid="00102798" style:font-size-asian="12pt" style:font-size-complex="12pt"/>
    </style:style>
    <style:style style:name="P27" style:family="paragraph" style:parent-style-name="Standard">
      <style:paragraph-properties fo:line-height="200%"/>
      <style:text-properties fo:font-size="14pt" style:text-underline-style="solid" style:text-underline-width="auto" style:text-underline-color="font-color" fo:font-weight="bold" officeooo:rsid="00119536" officeooo:paragraph-rsid="00119536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200%"/>
      <style:text-properties fo:font-size="14pt" style:text-underline-style="solid" style:text-underline-width="auto" style:text-underline-color="font-color" fo:font-weight="bold" officeooo:rsid="0011efc2" officeooo:paragraph-rsid="0011efc2" style:font-size-asian="14pt" style:font-weight-asian="bold" style:font-size-complex="14pt" style:font-weight-complex="bold"/>
    </style:style>
    <style:style style:name="P29" style:family="paragraph" style:parent-style-name="Standard">
      <style:text-properties fo:font-size="14pt" officeooo:rsid="00102798" officeooo:paragraph-rsid="00102798" style:font-size-asian="14pt" style:font-size-complex="14pt"/>
    </style:style>
    <style:style style:name="P30" style:family="paragraph" style:parent-style-name="Standard">
      <style:paragraph-properties fo:line-height="200%"/>
      <style:text-properties fo:font-size="14pt" officeooo:rsid="0010497c" officeooo:paragraph-rsid="00119536" style:font-size-asian="14pt" style:font-size-complex="14pt"/>
    </style:style>
    <style:style style:name="P31" style:family="paragraph" style:parent-style-name="Standard">
      <style:paragraph-properties fo:line-height="200%"/>
      <style:text-properties fo:font-size="14pt" officeooo:rsid="0010497c" officeooo:paragraph-rsid="0010497c" style:font-size-asian="14pt" style:font-size-complex="14pt"/>
    </style:style>
    <style:style style:name="P32" style:family="paragraph" style:parent-style-name="Standard">
      <style:paragraph-properties fo:line-height="200%"/>
      <style:text-properties fo:font-size="14pt" officeooo:rsid="00119536" officeooo:paragraph-rsid="00119536" style:font-size-asian="14pt" style:font-size-complex="14pt"/>
    </style:style>
    <style:style style:name="P33" style:family="paragraph" style:parent-style-name="Standard">
      <style:paragraph-properties fo:line-height="200%"/>
      <style:text-properties fo:font-size="14pt" officeooo:rsid="0011efc2" officeooo:paragraph-rsid="0011efc2" style:font-size-asian="14pt" style:font-size-complex="14pt"/>
    </style:style>
    <style:style style:name="P34" style:family="paragraph" style:parent-style-name="Standard">
      <style:paragraph-properties fo:line-height="200%"/>
      <style:text-properties fo:font-size="14pt" fo:font-style="italic" officeooo:rsid="0011efc2" officeooo:paragraph-rsid="0011efc2" style:font-size-asian="14pt" style:font-style-asian="italic" style:font-size-complex="14pt" style:font-style-complex="italic"/>
    </style:style>
    <style:style style:name="P35" style:family="paragraph" style:parent-style-name="Standard">
      <style:paragraph-properties fo:line-height="150%" fo:text-align="justify" style:justify-single-word="false"/>
      <style:text-properties officeooo:rsid="000ed238" officeooo:paragraph-rsid="000ed238"/>
    </style:style>
    <style:style style:name="P36" style:family="paragraph" style:parent-style-name="Standard">
      <style:paragraph-properties fo:line-height="150%" fo:text-align="justify" style:justify-single-word="false"/>
      <style:text-properties fo:font-size="12pt" officeooo:paragraph-rsid="00102798" style:font-size-asian="12pt" style:font-size-complex="12pt"/>
    </style:style>
    <style:style style:name="P37" style:family="paragraph" style:parent-style-name="Standard">
      <style:text-properties fo:font-size="12pt" officeooo:paragraph-rsid="00102798" style:font-size-asian="12pt" style:font-size-complex="12pt"/>
    </style:style>
    <style:style style:name="P38" style:family="paragraph" style:parent-style-name="Standard">
      <style:text-properties fo:font-size="12pt" officeooo:rsid="00102798" officeooo:paragraph-rsid="00102798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fo:font-size="12pt" officeooo:rsid="00119536" officeooo:paragraph-rsid="00119536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102798" officeooo:paragraph-rsid="00102798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200%"/>
      <style:text-properties fo:font-size="12pt" style:text-underline-style="none" fo:font-weight="normal" officeooo:rsid="00119536" officeooo:paragraph-rsid="00119536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200%"/>
      <style:text-properties officeooo:paragraph-rsid="0010497c"/>
    </style:style>
    <style:style style:name="P43" style:family="paragraph" style:parent-style-name="Standard">
      <style:paragraph-properties fo:line-height="200%"/>
      <style:text-properties officeooo:paragraph-rsid="0011efc2"/>
    </style:style>
    <style:style style:name="P44" style:family="paragraph" style:parent-style-name="Standard">
      <style:paragraph-properties fo:line-height="200%"/>
      <style:text-properties officeooo:paragraph-rsid="0014e1d9"/>
    </style:style>
    <style:style style:name="P45" style:family="paragraph" style:parent-style-name="Standard">
      <style:paragraph-properties fo:line-height="200%"/>
      <style:text-properties fo:font-size="6pt" officeooo:rsid="0011efc2" officeooo:paragraph-rsid="0011efc2" style:font-size-asian="5.25pt" style:font-size-complex="6pt"/>
    </style:style>
    <style:style style:name="P46" style:family="paragraph" style:parent-style-name="Standard">
      <style:paragraph-properties fo:line-height="150%" fo:text-align="justify" style:justify-single-word="false"/>
      <style:text-properties fo:color="#c9211e" fo:font-size="12pt" officeooo:rsid="00102798" officeooo:paragraph-rsid="00137c2f" style:font-size-asian="12pt" style:font-size-complex="12pt"/>
    </style:style>
    <style:style style:name="P47" style:family="paragraph" style:parent-style-name="Standard">
      <style:paragraph-properties fo:line-height="200%"/>
      <style:text-properties fo:font-style="italic" style:text-underline-style="none" officeooo:rsid="0014e1d9" officeooo:paragraph-rsid="0014e1d9" style:font-style-asian="italic" style:font-style-complex="italic"/>
    </style:style>
    <style:style style:name="P48" style:family="paragraph" style:parent-style-name="Table_20_Contents">
      <style:text-properties fo:font-size="12pt" officeooo:rsid="00074734" officeooo:paragraph-rsid="00102798" style:font-size-asian="12pt" style:font-size-complex="12pt"/>
    </style:style>
    <style:style style:name="P49" style:family="paragraph" style:parent-style-name="Table_20_Contents">
      <style:paragraph-properties fo:line-height="150%"/>
      <style:text-properties fo:font-size="12pt" officeooo:rsid="00074734" officeooo:paragraph-rsid="00102798" style:font-size-asian="12pt" style:font-size-complex="12pt"/>
    </style:style>
    <style:style style:name="P50" style:family="paragraph" style:parent-style-name="Table_20_Contents">
      <style:text-properties fo:font-size="12pt" officeooo:paragraph-rsid="00102798" style:font-size-asian="12pt" style:font-size-complex="12pt"/>
    </style:style>
    <style:style style:name="P51" style:family="paragraph" style:parent-style-name="Table_20_Contents">
      <style:text-properties fo:font-size="12pt" officeooo:rsid="00102798" officeooo:paragraph-rsid="00102798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102798" officeooo:paragraph-rsid="00102798" style:font-size-asian="12pt" style:font-size-complex="12pt"/>
    </style:style>
    <style:style style:name="P53" style:family="paragraph" style:parent-style-name="Table_20_Contents">
      <style:paragraph-properties fo:line-height="150%" fo:text-align="center" style:justify-single-word="false"/>
      <style:text-properties fo:font-size="12pt" officeooo:rsid="00102798" officeooo:paragraph-rsid="00102798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5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P56" style:family="paragraph" style:parent-style-name="Table_20_Contents">
      <style:paragraph-properties fo:line-height="150%" fo:text-align="center" style:justify-single-word="false"/>
      <style:text-properties fo:font-size="12pt" officeooo:paragraph-rsid="00102798" style:font-size-asian="12pt" style:font-size-complex="12pt"/>
    </style:style>
    <style:style style:name="P57" style:family="paragraph" style:parent-style-name="Table_20_Contents">
      <style:text-properties fo:color="#c9211e" fo:font-size="12pt" officeooo:rsid="00074734" officeooo:paragraph-rsid="00102798" style:font-size-asian="12pt" style:font-size-complex="12pt"/>
    </style:style>
    <style:style style:name="P58" style:family="paragraph" style:parent-style-name="Table_20_Contents">
      <style:paragraph-properties fo:line-height="150%"/>
      <style:text-properties fo:color="#c9211e" fo:font-size="12pt" officeooo:rsid="00102798" officeooo:paragraph-rsid="00137c2f" style:font-size-asian="12pt" style:font-size-complex="12pt"/>
    </style:style>
    <style:style style:name="P59" style:family="paragraph" style:parent-style-name="Table_20_Contents">
      <style:paragraph-properties fo:line-height="150%"/>
      <style:text-properties fo:color="#c9211e" fo:font-size="12pt" officeooo:rsid="00137c2f" officeooo:paragraph-rsid="00137c2f" style:font-size-asian="12pt" style:font-size-complex="12pt"/>
    </style:style>
    <style:style style:name="P60" style:family="paragraph" style:parent-style-name="Table_20_Contents">
      <style:text-properties fo:color="#55308d" fo:font-size="12pt" officeooo:rsid="00074734" officeooo:paragraph-rsid="00102798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4pt" officeooo:rsid="0011efc2" officeooo:paragraph-rsid="0011efc2" style:font-size-asian="14pt" style:font-size-complex="14pt"/>
    </style:style>
    <style:style style:name="P62" style:family="paragraph" style:parent-style-name="Table_20_Contents">
      <style:paragraph-properties fo:line-height="150%" fo:text-align="center" style:justify-single-word="false"/>
      <style:text-properties fo:color="#ff0000" fo:font-size="12pt" officeooo:rsid="0013d36d" officeooo:paragraph-rsid="0013d36d" style:font-size-asian="12pt" style:font-size-complex="12pt"/>
    </style:style>
    <style:style style:name="P63" style:family="paragraph" style:parent-style-name="Table_20_Contents">
      <style:text-properties fo:color="#ff0000" fo:font-size="14pt" officeooo:rsid="0014e1d9" officeooo:paragraph-rsid="0014e1d9" style:font-size-asian="14pt" style:font-size-complex="14pt"/>
    </style:style>
    <style:style style:name="P64" style:family="paragraph" style:parent-style-name="Table_20_Contents">
      <style:text-properties fo:color="#ff0000" fo:font-size="14pt" officeooo:rsid="0011efc2" officeooo:paragraph-rsid="0011efc2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10bde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37c2f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37c2f"/>
    </style:style>
    <style:style style:name="T6" style:family="text">
      <style:text-properties officeooo:rsid="000ddb35"/>
    </style:style>
    <style:style style:name="T7" style:family="text">
      <style:text-properties fo:color="#ff0000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color="#ff0000" fo:font-size="14pt" officeooo:rsid="000ddb35" style:font-size-asian="14pt" style:font-size-complex="14pt"/>
    </style:style>
    <style:style style:name="T10" style:family="text">
      <style:text-properties fo:color="#ff0000" fo:font-size="14pt" officeooo:rsid="0013d36d" style:font-size-asian="14pt" style:font-size-complex="14pt"/>
    </style:style>
    <style:style style:name="T11" style:family="text">
      <style:text-properties fo:color="#ff0000" fo:font-size="14pt" officeooo:rsid="0010497c" style:font-size-asian="14pt" style:font-size-complex="14pt"/>
    </style:style>
    <style:style style:name="T12" style:family="text">
      <style:text-properties fo:color="#ff0000" fo:font-size="14pt" officeooo:rsid="0014e1d9" style:font-size-asian="14pt" style:font-size-complex="14pt"/>
    </style:style>
    <style:style style:name="T13" style:family="text">
      <style:text-properties fo:color="#ff0000" fo:font-size="14pt" officeooo:rsid="0011efc2" style:font-size-asian="14pt" style:font-size-complex="14pt"/>
    </style:style>
    <style:style style:name="T14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ff0000" fo:font-size="14pt" style:text-underline-style="solid" style:text-underline-width="auto" style:text-underline-color="font-color" officeooo:rsid="000ddb35" style:font-size-asian="14pt" style:font-size-complex="14pt"/>
    </style:style>
    <style:style style:name="T16" style:family="text">
      <style:text-properties fo:color="#ff0000" fo:font-size="14pt" style:text-underline-style="solid" style:text-underline-width="auto" style:text-underline-color="font-color" officeooo:rsid="0011efc2" style:font-size-asian="14pt" style:font-size-complex="14pt"/>
    </style:style>
    <style:style style:name="T17" style:family="text">
      <style:text-properties fo:color="#ff0000" fo:font-size="14pt" style:text-underline-style="solid" style:text-underline-width="auto" style:text-underline-color="font-color" officeooo:rsid="0014e1d9" style:font-size-asian="14pt" style:font-size-complex="14pt"/>
    </style:style>
    <style:style style:name="T18" style:family="text">
      <style:text-properties fo:color="#ff0000" officeooo:rsid="0013d36d"/>
    </style:style>
    <style:style style:name="T19" style:family="text">
      <style:text-properties fo:color="#ff0000" fo:font-size="12pt" officeooo:rsid="0013d36d" style:font-size-asian="12pt" style:font-size-complex="12pt"/>
    </style:style>
    <style:style style:name="T20" style:family="text">
      <style:text-properties fo:color="#ff0000" fo:font-size="12pt" officeooo:rsid="000ed238" style:font-size-asian="12pt" style:font-size-complex="12pt"/>
    </style:style>
    <style:style style:name="T21" style:family="text">
      <style:text-properties fo:color="#ff0000" fo:font-size="12pt" style:text-underline-style="none" fo:font-weight="normal" officeooo:rsid="0013d36d" style:font-size-asian="12pt" style:font-weight-asian="normal" style:font-size-complex="12pt" style:font-weight-complex="normal"/>
    </style:style>
    <style:style style:name="T22" style:family="text">
      <style:text-properties fo:color="#ff0000" fo:font-size="12pt" style:text-underline-style="none" fo:font-weight="normal" officeooo:rsid="000ed238" style:font-size-asian="12pt" style:font-weight-asian="normal" style:font-size-complex="12pt" style:font-weight-complex="normal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text-underline-style="solid" style:text-underline-width="auto" style:text-underline-color="font-color"/>
    </style:style>
    <style:style style:name="T25" style:family="text">
      <style:text-properties style:use-window-font-color="true" style:text-underline-style="solid" style:text-underline-width="auto" style:text-underline-color="font-color" fo:font-weight="bold" officeooo:rsid="00102798" style:font-weight-asian="bold" style:font-weight-complex="bold"/>
    </style:style>
    <style:style style:name="T26" style:family="text">
      <style:text-properties style:use-window-font-color="true" style:text-underline-style="solid" style:text-underline-width="auto" style:text-underline-color="font-color" fo:font-weight="bold" officeooo:rsid="00110bde" style:font-weight-asian="bold" style:font-weight-complex="bold"/>
    </style:style>
    <style:style style:name="T27" style:family="text">
      <style:text-properties style:use-window-font-color="true" style:text-underline-style="solid" style:text-underline-width="auto" style:text-underline-color="font-color" officeooo:rsid="00102798"/>
    </style:style>
    <style:style style:name="T28" style:family="text">
      <style:text-properties style:use-window-font-color="true" fo:font-size="14pt" officeooo:rsid="000ddb35" style:font-size-asian="14pt" style:font-size-complex="14pt"/>
    </style:style>
    <style:style style:name="T29" style:family="text">
      <style:text-properties style:use-window-font-color="true" fo:font-size="14pt" style:text-underline-style="solid" style:text-underline-width="auto" style:text-underline-color="font-color" officeooo:rsid="000ddb35" style:font-size-asian="14pt" style:font-size-complex="14pt"/>
    </style:style>
    <style:style style:name="T30" style:family="text">
      <style:text-properties style:use-window-font-color="true" style:text-underline-style="none"/>
    </style:style>
    <style:style style:name="T31" style:family="text">
      <style:text-properties style:use-window-font-color="true" officeooo:rsid="00102798"/>
    </style:style>
    <style:style style:name="T32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3" style:family="text">
      <style:text-properties style:use-window-font-color="true" fo:font-size="12pt" officeooo:rsid="000ed238" style:font-size-asian="12pt" style:font-size-complex="12pt"/>
    </style:style>
    <style:style style:name="T34" style:family="text">
      <style:text-properties style:use-window-font-color="true" fo:font-size="12pt" style:text-underline-style="none" fo:font-weight="normal" officeooo:rsid="000ed238" style:font-size-asian="12pt" style:font-weight-asian="normal" style:font-size-complex="12pt" style:font-weight-complex="normal"/>
    </style:style>
    <style:style style:name="T35" style:family="text">
      <style:text-properties style:use-window-font-color="true" officeooo:rsid="00137c2f"/>
    </style:style>
    <style:style style:name="T36" style:family="text">
      <style:text-properties officeooo:rsid="00102798"/>
    </style:style>
    <style:style style:name="T37" style:family="text">
      <style:text-properties fo:font-size="14pt" officeooo:rsid="0010497c" style:font-size-asian="14pt" style:font-size-complex="14pt"/>
    </style:style>
    <style:style style:name="T38" style:family="text">
      <style:text-properties fo:font-size="14pt" officeooo:rsid="0011efc2" style:font-size-asian="14pt" style:font-size-complex="14pt"/>
    </style:style>
    <style:style style:name="T39" style:family="text">
      <style:text-properties fo:font-size="14pt" officeooo:rsid="0014e1d9" style:font-size-asian="14pt" style:font-size-complex="14pt"/>
    </style:style>
    <style:style style:name="T40" style:family="text">
      <style:text-properties fo:font-size="14pt" fo:font-style="italic" fo:font-weight="bold" officeooo:rsid="0010497c" style:font-size-asian="14pt" style:font-style-asian="italic" style:font-weight-asian="bold" style:font-size-complex="14pt" style:font-style-complex="italic" style:font-weight-complex="bold"/>
    </style:style>
    <style:style style:name="T41" style:family="text">
      <style:text-properties fo:font-size="14pt" fo:font-weight="bold" officeooo:rsid="0011efc2" style:font-size-asian="14pt" style:font-weight-asian="bold" style:font-size-complex="14pt" style:font-weight-complex="bold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officeooo:rsid="00110bde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fo:font-weight="bold" officeooo:rsid="00110bde" style:font-weight-asian="bold" style:font-weight-complex="bold"/>
    </style:style>
    <style:style style:name="T46" style:family="text">
      <style:text-properties style:text-underline-style="none" fo:font-weight="normal" officeooo:rsid="000c035e" style:font-weight-asian="normal" style:font-weight-complex="normal"/>
    </style:style>
    <style:style style:name="T47" style:family="text">
      <style:text-properties style:text-underline-style="none" fo:font-weight="normal" officeooo:rsid="000ddb35" style:font-weight-asian="normal" style:font-weight-complex="normal"/>
    </style:style>
    <style:style style:name="T48" style:family="text">
      <style:text-properties officeooo:rsid="00074734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37c2f" style:font-weight-asian="bold" style:font-weight-complex="bold"/>
    </style:style>
    <style:style style:name="T51" style:family="text">
      <style:text-properties style:text-position="super 58%" fo:font-size="14pt" officeooo:rsid="0011efc2" style:font-size-asian="14pt" style:font-size-complex="14pt"/>
    </style:style>
    <style:style style:name="T52" style:family="text">
      <style:text-properties fo:color="#c9211e"/>
    </style:style>
    <style:style style:name="T53" style:family="text">
      <style:text-properties fo:color="#c9211e" officeooo:rsid="00137c2f"/>
    </style:style>
    <style:style style:name="T54" style:family="text">
      <style:text-properties fo:color="#c9211e" style:text-underline-style="none" fo:font-weight="normal" officeooo:rsid="00137c2f" style:font-weight-asian="normal" style:font-weight-complex="normal"/>
    </style:style>
    <style:style style:name="T55" style:family="text">
      <style:text-properties fo:color="#c9211e" style:text-underline-style="none" fo:font-weight="normal" officeooo:rsid="000c035e" style:font-weight-asian="normal" style:font-weight-complex="normal"/>
    </style:style>
    <style:style style:name="T56" style:family="text">
      <style:text-properties fo:color="#c9211e" style:text-underline-style="none" fo:font-weight="normal" officeooo:rsid="000ddb35" style:font-weight-asian="normal" style:font-weight-complex="normal"/>
    </style:style>
    <style:style style:name="T57" style:family="text">
      <style:text-properties fo:color="#c9211e" officeooo:rsid="000ddb35"/>
    </style:style>
    <style:style style:name="T58" style:family="text">
      <style:text-properties fo:color="#c9211e" fo:font-size="12pt" officeooo:rsid="00137c2f" style:font-size-asian="12pt" style:font-size-complex="12pt"/>
    </style:style>
    <style:style style:name="T59" style:family="text">
      <style:text-properties fo:color="#c9211e" fo:font-size="12pt" officeooo:rsid="000ed238" style:font-size-asian="12pt" style:font-size-complex="12pt"/>
    </style:style>
    <style:style style:name="T60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fo:color="#c9211e" style:text-underline-style="solid" style:text-underline-width="auto" style:text-underline-color="font-color" fo:font-weight="bold" officeooo:rsid="00137c2f" style:font-weight-asian="bold" style:font-weight-complex="bold"/>
    </style:style>
    <style:style style:name="T62" style:family="text">
      <style:text-properties fo:color="#c9211e" officeooo:rsid="00102798"/>
    </style:style>
    <style:style style:name="T63" style:family="text">
      <style:text-properties officeooo:rsid="00137c2f"/>
    </style:style>
    <style:style style:name="T64" style:family="text">
      <style:text-properties fo:background-color="#ffff00" loext:char-shading-value="0"/>
    </style:style>
    <style:style style:name="T65" style:family="text">
      <style:text-properties fo:background-color="#b2b2b2" loext:char-shading-value="0"/>
    </style:style>
    <style:style style:name="T66" style:family="text">
      <style:text-properties officeooo:rsid="0014e1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emaine 1</text:span> (du 4 au 7 mai)</text:p>
      <text:p text:style-name="P4">Orthographe, grammaire, conjugaison.</text:p>
      <text:p text:style-name="P1"/>
      <text:p text:style-name="P1"/>
      <text:p text:style-name="P5">Lundi 4 mai<text:span text:style-name="T44"><text:tab/><text:tab/><text:tab/><text:tab/></text:span><text:span text:style-name="T43">Orthographe</text:span></text:p>
      <text:p text:style-name="P5"/>
      <text:p text:style-name="P11">Ra<text:span text:style-name="T43">ppel </text:span></text:p>
      <text:p text:style-name="P25">Au pluriel, généralement, <text:span text:style-name="T1">le nom prend un S. </text:span><text:span text:style-name="T30">(un chien, des chien</text:span><text:span text:style-name="T24">s)</text:span></text:p>
      <text:p text:style-name="P19"><text:span text:style-name="T9">Les noms terminés par </text:span><text:span text:style-name="T15">EU ou AU prennent un X</text:span><text:span text:style-name="T9"> (pas un S) <text:s/></text:span><text:span text:style-name="T28">(un feu, des feu</text:span><text:span text:style-name="T29">x</text:span><text:span text:style-name="T28">)</text:span></text:p>
      <text:p text:style-name="P25">Les noms en AL comme cheval font leur pluriel en AUX <text:span text:style-name="T23">(un cheval, des chev</text:span><text:span text:style-name="T24">aux</text:span><text:span text:style-name="T23">)</text:span></text:p>
      <text:p text:style-name="P24">Les noms qui se terminent déjà par un S, un Z ou un X ne prennent pas de marque du pluriel. <text:span text:style-name="T23">(un nez, des nez)</text:span></text:p>
      <text:p text:style-name="P24"><text:span text:style-name="T23"/></text:p>
      <text:p text:style-name="P6">Exercice : Transforme ces groupes nominaux au pluriel. Attention au déterminant !</text:p>
      <text:p text:style-name="P20"><text:span text:style-name="T46">Mon cahier : </text:span><text:span text:style-name="T55">m</text:span><text:span text:style-name="T54">es cahiers</text:span><text:span text:style-name="T46"><text:tab/><text:tab/><text:tab/>votre enfant : </text:span><text:span text:style-name="T55">v</text:span><text:span text:style-name="T54">os enfants</text:span></text:p>
      <text:p text:style-name="P20"><text:span text:style-name="T46">ton chien : </text:span><text:span text:style-name="T55">t</text:span><text:span text:style-name="T54">es chiens</text:span><text:span text:style-name="T46"><text:tab/><text:tab/><text:tab/><text:tab/>le fromage : </text:span><text:span text:style-name="T55">l</text:span><text:span text:style-name="T54">es fromages</text:span></text:p>
      <text:p text:style-name="P20"><text:span text:style-name="T46">un ordinateur : </text:span><text:span text:style-name="T55">d</text:span><text:span text:style-name="T54">es ordinateurs</text:span><text:span text:style-name="T46"><text:tab/><text:tab/>leur chaussure :</text:span><text:span text:style-name="T55">l</text:span><text:span text:style-name="T54">eurs chaussures</text:span></text:p>
      <text:p text:style-name="P20"><text:span text:style-name="T46">la tablette : </text:span><text:span text:style-name="T55">l</text:span><text:span text:style-name="T54">es tablettes</text:span><text:span text:style-name="T46"><text:tab/><text:tab/><text:tab/>sa fourchette : </text:span><text:span text:style-name="T55">s</text:span><text:span text:style-name="T54">es fourchettes</text:span></text:p>
      <text:p text:style-name="P6"/>
      <text:p text:style-name="P21"><text:span text:style-name="T47">Un chameau : </text:span><text:span text:style-name="T56">d</text:span><text:span text:style-name="T54">es chameaux</text:span><text:span text:style-name="T47"><text:tab/><text:tab/><text:tab/>un feu : </text:span><text:span text:style-name="T56">d</text:span><text:span text:style-name="T54">es feux</text:span></text:p>
      <text:p text:style-name="P21"><text:span text:style-name="T47">ce poteau : </text:span><text:span text:style-name="T56">c</text:span><text:span text:style-name="T54">es poteaux</text:span><text:span text:style-name="T47"><text:tab/><text:tab/><text:tab/>le noyau : </text:span><text:span text:style-name="T56">l</text:span><text:span text:style-name="T54">es noyaux</text:span></text:p>
      <text:p text:style-name="P21"><text:span text:style-name="T47">le bateau : </text:span><text:span text:style-name="T56">l</text:span><text:span text:style-name="T54">es bateaux</text:span><text:span text:style-name="T47"><text:tab/><text:tab/><text:tab/><text:tab/>mon cadeau : </text:span><text:span text:style-name="T56">m</text:span><text:span text:style-name="T54">es cadeaux</text:span></text:p>
      <text:p text:style-name="P21"><text:span text:style-name="T47">ton tuyau : </text:span><text:span text:style-name="T56">t</text:span><text:span text:style-name="T54">es tuyaux</text:span><text:span text:style-name="T47"><text:tab/><text:tab/><text:tab/><text:tab/>son oiseau : </text:span><text:span text:style-name="T56">s</text:span><text:span text:style-name="T54">es oiseaux</text:span></text:p>
      <text:p text:style-name="P6"/>
      <text:p text:style-name="P21"><text:span text:style-name="T47">Un cheval : </text:span><text:span text:style-name="T56">d</text:span><text:span text:style-name="T54">es chevaux</text:span><text:span text:style-name="T47"><text:tab/><text:tab/><text:tab/><text:tab/><text:tab/>un animal : </text:span><text:span text:style-name="T56">d</text:span><text:span text:style-name="T54">es animaux</text:span></text:p>
      <text:p text:style-name="P21"><text:span text:style-name="T47">mon journal : </text:span><text:span text:style-name="T56">m</text:span><text:span text:style-name="T54">es journaux</text:span><text:span text:style-name="T47"><text:tab/><text:tab/><text:tab/><text:tab/>ce canal : </text:span><text:span text:style-name="T56">c</text:span><text:span text:style-name="T54">es canaux</text:span></text:p>
      <text:p text:style-name="P21"><text:span text:style-name="T47">ton général : </text:span><text:span text:style-name="T56">t</text:span><text:span text:style-name="T54">es généraux</text:span><text:span text:style-name="T47"><text:tab/><text:tab/><text:tab/><text:tab/>le bocal : </text:span><text:span text:style-name="T56">l</text:span><text:span text:style-name="T54">es bocaux</text:span></text:p>
      <text:p text:style-name="P21"><text:span text:style-name="T47">ce vitrail : </text:span><text:span text:style-name="T56">c</text:span><text:span text:style-name="T54">es vitraux</text:span><text:span text:style-name="T47"><text:tab/><text:tab/><text:tab/><text:tab/><text:tab/>son travail : </text:span><text:span text:style-name="T56">s</text:span><text:span text:style-name="T54">es travaux</text:span></text:p>
      <text:p text:style-name="P10"/>
      <text:p text:style-name="P21"><text:span text:style-name="T6">Un nez : </text:span><text:span text:style-name="T57">d</text:span><text:span text:style-name="T53">es nez</text:span><text:span text:style-name="T6"><text:tab/><text:tab/><text:tab/><text:tab/>une brebis : </text:span><text:span text:style-name="T57">d</text:span><text:span text:style-name="T53">es brebis</text:span></text:p>
      <text:p text:style-name="P21"><text:span text:style-name="T6">ce gaz : </text:span><text:span text:style-name="T57">c</text:span><text:span text:style-name="T53">es gaz</text:span><text:span text:style-name="T6"><text:tab/><text:tab/><text:tab/><text:tab/>une perdrix : </text:span><text:span text:style-name="T57">d</text:span><text:span text:style-name="T53">es perdrix</text:span></text:p>
      <text:p text:style-name="P21"><text:span text:style-name="T6">la toux : </text:span><text:span text:style-name="T57">les toux</text:span><text:span text:style-name="T6"><text:tab/><text:tab/><text:tab/><text:tab/>cette souris : </text:span><text:span text:style-name="T57">c</text:span><text:span text:style-name="T53">es souris</text:span></text:p>
      <text:p text:style-name="P2"/>
      <text:p text:style-name="P2"/>
      <text:p text:style-name="P35"><text:span text:style-name="T32">Conjugaison :</text:span></text:p>
      <text:p text:style-name="P15">Complète avec le verbe être conjugué au présent :</text:p>
      <text:p text:style-name="P23"><text:span text:style-name="T33">Je <text:s text:c="2"/></text:span><text:span text:style-name="T59">s</text:span><text:span text:style-name="T58">uis</text:span><text:span text:style-name="T33"> <text:s text:c="2"/>désolée. - Les filles <text:s text:c="2"/></text:span><text:span text:style-name="T59">s</text:span><text:span text:style-name="T58">ont <text:s text:c="2"/></text:span><text:span text:style-name="T33">sages ! - Tu </text:span><text:span text:style-name="T59">e</text:span><text:span text:style-name="T58">s </text:span><text:span text:style-name="T33">en retard. - Nous </text:span><text:span text:style-name="T59"><text:s text:c="3"/></text:span><text:span text:style-name="T58">sommes <text:s text:c="2"/></text:span><text:span text:style-name="T33">là ! - Le petit garçon <text:s text:c="3"/></text:span><text:span text:style-name="T58">est <text:s text:c="3"/></text:span><text:span text:style-name="T33">calme. - Vous </text:span><text:span text:style-name="T59"><text:s text:c="3"/></text:span><text:span text:style-name="T58">êtes <text:s text:c="3"/></text:span><text:span text:style-name="T33"><text:s/>les derniers.</text:span></text:p>
      <text:p text:style-name="P15"><text:soft-page-break/>Complète avec le verbe avoir au présent :</text:p>
      <text:p text:style-name="P12">Les enfants <text:span text:style-name="T52"><text:s text:c="3"/></text:span><text:span text:style-name="T53">ont <text:s text:c="3"/></text:span>faim. - Le chiot<text:span text:style-name="T52"> <text:s text:c="2"/></text:span><text:span text:style-name="T53">a <text:s text:c="2"/></text:span>soif. - Nous <text:span text:style-name="T52"><text:s text:c="3"/></text:span><text:span text:style-name="T53">avons <text:s text:c="2"/></text:span>peur du noir. J’<text:span text:style-name="T52"> <text:s text:c="2"/></text:span><text:span text:style-name="T53">ai <text:s text:c="2"/></text:span><text:s/>toujours raison et vous <text:span text:style-name="T52"><text:s text:c="3"/></text:span><text:span text:style-name="T53">avez <text:s text:c="2"/></text:span><text:s/>tort ! - Tu <text:span text:style-name="T52"><text:s text:c="3"/></text:span><text:span text:style-name="T53">as <text:s text:c="4"/></text:span>un joli vélo.</text:p>
      <text:p text:style-name="P15">Complète avec le verbe aller au présent :</text:p>
      <text:p text:style-name="P14">Aujourd’hui, nous <text:span text:style-name="T52"><text:s text:c="3"/></text:span><text:span text:style-name="T53">allons <text:s/></text:span><text:s/>à l’école. - Où <text:span text:style-name="T52"><text:s text:c="3"/></text:span><text:span text:style-name="T53">vas <text:s text:c="2"/></text:span>-tu ? - Il <text:span text:style-name="T52"><text:s text:c="3"/></text:span><text:span text:style-name="T53">va <text:s text:c="2"/></text:span>à la piscine chaque jeudi. - Les chevaux <text:s text:c="3"/><text:span text:style-name="T53">vont <text:s text:c="3"/></text:span>au pré. - Je m’en <text:span text:style-name="T52"><text:s text:c="3"/></text:span><text:span text:style-name="T53">vais <text:s/></text:span>!</text:p>
      <text:p text:style-name="P14"/>
      <text:p text:style-name="P17">Réécris ces phrases en transformant les groupes soulignés au pluriel. </text:p>
      <text:p text:style-name="P17">(Attention aux changements sur les verbes également!)</text:p>
      <text:p text:style-name="P26"><text:span text:style-name="T23">En automne, </text:span><text:span text:style-name="T24">l’hirondelle</text:span><text:span text:style-name="T23"> part vers </text:span><text:span text:style-name="T24">un pays chaud</text:span><text:span text:style-name="T23">.</text:span></text:p>
      <text:p text:style-name="P46">E<text:span text:style-name="T63">n automne, </text:span><text:span text:style-name="T4">les</text:span><text:span text:style-name="T63"> hirondelle</text:span><text:span text:style-name="T4">s</text:span><text:span text:style-name="T63"> part</text:span><text:span text:style-name="T4">ent</text:span><text:span text:style-name="T63"> vers </text:span><text:span text:style-name="T50">des</text:span><text:span text:style-name="T63"> </text:span><text:span text:style-name="T5">pays</text:span><text:span text:style-name="T63"> chaud</text:span><text:span text:style-name="T4">s</text:span><text:span text:style-name="T63">.</text:span></text:p>
      <text:p text:style-name="P26"><text:span text:style-name="T24">Ce cheval</text:span><text:span text:style-name="T23"> galope vite !</text:span><text:span text:style-name="T60"> </text:span><text:span text:style-name="T61">Ces</text:span><text:span text:style-name="T53"> chev</text:span><text:span text:style-name="T61">aux</text:span><text:span text:style-name="T53"> galop</text:span><text:span text:style-name="T61">ent </text:span><text:span text:style-name="T53">vite !</text:span></text:p>
      <text:p text:style-name="P26"><text:span text:style-name="T24">Sa fille</text:span><text:span text:style-name="T23"> est en pleine forme ! </text:span><text:span text:style-name="T61">Ses</text:span><text:span text:style-name="T53"> fille</text:span><text:span text:style-name="T61">s</text:span><text:span text:style-name="T53"> </text:span><text:span text:style-name="T61">sont</text:span><text:span text:style-name="T53"> en pleine forme !</text:span></text:p>
      <text:p text:style-name="P36"><text:span text:style-name="T27">Le lionceau</text:span><text:span text:style-name="T31"> a souvent faim.</text:span><text:span text:style-name="T62"> </text:span><text:span text:style-name="T61">Les</text:span><text:span text:style-name="T53"> lionceau</text:span><text:span text:style-name="T61">x</text:span><text:span text:style-name="T53"> </text:span><text:span text:style-name="T61">ont</text:span><text:span text:style-name="T53"> souvent faim</text:span><text:span text:style-name="T35">.</text:span></text:p>
      <text:p text:style-name="P36"><text:span text:style-name="T25">Pour d</text:span><text:span text:style-name="T26">emain</text:span><text:span text:style-name="T25">, revoir les terminaisons e</text:span><text:span text:style-name="T26">t faire l’exercice en dessous :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>Verbes en ER</text:p>
            <text:p text:style-name="P48">comme CHANTER</text:p>
          </table:table-cell>
          <table:table-cell table:style-name="Tableau4.A1" office:value-type="string">
            <text:p text:style-name="P48">Verbes en DRE</text:p>
            <text:p text:style-name="P48">comme PRENDRE</text:p>
          </table:table-cell>
          <table:table-cell table:style-name="Tableau4.D1" office:value-type="string">
            <text:p text:style-name="P48">Toutes les autres terminaisons</text:p>
            <text:p text:style-name="P48">comme VENIR</text:p>
          </table:table-cell>
        </table:table-row>
        <table:table-row>
          <table:table-cell table:style-name="Tableau4.A2" office:value-type="string">
            <text:p text:style-name="P48">Je</text:p>
            <text:p text:style-name="P48">tu</text:p>
            <text:p text:style-name="P48">il/on</text:p>
            <text:p text:style-name="P48">nous</text:p>
            <text:p text:style-name="P48">vous elles</text:p>
          </table:table-cell>
          <table:table-cell table:style-name="Tableau4.A2" office:value-type="string">
            <text:p text:style-name="P57">E</text:p>
            <text:p text:style-name="P57">ES</text:p>
            <text:p text:style-name="P57">E</text:p>
            <text:p text:style-name="P60">ONS</text:p>
            <text:p text:style-name="P60">EZ</text:p>
            <text:p text:style-name="P60">ENT</text:p>
          </table:table-cell>
          <table:table-cell table:style-name="Tableau4.A2" office:value-type="string">
            <text:p text:style-name="P57">DS</text:p>
            <text:p text:style-name="P57">DS</text:p>
            <text:p text:style-name="P57">D</text:p>
            <text:p text:style-name="P60">ONS</text:p>
            <text:p text:style-name="P60">EZ</text:p>
            <text:p text:style-name="P60">ENT</text:p>
          </table:table-cell>
          <table:table-cell table:style-name="Tableau4.D2" office:value-type="string">
            <text:p text:style-name="P57">S<text:line-break/>S<text:line-break/>T</text:p>
            <text:p text:style-name="P60">ONS</text:p>
            <text:p text:style-name="P60">EZ</text:p>
            <text:p text:style-name="P60">ENT</text:p>
          </table:table-cell>
        </table:table-row>
      </table:table>
      <text:p text:style-name="P37"/>
      <text:p text:style-name="P40">Conjugue les verbes indiqués dans ce tableau, en regardant bien les terminaisons indiquées ci-dessus :</text:p>
      <text:p text:style-name="P3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8"/>
          </table:table-cell>
          <table:table-cell table:style-name="Tableau1.A1" office:value-type="string">
            <text:p text:style-name="P48">Verbes en ER</text:p>
            <text:p text:style-name="P48">D<text:span text:style-name="T36">ANSER </text:span></text:p>
          </table:table-cell>
          <table:table-cell table:style-name="Tableau1.A1" office:value-type="string">
            <text:p text:style-name="P48">Verbes en DRE</text:p>
            <text:p text:style-name="P50"><text:span text:style-name="T48">MORDRE</text:span></text:p>
          </table:table-cell>
          <table:table-cell table:style-name="Tableau1.D1" office:value-type="string">
            <text:p text:style-name="P48">Toutes les autres terminaisons</text:p>
            <text:p text:style-name="P51">DIRE</text:p>
          </table:table-cell>
        </table:table-row>
        <table:table-row>
          <table:table-cell table:style-name="Tableau1.A2" office:value-type="string">
            <text:p text:style-name="P49">Je</text:p>
            <text:p text:style-name="P49">tu</text:p>
            <text:p text:style-name="P49">il/on</text:p>
            <text:p text:style-name="P49">nous</text:p>
            <text:p text:style-name="P49">vous elles</text:p>
          </table:table-cell>
          <table:table-cell table:style-name="Tableau1.A2" office:value-type="string">
            <text:p text:style-name="P58">D<text:span text:style-name="T63">anse</text:span></text:p>
            <text:p text:style-name="P59">danses</text:p>
            <text:p text:style-name="P59">danse</text:p>
            <text:p text:style-name="P59">dansons</text:p>
            <text:p text:style-name="P59">dansez</text:p>
            <text:p text:style-name="P59">dansent</text:p>
          </table:table-cell>
          <table:table-cell table:style-name="Tableau1.A2" office:value-type="string">
            <text:p text:style-name="P58">M<text:span text:style-name="T63">ords</text:span></text:p>
            <text:p text:style-name="P59">mords</text:p>
            <text:p text:style-name="P59">mord</text:p>
            <text:p text:style-name="P59">mordons</text:p>
            <text:p text:style-name="P59">mordez</text:p>
            <text:p text:style-name="P59">mordent</text:p>
          </table:table-cell>
          <table:table-cell table:style-name="Tableau1.D2" office:value-type="string">
            <text:p text:style-name="P58">D<text:span text:style-name="T63">is</text:span></text:p>
            <text:p text:style-name="P59">dis</text:p>
            <text:p text:style-name="P59">dit</text:p>
            <text:p text:style-name="P59">disons</text:p>
            <text:p text:style-name="P59"><text:span text:style-name="T49">dites</text:span> <text:s text:c="2"/><text:span text:style-name="T23">(attention!)</text:span></text:p>
            <text:p text:style-name="P59">disent</text:p>
          </table:table-cell>
        </table:table-row>
      </table:table>
      <text:p text:style-name="P37"/>
      <text:p text:style-name="P38"><text:span text:style-name="T2"/></text:p>
      <text:p text:style-name="P38"><text:span text:style-name="T2"/></text:p>
      <text:p text:style-name="P38"><text:span text:style-name="T2"/></text:p>
      <text:p text:style-name="P38"><text:span text:style-name="T2"/></text:p>
      <text:p text:style-name="P38"><text:span text:style-name="T2"/></text:p>
      <text:p text:style-name="P38"><text:span text:style-name="T2"/></text:p>
      <text:p text:style-name="P38"><text:span text:style-name="T2"/></text:p>
      <text:p text:style-name="P38"><text:span text:style-name="T2"/></text:p>
      <text:p text:style-name="P38"><text:span text:style-name="T2"/></text:p>
      <text:p text:style-name="P38"><text:soft-page-break/><text:span text:style-name="T2">M</text:span><text:span text:style-name="T3">ardi 5 mai :</text:span><text:span text:style-name="T45"><text:tab/><text:tab/><text:tab/></text:span><text:span text:style-name="T3">Orthographe</text:span></text:p>
      <text:p text:style-name="P16">Colorie seulement les groupes nominaux qui sont au pluriel :</text:p>
      <text:p text:style-name="P13"><text:span text:style-name="T64">Les hirondelles</text:span> – un groupe – la foule – <text:span text:style-name="T64">des enfants énervés</text:span> – <text:span text:style-name="T64">ses médicaments</text:span> - les chevaux – <text:span text:style-name="T64">ces fruits délicieux</text:span> – un ensemble – du monde – <text:span text:style-name="T64">des écritures</text:span></text:p>
      <text:p text:style-name="P16">Transforme ces groupes nominaux au pluriel. (attention aux déterminants!)</text:p>
      <text:p text:style-name="P22"><text:span text:style-name="T33">un cahier : </text:span><text:span text:style-name="T20">d</text:span><text:span text:style-name="T19">es cahiers </text:span><text:span text:style-name="T33"><text:tab/><text:tab/><text:tab/>ma toupie : </text:span><text:span text:style-name="T20">m</text:span><text:span text:style-name="T19">es toupies</text:span></text:p>
      <text:p text:style-name="P22"><text:span text:style-name="T33">ce cheval : </text:span><text:span text:style-name="T20">c</text:span><text:span text:style-name="T19">es chevaux</text:span><text:span text:style-name="T33"><text:tab/><text:tab/><text:tab/>mon ours : </text:span><text:span text:style-name="T20">m</text:span><text:span text:style-name="T19">es ours</text:span></text:p>
      <text:p text:style-name="P22"><text:span text:style-name="T33">le tableau : </text:span><text:span text:style-name="T20">l</text:span><text:span text:style-name="T19">es tableaux</text:span><text:span text:style-name="T33"><text:tab/><text:tab/><text:tab/>ton crayon : </text:span><text:span text:style-name="T20">t</text:span><text:span text:style-name="T19">es crayons</text:span></text:p>
      <text:p text:style-name="P22"><text:span text:style-name="T33">son livre : </text:span><text:span text:style-name="T20">s</text:span><text:span text:style-name="T19">es livres</text:span><text:span text:style-name="T33"><text:tab/><text:tab/><text:tab/><text:tab/>le corbeau : </text:span><text:span text:style-name="T20">l</text:span><text:span text:style-name="T19">es corbeaux</text:span></text:p>
      <text:p text:style-name="P22"><text:span text:style-name="T34">le travail : </text:span><text:span text:style-name="T22">l</text:span><text:span text:style-name="T21">es travaux<text:tab/><text:tab/></text:span><text:span text:style-name="T34"><text:tab/><text:tab/>mon neveu :</text:span><text:span text:style-name="T22"> </text:span><text:span text:style-name="T21">mes neveux</text:span></text:p>
      <text:p text:style-name="P18"/>
      <text:p text:style-name="P39"><text:span text:style-name="T2">Conjugaison : </text:span><text:span text:style-name="T36">Conjugue les verbes donnés au présent dans le tableau à toutes les personnes.</text:span></text:p>
      <text:p text:style-name="P38">Puis dans les phrases, en faisant attention au sujet du verbe et à son infinitif, pour bien choisir la terminaison. </text:p>
      <text:p text:style-name="P3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2">JOUER</text:p>
          </table:table-cell>
          <table:table-cell table:style-name="Tableau2.A1" office:value-type="string">
            <text:p text:style-name="P52">VENDRE</text:p>
          </table:table-cell>
          <table:table-cell table:style-name="Tableau2.D1" office:value-type="string">
            <text:p text:style-name="P52">VOIR</text:p>
          </table:table-cell>
        </table:table-row>
        <table:table-row>
          <table:table-cell table:style-name="Tableau2.A2" office:value-type="string">
            <text:p text:style-name="P53"/>
            <text:p text:style-name="P53">Je</text:p>
            <text:p text:style-name="P53">tu</text:p>
            <text:p text:style-name="P53">il/on/elle</text:p>
            <text:p text:style-name="P53">nous</text:p>
            <text:p text:style-name="P53">vous</text:p>
            <text:p text:style-name="P53">ils/elles</text:p>
          </table:table-cell>
          <table:table-cell table:style-name="Tableau2.A2" office:value-type="string">
            <text:p text:style-name="P55"/>
            <text:p text:style-name="P62">joue</text:p>
            <text:p text:style-name="P62">joues</text:p>
            <text:p text:style-name="P62">joue</text:p>
            <text:p text:style-name="P62">jouons</text:p>
            <text:p text:style-name="P62">jouez</text:p>
            <text:p text:style-name="P62">jouent</text:p>
          </table:table-cell>
          <table:table-cell table:style-name="Tableau2.A2" office:value-type="string">
            <text:p text:style-name="P56"/>
            <text:p text:style-name="P62">vends</text:p>
            <text:p text:style-name="P62">vends</text:p>
            <text:p text:style-name="P62">vend</text:p>
            <text:p text:style-name="P62">vendons</text:p>
            <text:p text:style-name="P62">vendez</text:p>
            <text:p text:style-name="P62">vendent</text:p>
          </table:table-cell>
          <table:table-cell table:style-name="Tableau2.D2" office:value-type="string">
            <text:p text:style-name="P56"/>
            <text:p text:style-name="P62">vois</text:p>
            <text:p text:style-name="P62">vois</text:p>
            <text:p text:style-name="P62">voit</text:p>
            <text:p text:style-name="P62">voyons</text:p>
            <text:p text:style-name="P62">voyez</text:p>
            <text:p text:style-name="P62">voient</text:p>
          </table:table-cell>
        </table:table-row>
      </table:table>
      <text:p text:style-name="P29"/>
      <text:p text:style-name="P42"><text:span text:style-name="T40">courir</text:span><text:span text:style-name="T37"> : Chaque semaine, je </text:span><text:span text:style-name="T11"><text:s text:c="3"/></text:span><text:span text:style-name="T10">cours <text:s text:c="2"/></text:span><text:span text:style-name="T37">environ 15 km.</text:span></text:p>
      <text:p text:style-name="P7"><text:span text:style-name="T42">Partir</text:span> : Aujourd’hui, nous <text:span text:style-name="T7"><text:s text:c="2"/></text:span><text:span text:style-name="T18">partons <text:s text:c="2"/></text:span>en vacances !</text:p>
      <text:p text:style-name="P7"><text:span text:style-name="T42">Nager</text:span> : Chaque année, nous <text:span text:style-name="T7"><text:s text:c="2"/></text:span><text:span text:style-name="T18">nageons <text:s/></text:span>dans cette mer froide mais calme.</text:p>
      <text:p text:style-name="P7"><text:span text:style-name="T42">Sortir / être </text:span>: Quand tu <text:span text:style-name="T7"><text:s text:c="3"/></text:span><text:span text:style-name="T18">sors <text:s text:c="2"/></text:span>du lit, tu <text:span text:style-name="T7"><text:s text:c="3"/></text:span><text:span text:style-name="T18">es <text:s text:c="3"/></text:span>tout décoiffé !</text:p>
      <text:p text:style-name="P30"><text:span text:style-name="T42">Aller, choisir</text:span> : Quand on <text:span text:style-name="T7"><text:s text:c="3"/></text:span><text:span text:style-name="T18">va <text:s text:c="3"/></text:span>au restaurant, Maman <text:span text:style-name="T7"><text:s text:c="3"/></text:span><text:span text:style-name="T18">choisit <text:s text:c="2"/></text:span>toujours le même dessert. <text:s text:c="28"/><text:span text:style-name="T42">Avoir</text:span> : J’<text:span text:style-name="T7"> <text:s/></text:span><text:span text:style-name="T18">ai <text:s text:c="2"/></text:span>hâte d’avoir un animal de compagnie.</text:p>
      <text:p text:style-name="P7"><text:span text:style-name="T42">Finir / venir</text:span>  : Je <text:span text:style-name="T7"><text:s text:c="4"/></text:span><text:span text:style-name="T18">finis <text:s text:c="5"/></text:span>de déjeuner et je <text:span text:style-name="T7"> <text:s text:c="4"/></text:span><text:span text:style-name="T18">viens <text:s text:c="5"/></text:span>vous voir jouer ce match. <text:s text:c="9"/><text:span text:style-name="T42">Supplier </text:span>: Le petit garçon<text:span text:style-name="T7"> <text:s text:c="2"/></text:span><text:span text:style-name="T18">supplie <text:s text:c="4"/></text:span>sa sœur de lui rendre son doudou.</text:p>
      <text:p text:style-name="P7"><text:span text:style-name="T42">Crier / déranger</text:span> : Vous <text:span text:style-name="T7"><text:s text:c="4"/></text:span><text:span text:style-name="T18">criez <text:s text:c="3"/></text:span>trop fort, vos bruits me <text:span text:style-name="T7"><text:s text:c="3"/></text:span><text:span text:style-name="T18">dérangent <text:s text:c="2"/></text:span>!</text:p>
      <text:p text:style-name="P7"/>
      <text:p text:style-name="P32"><text:soft-page-break/><text:span text:style-name="T2">Jeudi 7 mai : <text:s/>Grammaire</text:span> : Relis ta leçon sur les noms dans ton petit cahier de français.</text:p>
      <text:p text:style-name="P27">1. Souligne les noms communs et entoure les noms propres dans ces deux phrases :</text:p>
      <text:p text:style-name="P41">(trouve les personnes, les objets, les lieux, les animaux)</text:p>
      <text:p text:style-name="P32">Sur la <text:span text:style-name="T1">plage</text:span>, <text:span text:style-name="T65">Baptiste</text:span> et sa <text:span text:style-name="T1">sœur</text:span> ont pêché des <text:span text:style-name="T1">poissons</text:span> avec leur <text:span text:style-name="T1">épuisette</text:span>.</text:p>
      <text:p text:style-name="P33">Le <text:span text:style-name="T1">chat</text:span> <text:span text:style-name="T65">Mistigri</text:span> se repose au <text:span text:style-name="T1">soleil</text:span>.</text:p>
      <text:p text:style-name="P33"><text:span text:style-name="T2">2. Classe ces noms communs (avec leur déterminant) dans le tableau :</text:span></text:p>
      <text:p text:style-name="P33">mes bijoux – un tigre – son père – ton jardin – une four<text:span text:style-name="T66">m</text:span>i – l’amitié – l’école – une reine – un pantalon – la peur – une dent – un élève – des grenouilles – l’espoir – le cinéma.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61">Personnes</text:p>
          </table:table-cell>
          <table:table-cell table:style-name="Tableau3.A1" office:value-type="string">
            <text:p text:style-name="P61">Animaux</text:p>
          </table:table-cell>
          <table:table-cell table:style-name="Tableau3.A1" office:value-type="string">
            <text:p text:style-name="P61">Choses / objets</text:p>
          </table:table-cell>
          <table:table-cell table:style-name="Tableau3.A1" office:value-type="string">
            <text:p text:style-name="P61">Lieux</text:p>
          </table:table-cell>
          <table:table-cell table:style-name="Tableau3.E1" office:value-type="string">
            <text:p text:style-name="P61">sentiments/idées</text:p>
          </table:table-cell>
        </table:table-row>
        <table:table-row>
          <table:table-cell table:style-name="Tableau3.A2" office:value-type="string">
            <text:p text:style-name="P63">Son père</text:p>
            <text:p text:style-name="P63">une reine</text:p>
            <text:p text:style-name="P63">un élève</text:p>
            <text:p text:style-name="P64"/>
            <text:p text:style-name="P64"/>
            <text:p text:style-name="P64"/>
          </table:table-cell>
          <table:table-cell table:style-name="Tableau3.A2" office:value-type="string">
            <text:p text:style-name="P63">Un tigre</text:p>
            <text:p text:style-name="P63">une fourmi</text:p>
            <text:p text:style-name="P63">des grenouilles</text:p>
          </table:table-cell>
          <table:table-cell table:style-name="Tableau3.A2" office:value-type="string">
            <text:p text:style-name="P63">Mes bijoux</text:p>
            <text:p text:style-name="P63">un pantalon</text:p>
            <text:p text:style-name="P63">une dent</text:p>
          </table:table-cell>
          <table:table-cell table:style-name="Tableau3.A2" office:value-type="string">
            <text:p text:style-name="P63">Ton jardin</text:p>
            <text:p text:style-name="P63">l’école</text:p>
            <text:p text:style-name="P63">le cinéma</text:p>
          </table:table-cell>
          <table:table-cell table:style-name="Tableau3.E2" office:value-type="string">
            <text:p text:style-name="P63">l’amitié</text:p>
            <text:p text:style-name="P63">la peur</text:p>
            <text:p text:style-name="P63">l’espoir</text:p>
          </table:table-cell>
        </table:table-row>
      </table:table>
      <text:p text:style-name="P45"><text:span text:style-name="T2"/></text:p>
      <text:p text:style-name="P33"><text:span text:style-name="T2">3. Corrige ces phrases en ajoutant les majuscules oubiées aux noms propres :</text:span></text:p>
      <text:p text:style-name="P43"><text:span text:style-name="T38">Dans trois semaines, </text:span><text:span text:style-name="T13">N</text:span><text:span text:style-name="T38">athan partira en </text:span><text:span text:style-name="T13">I</text:span><text:span text:style-name="T38">talie. - Entre 1519 et 1537, </text:span><text:span text:style-name="T13">F</text:span><text:span text:style-name="T38">rancois 1</text:span><text:span text:style-name="T51">er</text:span><text:span text:style-name="T38"> a fait construire le château de </text:span><text:span text:style-name="T13">C</text:span><text:span text:style-name="T38">hambord. - Mon frère </text:span><text:span text:style-name="T13">P</text:span><text:span text:style-name="T38">aul a acheté un livre de contes de</text:span><text:span text:style-name="T13"> </text:span><text:span text:style-name="T12">C</text:span><text:span text:style-name="T38">harles </text:span><text:span text:style-name="T13">P</text:span><text:span text:style-name="T38">errault. - Jeudi, </text:span><text:span text:style-name="T13">L</text:span><text:span text:style-name="T38">ili et </text:span><text:span text:style-name="T13">G</text:span><text:span text:style-name="T38">abriel verront un documentaire sur les </text:span><text:span text:style-name="T13">G</text:span><text:span text:style-name="T38">aulois.</text:span></text:p>
      <text:p text:style-name="P28">4. Remplace chaque nom propre en gras par un nom commun avec un déterminant.</text:p>
      <text:p text:style-name="P34">Ex : <text:span text:style-name="T49">Paul </text:span>coupe les cheveux de sa cliente. <text:span text:style-name="T1">Le coiffeur</text:span> coupe les cheveux de sa cliente.</text:p>
      <text:p text:style-name="P44"><text:span text:style-name="T41">Louis XIV</text:span><text:span text:style-name="T38"> a régné pendant 72 ans. <text:s text:c="2"/></text:span><text:span text:style-name="T16"><text:s/></text:span><text:span text:style-name="T17">Un roi </text:span><text:span text:style-name="T39">a régné pendant 72 ans.</text:span></text:p>
      <text:p text:style-name="P44"><text:span text:style-name="T41">Katya </text:span><text:span text:style-name="T38">a marqué deux buts. </text:span><text:span text:style-name="T16">L</text:span><text:span text:style-name="T17">a fille (ou Une fille)</text:span><text:span text:style-name="T39"> a marqué deux buts.</text:span></text:p>
      <text:p text:style-name="P43"><text:span text:style-name="T38">Nous avons admiré les tableaux de </text:span><text:span text:style-name="T41">Picasso</text:span><text:span text:style-name="T38">. N</text:span><text:span text:style-name="T39">ous avons admiré les tableaux de </text:span><text:span text:style-name="T17">ce peintre</text:span><text:span text:style-name="T39">.</text:span></text:p>
      <text:p text:style-name="P43"><text:span text:style-name="T41">Le Rhône</text:span><text:span text:style-name="T38"> traverse </text:span><text:span text:style-name="T41">Lyon</text:span><text:span text:style-name="T38">. </text:span><text:span text:style-name="T16">L</text:span><text:span text:style-name="T17">e fleuve </text:span><text:span text:style-name="T39">traverse </text:span><text:span text:style-name="T17">la ville.</text:span></text:p>
      <text:p text:style-name="P47"><text:span text:style-name="T12">(</text:span><text:span text:style-name="T8">les déterminants peuvent être différents, et il existe d’autres solution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1:22:43.074000000</meta:creation-date>
    <dc:date>2020-04-30T10:55:19.456000000</dc:date>
    <meta:editing-duration>PT52M59S</meta:editing-duration>
    <meta:editing-cycles>3</meta:editing-cycles>
    <meta:generator>LibreOffice/6.3.4.2$Windows_X86_64 LibreOffice_project/60da17e045e08f1793c57c00ba83cdfce946d0aa</meta:generator>
    <meta:document-statistic meta:table-count="4" meta:image-count="0" meta:object-count="0" meta:page-count="4" meta:paragraph-count="177" meta:word-count="1088" meta:character-count="6033" meta:non-whitespace-character-count="4834"/>
  </office:meta>
</office:document-meta>
</file>