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1.27cm" style:rel-column-width="4623*"/>
    </style:style>
    <style:style style:name="Tableau4.B" style:family="table-column">
      <style:table-column-properties style:column-width="5.179cm" style:rel-column-width="18855*"/>
    </style:style>
    <style:style style:name="Tableau4.C" style:family="table-column">
      <style:table-column-properties style:column-width="4.782cm" style:rel-column-width="17407*"/>
    </style:style>
    <style:style style:name="Tableau4.D" style:family="table-column">
      <style:table-column-properties style:column-width="6.772cm" style:rel-column-width="24650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.27cm" style:rel-column-width="4623*"/>
    </style:style>
    <style:style style:name="Tableau1.B" style:family="table-column">
      <style:table-column-properties style:column-width="5.179cm" style:rel-column-width="18855*"/>
    </style:style>
    <style:style style:name="Tableau1.C" style:family="table-column">
      <style:table-column-properties style:column-width="4.782cm" style:rel-column-width="17407*"/>
    </style:style>
    <style:style style:name="Tableau1.D" style:family="table-column">
      <style:table-column-properties style:column-width="6.772cm" style:rel-column-width="2465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2.642cm" style:rel-column-width="9621*"/>
    </style:style>
    <style:style style:name="Tableau2.B" style:family="table-column">
      <style:table-column-properties style:column-width="4.671cm" style:rel-column-width="17005*"/>
    </style:style>
    <style:style style:name="Tableau2.C" style:family="table-column">
      <style:table-column-properties style:column-width="5.191cm" style:rel-column-width="18896*"/>
    </style:style>
    <style:style style:name="Tableau2.D" style:family="table-column">
      <style:table-column-properties style:column-width="5.498cm" style:rel-column-width="2001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3.6cm" style:rel-column-width="1310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c035e" officeooo:paragraph-rsid="000c035e"/>
    </style:style>
    <style:style style:name="P2" style:family="paragraph" style:parent-style-name="Standard">
      <style:paragraph-properties fo:line-height="150%"/>
      <style:text-properties officeooo:rsid="000c035e" officeooo:paragraph-rsid="000c035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c035e" officeooo:paragraph-rsid="000c035e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c035e" officeooo:paragraph-rsid="000c035e" style:font-size-asian="16pt" style:font-weight-asian="bold" style:font-size-complex="16pt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0c035e" officeooo:paragraph-rsid="000c035e" style:font-weight-asian="bold" style:font-weight-complex="bold"/>
    </style:style>
    <style:style style:name="P6" style:family="paragraph" style:parent-style-name="Standard">
      <style:paragraph-properties fo:line-height="150%"/>
      <style:text-properties style:text-underline-style="solid" style:text-underline-width="auto" style:text-underline-color="font-color" fo:font-weight="normal" officeooo:rsid="000c035e" officeooo:paragraph-rsid="000c035e" style:font-weight-asian="normal" style:font-weight-complex="normal"/>
    </style:style>
    <style:style style:name="P7" style:family="paragraph" style:parent-style-name="Standard">
      <style:paragraph-properties fo:line-height="150%"/>
      <style:text-properties style:text-underline-style="solid" style:text-underline-width="auto" style:text-underline-color="font-color" fo:font-weight="normal" officeooo:rsid="000c035e" officeooo:paragraph-rsid="000ddb35" style:font-weight-asian="normal" style:font-weight-complex="normal"/>
    </style:style>
    <style:style style:name="P8" style:family="paragraph" style:parent-style-name="Standard">
      <style:paragraph-properties fo:line-height="150%"/>
      <style:text-properties style:text-underline-style="solid" style:text-underline-width="auto" style:text-underline-color="font-color" officeooo:rsid="000ddb35" officeooo:paragraph-rsid="00110bde"/>
    </style:style>
    <style:style style:name="P9" style:family="paragraph" style:parent-style-name="Standard">
      <style:paragraph-properties fo:line-height="150%"/>
      <style:text-properties style:text-underline-style="none" fo:font-weight="normal" officeooo:rsid="000c035e" officeooo:paragraph-rsid="000c035e" style:font-weight-asian="normal" style:font-weight-complex="normal"/>
    </style:style>
    <style:style style:name="P10" style:family="paragraph" style:parent-style-name="Standard">
      <style:paragraph-properties fo:line-height="150%"/>
      <style:text-properties style:text-underline-style="none" fo:font-weight="normal" officeooo:rsid="000ddb35" officeooo:paragraph-rsid="000ddb35" style:font-weight-asian="normal" style:font-weight-complex="normal"/>
    </style:style>
    <style:style style:name="P11" style:family="paragraph" style:parent-style-name="Standard">
      <style:paragraph-properties fo:line-height="150%"/>
      <style:text-properties officeooo:rsid="000ddb35" officeooo:paragraph-rsid="000ddb35"/>
    </style:style>
    <style:style style:name="P12" style:family="paragraph" style:parent-style-name="Standard">
      <style:paragraph-properties fo:line-height="200%"/>
      <style:text-properties fo:font-size="14pt" officeooo:rsid="0010497c" officeooo:paragraph-rsid="0010497c" style:font-size-asian="14pt" style:font-size-complex="14pt"/>
    </style:style>
    <style:style style:name="P13" style:family="paragraph" style:parent-style-name="Standard">
      <style:paragraph-properties fo:line-height="200%"/>
      <style:text-properties fo:font-size="14pt" officeooo:rsid="0010497c" officeooo:paragraph-rsid="00119536" style:font-size-asian="14pt" style:font-size-complex="14pt"/>
    </style:style>
    <style:style style:name="P14" style:family="paragraph" style:parent-style-name="Standard">
      <style:text-properties fo:font-size="14pt" officeooo:rsid="00102798" officeooo:paragraph-rsid="00102798" style:font-size-asian="14pt" style:font-size-complex="14pt"/>
    </style:style>
    <style:style style:name="P15" style:family="paragraph" style:parent-style-name="Standard">
      <style:paragraph-properties fo:line-height="200%"/>
      <style:text-properties fo:font-size="14pt" officeooo:rsid="00119536" officeooo:paragraph-rsid="00119536" style:font-size-asian="14pt" style:font-size-complex="14pt"/>
    </style:style>
    <style:style style:name="P16" style:family="paragraph" style:parent-style-name="Standard">
      <style:paragraph-properties fo:line-height="200%"/>
      <style:text-properties fo:font-size="14pt" officeooo:rsid="0011efc2" officeooo:paragraph-rsid="0011efc2" style:font-size-asian="14pt" style:font-size-complex="14pt"/>
    </style:style>
    <style:style style:name="P17" style:family="paragraph" style:parent-style-name="Standard">
      <style:paragraph-properties fo:line-height="200%"/>
      <style:text-properties fo:font-size="14pt" style:text-underline-style="solid" style:text-underline-width="auto" style:text-underline-color="font-color" fo:font-weight="bold" officeooo:rsid="00119536" officeooo:paragraph-rsid="00119536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200%"/>
      <style:text-properties fo:font-size="14pt" style:text-underline-style="solid" style:text-underline-width="auto" style:text-underline-color="font-color" fo:font-weight="bold" officeooo:rsid="0011efc2" officeooo:paragraph-rsid="0011efc2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200%"/>
      <style:text-properties fo:font-size="14pt" fo:font-style="italic" officeooo:rsid="0011efc2" officeooo:paragraph-rsid="0011efc2" style:font-size-asian="14pt" style:font-style-asian="italic" style:font-size-complex="14pt" style:font-style-complex="italic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fo:font-size="12pt" officeooo:rsid="000ed238" officeooo:paragraph-rsid="000ed238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fo:font-size="12pt" officeooo:rsid="000ed238" officeooo:paragraph-rsid="00110bde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fo:font-size="12pt" officeooo:rsid="00102798" officeooo:paragraph-rsid="000ed238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fo:font-size="12pt" officeooo:rsid="00102798" officeooo:paragraph-rsid="00102798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fo:font-size="12pt" style:text-underline-style="solid" style:text-underline-width="auto" style:text-underline-color="font-color" officeooo:rsid="000ed238" officeooo:paragraph-rsid="000ed238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fo:font-size="12pt" style:text-underline-style="solid" style:text-underline-width="auto" style:text-underline-color="font-color" officeooo:rsid="000ed238" officeooo:paragraph-rsid="00110bde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fo:font-size="12pt" style:text-underline-style="solid" style:text-underline-width="auto" style:text-underline-color="font-color" officeooo:rsid="00102798" officeooo:paragraph-rsid="00102798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fo:font-size="12pt" style:text-underline-style="none" fo:font-weight="normal" officeooo:rsid="000ed238" officeooo:paragraph-rsid="00110bde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font-weight="normal" officeooo:paragraph-rsid="00110bde" style:font-weight-asian="normal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ff0000" fo:font-size="14pt" style:text-underline-style="solid" style:text-underline-width="auto" style:text-underline-color="font-color" fo:font-weight="normal" officeooo:rsid="000ddb35" officeooo:paragraph-rsid="00110bde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color="#ff0000" fo:font-size="14pt" fo:font-weight="normal" officeooo:rsid="000ddb35" officeooo:paragraph-rsid="00110bde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color="#ff0000" fo:font-size="12pt" officeooo:rsid="00102798" officeooo:paragraph-rsid="00102798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2pt" officeooo:paragraph-rsid="00102798" style:font-size-asian="12pt" style:font-size-complex="12pt"/>
    </style:style>
    <style:style style:name="P33" style:family="paragraph" style:parent-style-name="Standard">
      <style:text-properties fo:font-size="12pt" officeooo:paragraph-rsid="00102798" style:font-size-asian="12pt" style:font-size-complex="12pt"/>
    </style:style>
    <style:style style:name="P34" style:family="paragraph" style:parent-style-name="Standard">
      <style:text-properties fo:font-size="12pt" officeooo:rsid="00102798" officeooo:paragraph-rsid="00102798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fo:font-size="12pt" officeooo:rsid="00119536" officeooo:paragraph-rsid="00119536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102798" officeooo:paragraph-rsid="00102798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200%"/>
      <style:text-properties fo:font-size="12pt" style:text-underline-style="none" fo:font-weight="normal" officeooo:rsid="00119536" officeooo:paragraph-rsid="00119536" style:font-size-asian="12pt" style:font-weight-asian="normal" style:font-size-complex="12pt" style:font-weight-complex="normal"/>
    </style:style>
    <style:style style:name="P38" style:family="paragraph" style:parent-style-name="Table_20_Contents">
      <style:text-properties fo:font-size="12pt" officeooo:rsid="00074734" officeooo:paragraph-rsid="00102798" style:font-size-asian="12pt" style:font-size-complex="12pt"/>
    </style:style>
    <style:style style:name="P39" style:family="paragraph" style:parent-style-name="Table_20_Contents">
      <style:paragraph-properties fo:line-height="150%"/>
      <style:text-properties fo:font-size="12pt" officeooo:rsid="00074734" officeooo:paragraph-rsid="00102798" style:font-size-asian="12pt" style:font-size-complex="12pt"/>
    </style:style>
    <style:style style:name="P40" style:family="paragraph" style:parent-style-name="Table_20_Contents">
      <style:text-properties fo:font-size="12pt" officeooo:rsid="00102798" officeooo:paragraph-rsid="00102798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0102798" officeooo:paragraph-rsid="00102798" style:font-size-asian="12pt" style:font-size-complex="12pt"/>
    </style:style>
    <style:style style:name="P42" style:family="paragraph" style:parent-style-name="Table_20_Contents">
      <style:paragraph-properties fo:line-height="150%" fo:text-align="center" style:justify-single-word="false"/>
      <style:text-properties fo:font-size="12pt" officeooo:rsid="00102798" officeooo:paragraph-rsid="00102798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4" style:family="paragraph" style:parent-style-name="Table_20_Contents">
      <style:paragraph-properties fo:line-height="150%" fo:text-align="center" style:justify-single-word="false"/>
      <style:text-properties fo:font-size="12pt" style:font-size-asian="12pt" style:font-size-complex="12pt"/>
    </style:style>
    <style:style style:name="P45" style:family="paragraph" style:parent-style-name="Table_20_Contents">
      <style:paragraph-properties fo:line-height="150%" fo:text-align="center" style:justify-single-word="false"/>
      <style:text-properties fo:font-size="12pt" officeooo:paragraph-rsid="00102798" style:font-size-asian="12pt" style:font-size-complex="12pt"/>
    </style:style>
    <style:style style:name="P46" style:family="paragraph" style:parent-style-name="Table_20_Contents">
      <style:text-properties fo:color="#c9211e" fo:font-size="12pt" officeooo:rsid="00074734" officeooo:paragraph-rsid="00102798" style:font-size-asian="12pt" style:font-size-complex="12pt"/>
    </style:style>
    <style:style style:name="P47" style:family="paragraph" style:parent-style-name="Table_20_Contents">
      <style:text-properties fo:color="#55308d" fo:font-size="12pt" officeooo:rsid="00074734" officeooo:paragraph-rsid="00102798" style:font-size-asian="12pt" style:font-size-complex="12pt"/>
    </style:style>
    <style:style style:name="P48" style:family="paragraph" style:parent-style-name="Table_20_Contents">
      <style:paragraph-properties fo:line-height="150%"/>
      <style:text-properties fo:color="#55308d" fo:font-size="12pt" officeooo:rsid="00102798" officeooo:paragraph-rsid="00102798" style:font-size-asian="12pt" style:font-size-complex="12pt"/>
    </style:style>
    <style:style style:name="P49" style:family="paragraph" style:parent-style-name="Table_20_Contents">
      <style:text-properties fo:font-size="14pt" officeooo:rsid="0011efc2" officeooo:paragraph-rsid="0011efc2" style:font-size-asian="14pt" style:font-size-complex="14pt"/>
    </style:style>
    <style:style style:name="P50" style:family="paragraph" style:parent-style-name="Table_20_Contents">
      <style:paragraph-properties fo:text-align="center" style:justify-single-word="false"/>
      <style:text-properties fo:font-size="14pt" officeooo:rsid="0011efc2" officeooo:paragraph-rsid="0011efc2" style:font-size-asian="14pt" style:font-size-complex="14pt"/>
    </style:style>
    <style:style style:name="P51" style:family="paragraph" style:parent-style-name="Standard">
      <style:paragraph-properties fo:line-height="150%" fo:text-align="justify" style:justify-single-word="false"/>
      <style:text-properties style:use-window-font-color="true" fo:font-size="14pt" style:text-underline-style="solid" style:text-underline-width="auto" style:text-underline-color="font-color" fo:font-weight="normal" officeooo:rsid="000ddb35" officeooo:paragraph-rsid="00110bde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line-height="150%" fo:text-align="justify" style:justify-single-word="false"/>
      <style:text-properties style:use-window-font-color="true" fo:font-size="12pt" style:text-underline-style="solid" style:text-underline-width="auto" style:text-underline-color="font-color" fo:font-weight="bold" officeooo:rsid="000ed238" officeooo:paragraph-rsid="000ed238" style:font-size-asian="12pt" style:font-weight-asian="bold" style:font-size-complex="12pt" style:font-weight-complex="bold"/>
    </style:style>
    <style:style style:name="P53" style:family="paragraph" style:parent-style-name="Standard">
      <style:text-properties fo:font-size="12pt" style:text-underline-style="solid" style:text-underline-width="auto" style:text-underline-color="font-color" fo:font-weight="bold" officeooo:rsid="00102798" officeooo:paragraph-rsid="00102798" style:font-size-asian="12pt" style:font-weight-asian="bold" style:font-size-complex="12pt" style:font-weight-complex="bold"/>
    </style:style>
    <style:style style:name="P54" style:family="paragraph" style:parent-style-name="Standard">
      <style:paragraph-properties fo:line-height="200%"/>
      <style:text-properties fo:font-size="14pt" style:text-underline-style="solid" style:text-underline-width="auto" style:text-underline-color="font-color" fo:font-weight="bold" officeooo:rsid="0011efc2" officeooo:paragraph-rsid="0011efc2" style:font-size-asian="14pt" style:font-weight-asian="bold" style:font-size-complex="14pt" style:font-weight-complex="bold"/>
    </style:style>
    <style:style style:name="P55" style:family="paragraph" style:parent-style-name="Standard">
      <style:paragraph-properties fo:line-height="200%"/>
      <style:text-properties fo:font-size="6pt" style:text-underline-style="solid" style:text-underline-width="auto" style:text-underline-color="font-color" fo:font-weight="bold" officeooo:rsid="0011efc2" officeooo:paragraph-rsid="0011efc2" style:font-size-asian="5.25pt" style:font-weight-asian="bold" style:font-size-complex="6pt" style:font-weight-complex="bold"/>
    </style:style>
    <style:style style:name="P56" style:family="paragraph" style:parent-style-name="Table_20_Contents">
      <style:text-properties fo:font-size="12pt" officeooo:rsid="00074734" officeooo:paragraph-rsid="00102798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10bde" style:font-weight-asian="bold" style:font-weight-complex="bold"/>
    </style:style>
    <style:style style:name="T4" style:family="text">
      <style:text-properties fo:color="#ff0000" fo:font-size="14pt" officeooo:rsid="000ddb35" style:font-size-asian="14pt" style:font-size-complex="14pt"/>
    </style:style>
    <style:style style:name="T5" style:family="text">
      <style:text-properties fo:color="#ff0000" fo:font-size="14pt" style:text-underline-style="solid" style:text-underline-width="auto" style:text-underline-color="font-color" officeooo:rsid="000ddb35" style:font-size-asian="14pt" style:font-size-complex="14p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underline-style="solid" style:text-underline-width="auto" style:text-underline-color="font-color"/>
    </style:style>
    <style:style style:name="T8" style:family="text">
      <style:text-properties style:use-window-font-color="true" style:text-underline-style="solid" style:text-underline-width="auto" style:text-underline-color="font-color" fo:font-weight="bold" officeooo:rsid="00102798" style:font-weight-asian="bold" style:font-weight-complex="bold"/>
    </style:style>
    <style:style style:name="T9" style:family="text">
      <style:text-properties style:use-window-font-color="true" style:text-underline-style="solid" style:text-underline-width="auto" style:text-underline-color="font-color" fo:font-weight="bold" officeooo:rsid="00110bde" style:font-weight-asian="bold" style:font-weight-complex="bold"/>
    </style:style>
    <style:style style:name="T10" style:family="text">
      <style:text-properties style:use-window-font-color="true" style:text-underline-style="solid" style:text-underline-width="auto" style:text-underline-color="font-color" officeooo:rsid="00102798"/>
    </style:style>
    <style:style style:name="T11" style:family="text">
      <style:text-properties style:use-window-font-color="true" fo:font-size="14pt" officeooo:rsid="000ddb35" style:font-size-asian="14pt" style:font-size-complex="14pt"/>
    </style:style>
    <style:style style:name="T12" style:family="text">
      <style:text-properties style:use-window-font-color="true" fo:font-size="14pt" style:text-underline-style="solid" style:text-underline-width="auto" style:text-underline-color="font-color" officeooo:rsid="000ddb35" style:font-size-asian="14pt" style:font-size-complex="14pt"/>
    </style:style>
    <style:style style:name="T13" style:family="text">
      <style:text-properties style:use-window-font-color="true" style:text-underline-style="none"/>
    </style:style>
    <style:style style:name="T14" style:family="text">
      <style:text-properties style:use-window-font-color="true" officeooo:rsid="00102798"/>
    </style:style>
    <style:style style:name="T15" style:family="text">
      <style:text-properties officeooo:rsid="00102798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officeooo:rsid="00110bde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bold" officeooo:rsid="00110bde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position="super 58%"/>
    </style:style>
    <style:style style:name="T22" style:family="text">
      <style:text-properties officeooo:rsid="0012b2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Semaine 1</text:span> (du 4 au 7 mai)</text:p>
      <text:p text:style-name="P4">Orthographe, grammaire, conjugaison.</text:p>
      <text:p text:style-name="P1"/>
      <text:p text:style-name="P1"/>
      <text:p text:style-name="P5">Lundi 4 mai<text:span text:style-name="T18"><text:tab/><text:tab/><text:tab/><text:tab/></text:span><text:span text:style-name="T17">Orthographe</text:span></text:p>
      <text:p text:style-name="P5"/>
      <text:p text:style-name="P8">Ra<text:span text:style-name="T17">ppel </text:span></text:p>
      <text:p text:style-name="P30">Au pluriel, généralement, <text:span text:style-name="T1">le nom prend un S. </text:span><text:span text:style-name="T13">(un chien, des chien</text:span><text:span text:style-name="T7">s)</text:span></text:p>
      <text:p text:style-name="P28"><text:span text:style-name="T4">Les noms terminés par </text:span><text:span text:style-name="T5">EU ou AU prennent un X</text:span><text:span text:style-name="T4"> (pas un S) <text:s/></text:span><text:span text:style-name="T11">(un feu, des feu</text:span><text:span text:style-name="T12">x</text:span><text:span text:style-name="T11">)</text:span></text:p>
      <text:p text:style-name="P30">Les noms en AL comme cheval font leur pluriel en AUX <text:span text:style-name="T6">(un cheval, des chev</text:span><text:span text:style-name="T7">aux</text:span><text:span text:style-name="T6">)</text:span></text:p>
      <text:p text:style-name="P29">Les noms qui se terminent déjà par un S, un Z ou un X ne prennent pas de marque du pluriel. <text:span text:style-name="T6">(un nez, des nez)</text:span></text:p>
      <text:p text:style-name="P51"/>
      <text:p text:style-name="P6">Exercice : Transforme ces groupes nominaux au pluriel. Attention au déterminant !</text:p>
      <text:p text:style-name="P9">Mon cahier : ………………………..<text:tab/><text:tab/><text:tab/>votre enfant : …………………….</text:p>
      <text:p text:style-name="P9">ton chien : ………………………..<text:tab/><text:tab/><text:tab/><text:tab/>le fromage : ……………………..</text:p>
      <text:p text:style-name="P9">un ordinateur : ……………………<text:tab/><text:tab/><text:tab/><text:tab/>leur chaussure : ………………………</text:p>
      <text:p text:style-name="P9">la tablette : ………………..<text:tab/><text:tab/><text:tab/><text:tab/><text:tab/>sa fourchette : ………………………...</text:p>
      <text:p text:style-name="P6"/>
      <text:p text:style-name="P10">Un chameau : ………………………<text:tab/><text:tab/><text:tab/><text:tab/>un feu : …………………….</text:p>
      <text:p text:style-name="P10">ce poteau : ……………………….<text:tab/><text:tab/><text:tab/><text:tab/><text:tab/>le noyau : ……………………….</text:p>
      <text:p text:style-name="P10">le bateau : …………………………<text:tab/><text:tab/><text:tab/><text:tab/><text:tab/>mon cadeau : ………………….</text:p>
      <text:p text:style-name="P10">ton tuyau : …………………………<text:tab/><text:tab/><text:tab/><text:tab/><text:tab/>son oiseau : …………………</text:p>
      <text:p text:style-name="P6"/>
      <text:p text:style-name="P10">Un cheval : …………………….<text:tab/><text:tab/><text:tab/><text:tab/><text:tab/>un animal : …………………</text:p>
      <text:p text:style-name="P10">mon journal : ……………………….<text:tab/><text:tab/><text:tab/><text:tab/>ce canal : ………………….</text:p>
      <text:p text:style-name="P10">ton général : ………………………..<text:tab/><text:tab/><text:tab/><text:tab/><text:tab/>le bocal : ……………….</text:p>
      <text:p text:style-name="P10">ce vitrail : ……………………….<text:tab/><text:tab/><text:tab/><text:tab/><text:tab/>son travail : ………………….</text:p>
      <text:p text:style-name="P7"/>
      <text:p text:style-name="P11">Un nez : ……………………..<text:tab/><text:tab/><text:tab/><text:tab/>une brebis : ……………………</text:p>
      <text:p text:style-name="P11">ce gaz : ……………………….<text:tab/><text:tab/><text:tab/><text:tab/>une perdrix : ……………………..</text:p>
      <text:p text:style-name="P11">la toux : ……………………..<text:tab/><text:tab/><text:tab/><text:tab/>cette souris : ……………………..</text:p>
      <text:p text:style-name="P2"/>
      <text:p text:style-name="P2"/>
      <text:p text:style-name="P52">Conjugaison :</text:p>
      <text:p text:style-name="P24">Complète avec le verbe être conjugué au présent :</text:p>
      <text:p text:style-name="P20">Je …………… désolée. - Les filles ……………..sages ! - Tu …………..en retard. - Nous …………………...là ! - Le petit garçon …………..calme. - Vous ………… les derniers.</text:p>
      <text:p text:style-name="P24"><text:soft-page-break/>Complète avec le verbe avoir au présent :</text:p>
      <text:p text:style-name="P20">Les enfants ………….faim. - Le chiot …….. soif. - Nous ………….peur du noir. J’………. toujours raison et vous ………….. tort ! - Tu ………...un joli vélo.</text:p>
      <text:p text:style-name="P24">Complète avec le verbe aller au présent :</text:p>
      <text:p text:style-name="P22">Aujourd’hui, nous …………… à l’école. - Où ………...-tu ? - Il …………… à la piscine chaque jeudi. - Les chevaux ……………...au pré. - Je m’en …………… !</text:p>
      <text:p text:style-name="P22"/>
      <text:p text:style-name="P26">Réécris ces phrases en transformant les groupes soulignés au pluriel. </text:p>
      <text:p text:style-name="P26">(Attention aux changements sur les verbes également!)</text:p>
      <text:p text:style-name="P31"><text:span text:style-name="T6">En automne, </text:span><text:span text:style-name="T7">l’hirondelle</text:span><text:span text:style-name="T6"> part vers </text:span><text:span text:style-name="T7">un pays chaud</text:span><text:span text:style-name="T6">.</text:span></text:p>
      <text:p text:style-name="P23">……………………………………………………………………………………</text:p>
      <text:p text:style-name="P31"><text:span text:style-name="T7">Ce cheval</text:span><text:span text:style-name="T6"> galope vite !………………………………………………………………………………</text:span></text:p>
      <text:p text:style-name="P31"><text:span text:style-name="T7">Sa fille</text:span><text:span text:style-name="T6"> est en pleine forme !………………………………………………………………………..</text:span></text:p>
      <text:p text:style-name="P32"><text:span text:style-name="T10">Le lionceau</text:span><text:span text:style-name="T14"> a souvent faim.…………………………………………………………………………</text:span></text:p>
      <text:p text:style-name="P23"/>
      <text:p text:style-name="P32"><text:span text:style-name="T8">Pour d</text:span><text:span text:style-name="T9">emain</text:span><text:span text:style-name="T8">, revoir les terminaisons e</text:span><text:span text:style-name="T9">t faire l’exercice en dessous :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38"/>
          </table:table-cell>
          <table:table-cell table:style-name="Tableau4.A1" office:value-type="string">
            <text:p text:style-name="P38">Verbes en ER</text:p>
            <text:p text:style-name="P38">comme CHANTER</text:p>
          </table:table-cell>
          <table:table-cell table:style-name="Tableau4.A1" office:value-type="string">
            <text:p text:style-name="P38">Verbes en DRE</text:p>
            <text:p text:style-name="P38">comme PRENDRE</text:p>
          </table:table-cell>
          <table:table-cell table:style-name="Tableau4.D1" office:value-type="string">
            <text:p text:style-name="P38">Toutes les autres terminaisons</text:p>
            <text:p text:style-name="P38">comme VENIR</text:p>
          </table:table-cell>
        </table:table-row>
        <table:table-row>
          <table:table-cell table:style-name="Tableau4.A2" office:value-type="string">
            <text:p text:style-name="P38">Je</text:p>
            <text:p text:style-name="P38">tu</text:p>
            <text:p text:style-name="P38">il/on</text:p>
            <text:p text:style-name="P38">nous</text:p>
            <text:p text:style-name="P38">vous elles</text:p>
          </table:table-cell>
          <table:table-cell table:style-name="Tableau4.A2" office:value-type="string">
            <text:p text:style-name="P46">E</text:p>
            <text:p text:style-name="P46">ES</text:p>
            <text:p text:style-name="P46">E</text:p>
            <text:p text:style-name="P47">ONS</text:p>
            <text:p text:style-name="P47">EZ</text:p>
            <text:p text:style-name="P47">ENT</text:p>
          </table:table-cell>
          <table:table-cell table:style-name="Tableau4.A2" office:value-type="string">
            <text:p text:style-name="P46">DS</text:p>
            <text:p text:style-name="P46">DS</text:p>
            <text:p text:style-name="P46">D</text:p>
            <text:p text:style-name="P47">ONS</text:p>
            <text:p text:style-name="P47">EZ</text:p>
            <text:p text:style-name="P47">ENT</text:p>
          </table:table-cell>
          <table:table-cell table:style-name="Tableau4.D2" office:value-type="string">
            <text:p text:style-name="P46">S<text:line-break/>S<text:line-break/>T</text:p>
            <text:p text:style-name="P47">ONS</text:p>
            <text:p text:style-name="P47">EZ</text:p>
            <text:p text:style-name="P47">ENT</text:p>
          </table:table-cell>
        </table:table-row>
      </table:table>
      <text:p text:style-name="P33"/>
      <text:p text:style-name="P36">Conjugue les verbes indiqués dans ce tableau, en regardant bien les terminaisons indiquées ci-dessus :</text:p>
      <text:p text:style-name="P3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8"/>
          </table:table-cell>
          <table:table-cell table:style-name="Tableau1.A1" office:value-type="string">
            <text:p text:style-name="P38">Verbes en ER</text:p>
            <text:p text:style-name="P38">D<text:span text:style-name="T15">ANSER </text:span></text:p>
          </table:table-cell>
          <table:table-cell table:style-name="Tableau1.A1" office:value-type="string">
            <text:p text:style-name="P38">Verbes en DRE</text:p>
            <text:p text:style-name="P38">MORDRE</text:p>
          </table:table-cell>
          <table:table-cell table:style-name="Tableau1.D1" office:value-type="string">
            <text:p text:style-name="P38">Toutes les autres terminaisons</text:p>
            <text:p text:style-name="P40">DIRE</text:p>
          </table:table-cell>
        </table:table-row>
        <table:table-row>
          <table:table-cell table:style-name="Tableau1.A2" office:value-type="string">
            <text:p text:style-name="P39">Je</text:p>
            <text:p text:style-name="P39">tu</text:p>
            <text:p text:style-name="P39">il/on</text:p>
            <text:p text:style-name="P39">nous</text:p>
            <text:p text:style-name="P39">vous elles</text:p>
          </table:table-cell>
          <table:table-cell table:style-name="Tableau1.A2" office:value-type="string">
            <text:p text:style-name="P48">………………..</text:p>
            <text:p text:style-name="P48">…………………</text:p>
            <text:p text:style-name="P48">………………..</text:p>
            <text:p text:style-name="P48">…………………</text:p>
            <text:p text:style-name="P48">.………………..</text:p>
            <text:p text:style-name="P48">……………….</text:p>
          </table:table-cell>
          <table:table-cell table:style-name="Tableau1.A2" office:value-type="string">
            <text:p text:style-name="P48">………………..</text:p>
            <text:p text:style-name="P48">…………………</text:p>
            <text:p text:style-name="P48">………………..</text:p>
            <text:p text:style-name="P48">…………………</text:p>
            <text:p text:style-name="P48">.………………..</text:p>
            <text:p text:style-name="P48">……………….</text:p>
          </table:table-cell>
          <table:table-cell table:style-name="Tableau1.D2" office:value-type="string">
            <text:p text:style-name="P48">………………..</text:p>
            <text:p text:style-name="P48">…………………</text:p>
            <text:p text:style-name="P48">………………..</text:p>
            <text:p text:style-name="P48">…………………</text:p>
            <text:p text:style-name="P48">.………………..</text:p>
            <text:p text:style-name="P48">……………….</text:p>
          </table:table-cell>
        </table:table-row>
      </table:table>
      <text:p text:style-name="P3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34"><text:soft-page-break/><text:span text:style-name="T2">M</text:span><text:span text:style-name="T3">ardi 5 mai :</text:span><text:span text:style-name="T19"><text:tab/><text:tab/><text:tab/></text:span><text:span text:style-name="T3">Orthographe</text:span></text:p>
      <text:p text:style-name="P25">Colorie seulement les groupes nominaux qui sont au pluriel :</text:p>
      <text:p text:style-name="P21">Les hirondelles – un groupe – la foule – des enfants énervés – ses médicaments - les chevaux – ces fruits délicieux – un ensemble – du monde – des écritures</text:p>
      <text:p text:style-name="P25">Transforme ces groupes nominaux au pluriel. (attention aux déterminants!)</text:p>
      <text:p text:style-name="P21">un cahier : ……………………..<text:tab/><text:tab/><text:tab/>ma toupie : ……………….</text:p>
      <text:p text:style-name="P21">ce cheval : …………………….<text:tab/><text:tab/><text:tab/>mon ours : …………………</text:p>
      <text:p text:style-name="P21">le tableau : …………………..<text:tab/><text:tab/><text:tab/><text:tab/>ton crayon : …………………</text:p>
      <text:p text:style-name="P21">son livre : ………………….<text:tab/><text:tab/><text:tab/><text:tab/>le corbeau : …………………</text:p>
      <text:p text:style-name="P27">le travail : ………………….<text:tab/><text:tab/><text:tab/><text:tab/>mon neveu : …………………..</text:p>
      <text:p text:style-name="P27"/>
      <text:p text:style-name="P35"><text:span text:style-name="T2">Conjugaison : </text:span><text:span text:style-name="T15">Conjugue les verbes donnés au présent dans le tableau à toutes les personnes.</text:span></text:p>
      <text:p text:style-name="P34">Puis dans les phrases, en faisant attention au sujet du verbe et à son infinitif, pour bien choisir la terminaison. </text:p>
      <text:p text:style-name="P3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43"/>
          </table:table-cell>
          <table:table-cell table:style-name="Tableau2.A1" office:value-type="string">
            <text:p text:style-name="P41">JOUER</text:p>
          </table:table-cell>
          <table:table-cell table:style-name="Tableau2.A1" office:value-type="string">
            <text:p text:style-name="P41">VENDRE</text:p>
          </table:table-cell>
          <table:table-cell table:style-name="Tableau2.D1" office:value-type="string">
            <text:p text:style-name="P41">VOIR</text:p>
          </table:table-cell>
        </table:table-row>
        <table:table-row>
          <table:table-cell table:style-name="Tableau2.A2" office:value-type="string">
            <text:p text:style-name="P42"/>
            <text:p text:style-name="P42">Je</text:p>
            <text:p text:style-name="P42">tu</text:p>
            <text:p text:style-name="P42">il/on/elle</text:p>
            <text:p text:style-name="P42">nous</text:p>
            <text:p text:style-name="P42">vous</text:p>
            <text:p text:style-name="P42">ils/elles</text:p>
          </table:table-cell>
          <table:table-cell table:style-name="Tableau2.A2" office:value-type="string">
            <text:p text:style-name="P44"/>
            <text:p text:style-name="P44">……………………</text:p>
            <text:p text:style-name="P44">……………………..</text:p>
            <text:p text:style-name="P44">………………….</text:p>
            <text:p text:style-name="P44">…………………..</text:p>
            <text:p text:style-name="P44">…………………</text:p>
            <text:p text:style-name="P44">……………………...</text:p>
          </table:table-cell>
          <table:table-cell table:style-name="Tableau2.A2" office:value-type="string">
            <text:p text:style-name="P45"/>
            <text:p text:style-name="P45">……………………</text:p>
            <text:p text:style-name="P45">……………………..</text:p>
            <text:p text:style-name="P45">………………….</text:p>
            <text:p text:style-name="P45">…………………..</text:p>
            <text:p text:style-name="P45">…………………</text:p>
            <text:p text:style-name="P45">……………………...</text:p>
          </table:table-cell>
          <table:table-cell table:style-name="Tableau2.D2" office:value-type="string">
            <text:p text:style-name="P45"/>
            <text:p text:style-name="P45">……………………</text:p>
            <text:p text:style-name="P45">……………………..</text:p>
            <text:p text:style-name="P45">………………….</text:p>
            <text:p text:style-name="P45">…………………..</text:p>
            <text:p text:style-name="P45">…………………</text:p>
            <text:p text:style-name="P45">……………………...</text:p>
          </table:table-cell>
        </table:table-row>
      </table:table>
      <text:p text:style-name="P14"/>
      <text:p text:style-name="P12"><text:span text:style-name="T16">courir</text:span> : Chaque semaine, je …………………….environ 15 km.</text:p>
      <text:p text:style-name="P12"><text:span text:style-name="T16">Partir</text:span> : Aujourd’hui, nous …………………..en vacances !</text:p>
      <text:p text:style-name="P12"><text:span text:style-name="T16">Nager</text:span> : Chaque année, nous ……………………...dans cette mer froide mais calme.</text:p>
      <text:p text:style-name="P12"><text:span text:style-name="T16">Sortir / être </text:span>: Quand tu ……………….du lit, tu ……………..tout décoiffé !</text:p>
      <text:p text:style-name="P13"><text:span text:style-name="T16">Aller, choisir</text:span> : Quand on ………..au restaurant, Maman …………….toujours le même dessert. <text:s text:c="28"/><text:span text:style-name="T16">Avoir</text:span> : J’……………..hâte d’avoir un animal de compagnie.</text:p>
      <text:p text:style-name="P12"><text:span text:style-name="T16">Finir / venir</text:span>  : Je ………………..de déjeuner et je ………………...vous voir jouer ce match. <text:s text:c="9"/><text:span text:style-name="T16">Supplier </text:span>: Le petit garçon………………...sa sœur de lui rendre son doudou.</text:p>
      <text:p text:style-name="P12"><text:span text:style-name="T16">Crier / déranger</text:span> : Vous ………………….trop fort, vos bruits me …………………. !</text:p>
      <text:p text:style-name="P12"/>
      <text:p text:style-name="P15"><text:soft-page-break/><text:span text:style-name="T2">Jeudi 7 mai : <text:s/>Grammaire</text:span> : Relis ta leçon sur les noms dans ton petit cahier de français.</text:p>
      <text:p text:style-name="P17">1. Souligne les noms communs et entoure les noms propres dans ces deux phrases :</text:p>
      <text:p text:style-name="P37">(trouve les personnes, les objets, les lieux, les animaux)</text:p>
      <text:p text:style-name="P15">Sur la plage, Baptiste et sa sœur ont pêché des poissons avec leur épuisette.</text:p>
      <text:p text:style-name="P16">Le chat Mistigri se repose au soleil.</text:p>
      <text:p text:style-name="P18">2. Classe ces noms communs (avec leur déterminant) dans le tableau :</text:p>
      <text:p text:style-name="P16">mes bijoux – un tigre – son père – ton jardin – une four<text:span text:style-name="T22">m</text:span>i – l’amitié – l’école – une reine – un pantalon – la peur – une dent – un élève – des grenouilles – l’espoir – le cinéma.</text:p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50">Personnes</text:p>
          </table:table-cell>
          <table:table-cell table:style-name="Tableau3.A1" office:value-type="string">
            <text:p text:style-name="P50">Animaux</text:p>
          </table:table-cell>
          <table:table-cell table:style-name="Tableau3.A1" office:value-type="string">
            <text:p text:style-name="P50">Choses / objets</text:p>
          </table:table-cell>
          <table:table-cell table:style-name="Tableau3.A1" office:value-type="string">
            <text:p text:style-name="P50">Lieux</text:p>
          </table:table-cell>
          <table:table-cell table:style-name="Tableau3.E1" office:value-type="string">
            <text:p text:style-name="P50">sentiments/idées</text:p>
          </table:table-cell>
        </table:table-row>
        <table:table-row>
          <table:table-cell table:style-name="Tableau3.A2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Tableau3.A2" office:value-type="string">
            <text:p text:style-name="P49"/>
          </table:table-cell>
          <table:table-cell table:style-name="Tableau3.A2" office:value-type="string">
            <text:p text:style-name="P49"/>
          </table:table-cell>
          <table:table-cell table:style-name="Tableau3.A2" office:value-type="string">
            <text:p text:style-name="P49"/>
          </table:table-cell>
          <table:table-cell table:style-name="Tableau3.E2" office:value-type="string">
            <text:p text:style-name="P49"/>
          </table:table-cell>
        </table:table-row>
      </table:table>
      <text:p text:style-name="P55"/>
      <text:p text:style-name="P18">3. Corrige ces phrases en ajoutant les majuscules oubiées aux noms propres :</text:p>
      <text:p text:style-name="P16">Dans trois semaines, nathan partira en italie. - Entre 1519 et 1537, francois 1<text:span text:style-name="T21">er</text:span> a fait construire le château de chambord. - Mon frère paul a acheté un livre de contes de charles perrault. - Jeudi, lili et gabriel verront un documentaire sur les gaulois.</text:p>
      <text:p text:style-name="P18">4. Remplace chaque nom propre en gras par un nom commun avec un déterminant.</text:p>
      <text:p text:style-name="P19">Ex : <text:span text:style-name="T20">Paul </text:span>coupe les cheveux de sa cliente. <text:span text:style-name="T1">Le coiffeur</text:span> coupe les cheveux de sa cliente.</text:p>
      <text:p text:style-name="P16"><text:span text:style-name="T20">Louis XIV</text:span> a régné pendant 72 ans. <text:s text:c="3"/>………………………………………..</text:p>
      <text:p text:style-name="P16"><text:span text:style-name="T20">Katya </text:span>a marqué deux buts. ………………………………………………</text:p>
      <text:p text:style-name="P16">Nous avons admiré les tableaux de <text:span text:style-name="T20">Picasso</text:span>. ………………………………………..</text:p>
      <text:p text:style-name="P16"><text:span text:style-name="T20">Le Rhône</text:span> traverse <text:span text:style-name="T20">Lyon</text:span>. ………………………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8T11:22:43.074000000</meta:creation-date>
    <dc:date>2020-04-30T10:55:45.675000000</dc:date>
    <meta:editing-duration>PT37M14S</meta:editing-duration>
    <meta:editing-cycles>3</meta:editing-cycles>
    <meta:generator>LibreOffice/6.3.4.2$Windows_X86_64 LibreOffice_project/60da17e045e08f1793c57c00ba83cdfce946d0aa</meta:generator>
    <meta:document-statistic meta:table-count="4" meta:image-count="0" meta:object-count="0" meta:page-count="4" meta:paragraph-count="161" meta:word-count="937" meta:character-count="5642" meta:non-whitespace-character-count="4728"/>
  </office:meta>
</office:document-meta>
</file>