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f940c" officeooo:paragraph-rsid="000f940c"/>
    </style:style>
    <style:style style:name="P2" style:family="paragraph" style:parent-style-name="Standard">
      <style:paragraph-properties fo:line-height="150%"/>
      <style:text-properties officeooo:rsid="000f940c" officeooo:paragraph-rsid="000f940c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0f940c" officeooo:paragraph-rsid="000f940c"/>
    </style:style>
    <style:style style:name="P4" style:family="paragraph" style:parent-style-name="Standard">
      <style:paragraph-properties fo:text-align="center" style:justify-single-word="false"/>
      <style:text-properties officeooo:rsid="000f940c" officeooo:paragraph-rsid="000f940c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0ff527" officeooo:paragraph-rsid="000ff527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officeooo:rsid="000ff527" officeooo:paragraph-rsid="000ff527" style:font-style-asian="italic" style:font-style-complex="italic"/>
    </style:style>
    <style:style style:name="P7" style:family="paragraph" style:parent-style-name="Standard">
      <style:paragraph-properties fo:line-height="150%" fo:text-align="justify" style:justify-single-word="false"/>
      <style:text-properties officeooo:rsid="001a7673" officeooo:paragraph-rsid="0010b90a"/>
    </style:style>
    <style:style style:name="P8" style:family="paragraph" style:parent-style-name="Standard">
      <style:paragraph-properties fo:line-height="150%" fo:text-align="justify" style:justify-single-word="false"/>
      <style:text-properties officeooo:rsid="0010b90a" officeooo:paragraph-rsid="0010b90a"/>
    </style:style>
    <style:style style:name="P9" style:family="paragraph" style:parent-style-name="Standard">
      <style:paragraph-properties fo:line-height="150%" fo:text-align="justify" style:justify-single-word="false"/>
      <style:text-properties officeooo:rsid="0010b90a" officeooo:paragraph-rsid="00117a7b"/>
    </style:style>
    <style:style style:name="P10" style:family="paragraph" style:parent-style-name="Standard">
      <style:paragraph-properties fo:line-height="150%" fo:text-align="justify" style:justify-single-word="false"/>
      <style:text-properties officeooo:rsid="00117a7b" officeooo:paragraph-rsid="00117a7b"/>
    </style:style>
    <style:style style:name="P11" style:family="paragraph" style:parent-style-name="Standard">
      <style:paragraph-properties fo:text-align="center" style:justify-single-word="false"/>
      <style:text-properties fo:font-size="14pt" fo:font-weight="bold" officeooo:rsid="000f940c" officeooo:paragraph-rsid="000f940c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10b90a" officeooo:paragraph-rsid="0010b90a"/>
    </style:style>
    <style:style style:name="P13" style:family="paragraph" style:parent-style-name="Standard">
      <style:paragraph-properties fo:line-height="150%" fo:text-align="justify" style:justify-single-word="false"/>
      <style:text-properties officeooo:rsid="0010b90a" officeooo:paragraph-rsid="00117a7b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010b90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ff527" style:font-weight-asian="bold" style:font-weight-complex="bold"/>
    </style:style>
    <style:style style:name="T3" style:family="text">
      <style:text-properties fo:font-weight="bold" officeooo:rsid="0010b90a" style:font-weight-asian="bold" style:font-weight-complex="bold"/>
    </style:style>
    <style:style style:name="T4" style:family="text">
      <style:text-properties fo:font-weight="bold" officeooo:rsid="0011e3f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officeooo:rsid="000ff527"/>
    </style:style>
    <style:style style:name="T7" style:family="text">
      <style:text-properties officeooo:rsid="0010b90a"/>
    </style:style>
    <style:style style:name="T8" style:family="text">
      <style:text-properties fo:font-style="italic" style:text-underline-style="solid" style:text-underline-width="auto" style:text-underline-color="font-color" fo:font-weight="bold" officeooo:rsid="0010b90a" style:font-style-asian="italic" style:font-weight-asian="bold" style:font-style-complex="italic" style:font-weight-complex="bold"/>
    </style:style>
    <style:style style:name="T9" style:family="text">
      <style:text-properties officeooo:rsid="00117a7b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ff527" style:font-weight-asian="normal" style:font-weight-complex="normal"/>
    </style:style>
    <style:style style:name="T12" style:family="text">
      <style:text-properties officeooo:rsid="0011e3f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Travail supplémentaire facultatif</text:p>
      <text:p text:style-name="P4">(En mathématiques, il faut avoir vu la multiplication par 20 30 40 etc.)</text:p>
      <text:p text:style-name="P1"/>
      <text:p text:style-name="P2"><text:span text:style-name="T5">Exercice 1</text:span> : <text:span text:style-name="T2">Calcul en ligne </text:span><text:span text:style-name="T6">: </text:span><text:s/>Calcule ces opérations SANS les poser :</text:p>
      <text:p text:style-name="P2">20 x 3 = …..<text:tab/><text:tab/><text:tab/><text:tab/>30 x 4 = …..<text:tab/><text:tab/><text:tab/><text:tab/>50 x 8 = ….</text:p>
      <text:p text:style-name="P2">7 x 50 = …..<text:tab/><text:tab/><text:tab/><text:tab/>6 x 40 = ….<text:tab/><text:tab/><text:tab/><text:tab/>9 x 60 = ….</text:p>
      <text:p text:style-name="P2">14 x 20 = …..<text:tab/><text:tab/><text:tab/><text:tab/>30 x 60 = …..<text:tab/><text:tab/><text:tab/><text:tab/>70 x 80 = ….</text:p>
      <text:p text:style-name="P2">53 x 30 = ….<text:tab/><text:tab/><text:tab/><text:tab/>70 x 11 = ….<text:tab/><text:tab/><text:tab/><text:tab/>90 x 90 = …..</text:p>
      <text:p text:style-name="P2"/>
      <text:p text:style-name="P3"><text:span text:style-name="T5">Exercice 2 </text:span>: <text:span text:style-name="T2">Ecriture + conjugaison : </text:span><text:span text:style-name="T11">Sur une feuille ou sur ton cahier, t</text:span><text:span text:style-name="T10">ran</text:span>spose ces phrases à toutes les autres personnes de conjugaison (tu, elle, nous, vous, ils) :</text:p>
      <text:p text:style-name="P6">Quand je <text:span text:style-name="T1">suis</text:span> fatigué, je <text:span text:style-name="T1">vais</text:span> au lit de bonne heure et je <text:span text:style-name="T1">dors</text:span> profondément.</text:p>
      <text:p text:style-name="P5"/>
      <text:p text:style-name="P5"><text:span text:style-name="T5">Exercice 3</text:span><text:span text:style-name="T1"> : Mesures </text:span>: Quatre enfants font du saut en longueur. Julie a sauté exactement 3 mètres. Pauline a sauté 25 dm, Christophe a sauté 305 cm et Aline 2 m 100 cm et 6 mm.</text:p>
      <text:p text:style-name="P6">Range ces enfants du plus performant au moins performant. (de celui qui va le plus loin à celui qui a sauté le moins loin).</text:p>
      <text:p text:style-name="P5"/>
      <text:p text:style-name="P5"><text:span text:style-name="T5">Exercice 4</text:span> : <text:span text:style-name="T3">Grammaire à partir du texte 11 du </text:span><text:span text:style-name="T8">Talisman de Vannina</text:span><text:span text:style-name="T3"> </text:span><text:span text:style-name="T7">:</text:span></text:p>
      <text:p text:style-name="P7"><text:tab/>La traversée dura plusieurs jours. Les prisonniers restaient sans bouger, abattus par leur malheur, se demandant ce qu’ils allaient devenir. De temps en temps, les marins apportaient à manger et à boire. </text:p>
      <text:p text:style-name="P7">Vannina et Orso pensaient à leurs parents, à leur cabane et même à Pascalu, le mulet :</text:p>
      <text:p text:style-name="P7"><text:tab/>- Tu te rappelles, Vannina, comme il me jetait par terre chaque fois que je voulais monter sur <text:tab/>son dos …</text:p>
      <text:p text:style-name="P7">Quelquefois, la nuit, une femme se mettait à chanter une vieille berceuse corse. Ils connaissaient bien cette chanson : leur mère la chantait aussi.</text:p>
      <text:p text:style-name="P7"/>
      <text:p text:style-name="P8"><text:span text:style-name="T1">Dans ce texte, relève deux verbes à l’infinitif </text:span>: …………………..et …………………….</text:p>
      <text:p text:style-name="P8"><text:span text:style-name="T1">Relève deux noms propres :</text:span> …………………..et ……………………..</text:p>
      <text:p text:style-name="P8"><text:span text:style-name="T1">Relève deux noms communs </text:span>: ……………………..et …………………………</text:p>
      <text:p text:style-name="P14"><text:span text:style-name="T3">Relève c</text:span><text:span text:style-name="T4">inq</text:span><text:span text:style-name="T3"> déterminants :<text:tab/><text:tab/></text:span><text:span text:style-name="T7">- un article défini masculin singulier : ….</text:span></text:p>
      <text:p text:style-name="P8"><text:tab/><text:tab/><text:tab/><text:tab/><text:tab/>- un article au pluriel :….</text:p>
      <text:p text:style-name="P9"><text:tab/><text:tab/><text:tab/><text:tab/><text:tab/>- un article <text:span text:style-name="T9">indéfini : ……..</text:span></text:p>
      <text:p text:style-name="P9"><text:tab/><text:tab/><text:tab/><text:tab/><text:tab/>- <text:span text:style-name="T9">un déterminant possessif : ……</text:span></text:p>
      <text:p text:style-name="P9"><text:tab/><text:tab/><text:tab/><text:tab/><text:tab/>- <text:span text:style-name="T12">un déterminant démonstratif</text:span></text:p>
      <text:p text:style-name="P10"><text:span text:style-name="T1">Relève tous les pronoms personnels sujets :</text:span> ……………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4T09:48:21.463000000</meta:creation-date>
    <dc:date>2020-04-14T11:09:00.226000000</dc:date>
    <meta:editing-duration>PT7M31S</meta:editing-duration>
    <meta:editing-cycles>2</meta:editing-cycles>
    <meta:generator>LibreOffice/6.3.4.2$Windows_X86_64 LibreOffice_project/60da17e045e08f1793c57c00ba83cdfce946d0aa</meta:generator>
    <meta:document-statistic meta:table-count="0" meta:image-count="0" meta:object-count="0" meta:page-count="1" meta:paragraph-count="25" meta:word-count="371" meta:character-count="1952" meta:non-whitespace-character-count="1556"/>
  </office:meta>
</office:document-meta>
</file>