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b33" officeooo:paragraph-rsid="00187b33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87b33" officeooo:paragraph-rsid="00187b33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87b33" officeooo:paragraph-rsid="0019dd14"/>
    </style:style>
    <style:style style:name="P4" style:family="paragraph" style:parent-style-name="Standard">
      <style:paragraph-properties fo:line-height="150%"/>
      <style:text-properties fo:font-weight="bold" officeooo:rsid="00187b33" officeooo:paragraph-rsid="00187b33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87b33" officeooo:paragraph-rsid="00187b33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9dd14" officeooo:paragraph-rsid="0019dd1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87b33" officeooo:paragraph-rsid="00187b33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87b33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19dd14" officeooo:paragraph-rsid="0019dd14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9dd14" officeooo:paragraph-rsid="001b7358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b7358" officeooo:paragraph-rsid="001b7358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9dd14" officeooo:paragraph-rsid="0019dd14"/>
    </style:style>
    <style:style style:name="T1" style:family="text">
      <style:text-properties officeooo:rsid="00187b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7b33" style:font-style-asian="italic" style:font-style-complex="italic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officeooo:rsid="001b7358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s de conjugaison et d’orthographe</text:p>
      <text:p text:style-name="P7">Niveau 2</text:p>
      <text:p text:style-name="P1"/>
      <text:p text:style-name="P4"><text:span text:style-name="T2">Conjugaison :</text:span> Complète avec les verbes donnés que tu conjugueras au présent :</text:p>
      <text:p text:style-name="P2"><text:span text:style-name="T3">grandir </text:span>: Tu ……………………..vite !</text:p>
      <text:p text:style-name="P2"><text:span text:style-name="T3">Pétrir / façonner / cuire </text:span>: Chaque matin, le boulanger ……………….sa pâte, puis il …………………..des pâtons qu’il ………………...dans son four bien chaud.</text:p>
      <text:p text:style-name="P2"><text:span text:style-name="T3">Aller / prendre</text:span> : Quand nous ……………………...à la piscine, nous …………………..toujours un petit goûter.</text:p>
      <text:p text:style-name="P2"><text:span text:style-name="T3">Bénéficier </text:span>: Ces enfants ………………………………..de l’aide de leurs parents.</text:p>
      <text:p text:style-name="P2"><text:span text:style-name="T3">Secouer / ramasser</text:span> : Chaque été, mon grand-père ………………………...ses pruniers et nous ………………………..les fruits tombés au sol.</text:p>
      <text:p text:style-name="P8"><text:span text:style-name="T4">Être / écouter / (se) tromper</text:span><text:span text:style-name="T1"> : Vous ………………..pénibles ! Vous n’………………….rien et ensuite vous vous …………………………. !</text:span></text:p>
      <text:p text:style-name="P2"><text:span text:style-name="T3">devoir / s’accumuler </text:span>: La maîtresse …………………..corriger régulièrement les devoirs sinon ils …………………………..</text:p>
      <text:p text:style-name="P2"><text:span text:style-name="T3">fêter / avoir</text:span> : Nous …………………...aujourd’hui l’anniversaire de mon papa. Il ……………. 42 ans.</text:p>
      <text:p text:style-name="P2"><text:span text:style-name="T3">Tenir / venir</text:span> : Je …………………..beaucoup à ma grand-mère. Elle …………………...me voir chaque semaine.</text:p>
      <text:p text:style-name="P2"><text:span text:style-name="T3">Prendre /voyager </text:span>: Mes parents ……………. très souvent l’avion car ils ………………...beaucoup.</text:p>
      <text:p text:style-name="P2"/>
      <text:p text:style-name="P6">Ce texte est écrit au futur ; transpose-le au présent :</text:p>
      <text:p text:style-name="P12">En région Centre, la couverture nuageuse demeurera assez compacte ; de faibles pluies arriveront dans la journée par l’ouest. Vous ne serez pas à l’abri de grosses averses dans la soirée. En Corse le temps sera maussade en début de matinée mais le ciel se dégagera peu à peu dans l’après-midi. </text:p>
      <text:p text:style-name="P12">Les températures monteront jusqu’à 24°C. </text:p>
      <text:p text:style-name="P3"/>
      <text:p text:style-name="P5"><text:span text:style-name="T5">Orthographe </text:span>: Transforme ces groupes nominaux au pluriel. Attention au déterminant ! </text:p>
      <text:p text:style-name="P9">Le soupirail : ……………………………<text:tab/><text:tab/>un clou : ………………………</text:p>
      <text:p text:style-name="P9">son matelas : …………………………….<text:tab/><text:tab/>ton ordinateur : ………………………</text:p>
      <text:p text:style-name="P9">la mathématique : ………………………..<text:tab/><text:tab/>ce loup : ………………………..</text:p>
      <text:p text:style-name="P9">notre pied : …………………………..<text:tab/><text:tab/>le général : ………………………..</text:p>
      <text:p text:style-name="P9">un récital : ……………………………<text:tab/><text:tab/>un chandail : …………………….</text:p>
      <text:p text:style-name="P10">u<text:span text:style-name="T6">n chameau : ……………………….<text:tab/><text:tab/>un corbeau : ………………………</text:span></text:p>
      <text:p text:style-name="P11">un étau : ……………………………..<text:tab/><text:tab/>un landau : ……………………….</text:p>
      <text:p text:style-name="P11"><text:soft-page-break/><text:span text:style-name="T7">Transforme ces phrases en transposant le groupe souligné au pluriel :</text:span> (attention à tous les accords qui changent)</text:p>
      <text:p text:style-name="P11"><text:span text:style-name="T2">Le loup</text:span> n’est pas un animal agressif.</text:p>
      <text:p text:style-name="P11">……………………………………………………………………..</text:p>
      <text:p text:style-name="P11"><text:span text:style-name="T2">Ma sœur</text:span> vient me voir chaque jeudi. </text:p>
      <text:p text:style-name="P11">………………………………………………………………………..</text:p>
      <text:p text:style-name="P11"><text:span text:style-name="T2">Cet enfant</text:span> a souvent peur du noir.</text:p>
      <text:p text:style-name="P9">…………………………………………………………………………………..</text:p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0:48:17.624000000</meta:creation-date>
    <dc:date>2020-04-10T11:25:34.550000000</dc:date>
    <meta:editing-duration>PT5M41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1" meta:word-count="335" meta:character-count="2179" meta:non-whitespace-character-count="1864"/>
  </office:meta>
</office:document-meta>
</file>