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486a" officeooo:paragraph-rsid="0017486a"/>
    </style:style>
    <style:style style:name="P2" style:family="paragraph" style:parent-style-name="Standard">
      <style:paragraph-properties fo:line-height="150%"/>
      <style:text-properties officeooo:rsid="0017486a" officeooo:paragraph-rsid="0017486a"/>
    </style:style>
    <style:style style:name="P3" style:family="paragraph" style:parent-style-name="Standard">
      <style:paragraph-properties fo:line-height="200%"/>
      <style:text-properties officeooo:rsid="0017486a" officeooo:paragraph-rsid="0017486a"/>
    </style:style>
    <style:style style:name="P4" style:family="paragraph" style:parent-style-name="Standard">
      <style:paragraph-properties fo:line-height="150%"/>
      <style:text-properties fo:font-weight="bold" officeooo:rsid="0017486a" officeooo:paragraph-rsid="0017486a" style:font-weight-asian="bold" style:font-weight-complex="bold"/>
    </style:style>
    <style:style style:name="P5" style:family="paragraph" style:parent-style-name="Standard">
      <style:paragraph-properties fo:line-height="200%"/>
      <style:text-properties fo:font-weight="bold" officeooo:rsid="00193703" officeooo:paragraph-rsid="00193703" style:font-weight-asian="bold" style:font-weight-complex="bold"/>
    </style:style>
    <style:style style:name="P6" style:family="paragraph" style:parent-style-name="Standard">
      <style:paragraph-properties fo:line-height="200%"/>
      <style:text-properties fo:font-weight="bold" officeooo:rsid="001a0828" officeooo:paragraph-rsid="001a0828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7486a" officeooo:paragraph-rsid="0017486a" style:font-weight-asian="bold" style:font-weight-complex="bold"/>
    </style:style>
    <style:style style:name="P8" style:family="paragraph" style:parent-style-name="Standard">
      <style:paragraph-properties fo:line-height="200%"/>
      <style:text-properties officeooo:rsid="00193703" officeooo:paragraph-rsid="00193703"/>
    </style:style>
    <style:style style:name="P9" style:family="paragraph" style:parent-style-name="Standard">
      <style:paragraph-properties fo:line-height="200%"/>
      <style:text-properties fo:font-weight="normal" officeooo:rsid="001a0828" officeooo:paragraph-rsid="001a0828" style:font-weight-asian="normal" style:font-weight-complex="normal"/>
    </style:style>
    <style:style style:name="P10" style:family="paragraph" style:parent-style-name="Standard">
      <style:paragraph-properties fo:line-height="200%"/>
      <style:text-properties officeooo:rsid="001a0828" officeooo:paragraph-rsid="001a0828"/>
    </style:style>
    <style:style style:name="P1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xercices de conjugaison et d’orthographe</text:p>
      <text:p text:style-name="P7">Semaine du 14 au 17 avril</text:p>
      <text:p text:style-name="P1"/>
      <text:p text:style-name="P1"/>
      <text:p text:style-name="P4"><text:span text:style-name="T1">Conjugaison :</text:span> Complète chaque blanc avec le verbe proposé que tu conjugueras au présent :</text:p>
      <text:p text:style-name="P2">(sois attentif à l’infinitif pour bien choisir la terminaison)</text:p>
      <text:p text:style-name="P3"><draw:control text:anchor-type="paragraph" draw:z-index="0" draw:name="Forme1" draw:style-name="gr1" draw:text-style-name="P11" svg:width="5.155cm" svg:height="0.872cm" svg:x="5.124cm" svg:y="-0.24cm" draw:control="control1"/><text:span text:style-name="T2">farcir</text:span> : A Noël, maman <text:s text:c="51"/>toujours une dinde ou un chapon.</text:p>
      <text:p text:style-name="P3"><draw:control text:anchor-type="paragraph" draw:z-index="1" draw:name="Forme1" draw:style-name="gr1" draw:text-style-name="P11" svg:width="5.155cm" svg:height="0.872cm" svg:x="2.085cm" svg:y="-0.049cm" draw:control="control2"/><text:span text:style-name="T2">Parier</text:span> : Je <text:s text:c="53"/>que tu ne réussiras pas cet exercice !</text:p>
      <text:p text:style-name="P3"><draw:control text:anchor-type="paragraph" draw:z-index="2" draw:name="Forme1" draw:style-name="gr1" draw:text-style-name="P11" svg:width="5.155cm" svg:height="0.872cm" svg:x="5.124cm" svg:y="-0.24cm" draw:control="control3"/><draw:control text:anchor-type="paragraph" draw:z-index="3" draw:name="Forme1" draw:style-name="gr1" draw:text-style-name="P11" svg:width="5.155cm" svg:height="0.872cm" svg:x="12.174cm" svg:y="-0.427cm" draw:control="control4"/><text:span text:style-name="T2">Ralentir / tourner</text:span> : La voiture <text:s text:c="50"/>et <text:s text:c="38"/>.</text:p>
      <text:p text:style-name="P8"><draw:control text:anchor-type="paragraph" draw:z-index="4" draw:name="Forme1" draw:style-name="gr1" draw:text-style-name="P11" svg:width="5.155cm" svg:height="0.872cm" svg:x="4.203cm" svg:y="-0.191cm" draw:control="control5"/><text:span text:style-name="T2">supplier</text:span> : Les coupables <text:s text:c="51"/>toujours les juges.</text:p>
      <text:p text:style-name="P8"><draw:control text:anchor-type="paragraph" draw:z-index="5" draw:name="Forme1" draw:style-name="gr1" draw:text-style-name="P11" svg:width="5.155cm" svg:height="0.872cm" svg:x="2.808cm" svg:y="-0.191cm" draw:control="control6"/><text:span text:style-name="T2">Pâlir</text:span> : La Lune <text:s text:c="51"/>à l’horizon.</text:p>
      <text:p text:style-name="P8"><draw:control text:anchor-type="paragraph" draw:z-index="6" draw:name="Forme1" draw:style-name="gr1" draw:text-style-name="P11" svg:width="5.155cm" svg:height="0.872cm" svg:x="2.808cm" svg:y="-0.191cm" draw:control="control7"/><text:span text:style-name="T2">Multiplier</text:span> : Tu <text:s text:c="31"/>dfdf <text:s text:c="14"/>deux nombres.</text:p>
      <text:p text:style-name="P8"><draw:control text:anchor-type="paragraph" draw:z-index="7" draw:name="Forme1" draw:style-name="gr1" draw:text-style-name="P11" svg:width="5.155cm" svg:height="0.872cm" svg:x="4.327cm" svg:y="-0.191cm" draw:control="control8"/><text:span text:style-name="T2">Conclure </text:span>: Le marchand <text:tab/><text:tab/><text:tab/><text:tab/><text:tab/>une affaire importante.</text:p>
      <text:p text:style-name="P8"><draw:control text:anchor-type="paragraph" draw:z-index="8" draw:name="Forme1" draw:style-name="gr1" draw:text-style-name="P11" svg:width="5.155cm" svg:height="0.872cm" svg:x="7.788cm" svg:y="-0.191cm" draw:control="control9"/><draw:control text:anchor-type="paragraph" draw:z-index="9" draw:name="Forme1" draw:style-name="gr1" draw:text-style-name="P11" svg:width="5.155cm" svg:height="0.872cm" svg:x="14.637cm" svg:y="-0.291cm" draw:control="control10"/><text:span text:style-name="T2">Surgir / se réfugier </text:span>: Chaque fois qu’un chien <text:s text:c="50"/>,l’enfant <text:s/></text:p>
      <text:p text:style-name="P8">dans les bras de sa mère.</text:p>
      <text:p text:style-name="P8"/>
      <text:p text:style-name="P5"><text:span text:style-name="T1">Orthographe </text:span>: Ecris ces groupes nominaux au pluriel. Attention aussi au déterminant.</text:p>
      <text:p text:style-name="P9"><draw:control text:anchor-type="paragraph" draw:z-index="10" draw:name="Forme1" draw:style-name="gr1" draw:text-style-name="P11" svg:width="5.155cm" svg:height="0.872cm" svg:x="4.053cm" svg:y="-0.191cm" draw:control="control11"/>Un journal : <text:tab/><text:tab/></text:p>
      <text:p text:style-name="P9"><draw:control text:anchor-type="paragraph" draw:z-index="11" draw:name="Forme1" draw:style-name="gr1" draw:text-style-name="P11" svg:width="5.155cm" svg:height="0.872cm" svg:x="4.053cm" svg:y="-0.191cm" draw:control="control12"/>mon index </text:p>
      <text:p text:style-name="P9"><draw:control text:anchor-type="paragraph" draw:z-index="12" draw:name="Forme1" draw:style-name="gr1" draw:text-style-name="P11" svg:width="5.155cm" svg:height="0.872cm" svg:x="4.053cm" svg:y="-0.191cm" draw:control="control13"/>ce quintal </text:p>
      <text:p text:style-name="P10"><draw:control text:anchor-type="paragraph" draw:z-index="13" draw:name="Forme1" draw:style-name="gr1" draw:text-style-name="P11" svg:width="5.155cm" svg:height="0.872cm" svg:x="4.053cm" svg:y="-0.191cm" draw:control="control14"/>ton escabeau </text:p>
      <text:p text:style-name="P10"><draw:control text:anchor-type="paragraph" draw:z-index="14" draw:name="Forme1" draw:style-name="gr1" draw:text-style-name="P11" svg:width="5.155cm" svg:height="0.872cm" svg:x="4.053cm" svg:y="-0.191cm" draw:control="control15"/>notre chaussure </text:p>
      <text:p text:style-name="P10"><draw:control text:anchor-type="paragraph" draw:z-index="15" draw:name="Forme1" draw:style-name="gr1" draw:text-style-name="P11" svg:width="5.155cm" svg:height="0.872cm" svg:x="4.053cm" svg:y="-0.191cm" draw:control="control16"/>un étau <text:tab/></text:p>
      <text:p text:style-name="P10"><draw:control text:anchor-type="paragraph" draw:z-index="16" draw:name="Forme1" draw:style-name="gr1" draw:text-style-name="P11" svg:width="5.155cm" svg:height="0.872cm" svg:x="4.053cm" svg:y="-0.191cm" draw:control="control17"/>son camarade </text:p>
      <text:p text:style-name="P10"><draw:control text:anchor-type="paragraph" draw:z-index="17" draw:name="Forme1" draw:style-name="gr1" draw:text-style-name="P11" svg:width="5.155cm" svg:height="0.872cm" svg:x="4.053cm" svg:y="-0.191cm" draw:control="control18"/>ta brebis </text:p>
      <text:p text:style-name="P10"><draw:control text:anchor-type="paragraph" draw:z-index="18" draw:name="Forme1" draw:style-name="gr1" draw:text-style-name="P11" svg:width="5.155cm" svg:height="0.872cm" svg:x="4.053cm" svg:y="-0.191cm" draw:control="control19"/>votre cerceau </text:p>
      <text:p text:style-name="P10"><draw:control text:anchor-type="paragraph" draw:z-index="19" draw:name="Forme1" draw:style-name="gr1" draw:text-style-name="P11" svg:width="5.155cm" svg:height="0.872cm" svg:x="4.053cm" svg:y="-0.191cm" draw:control="control20"/>mon animal </text:p>
      <text:p text:style-name="P6">Ecris ces groupes nominaux au singulier, cette fois.</text:p>
      <text:p text:style-name="P10"><draw:control text:anchor-type="paragraph" draw:z-index="20" draw:name="Forme1" draw:style-name="gr1" draw:text-style-name="P11" svg:width="5.155cm" svg:height="0.872cm" svg:x="4.053cm" svg:y="-0.191cm" draw:control="control21"/>Des chevaux </text:p>
      <text:p text:style-name="P10"><draw:control text:anchor-type="paragraph" draw:z-index="21" draw:name="Forme1" draw:style-name="gr1" draw:text-style-name="P11" svg:width="5.155cm" svg:height="0.872cm" svg:x="4.053cm" svg:y="-0.191cm" draw:control="control22"/>mes souris</text:p>
      <text:p text:style-name="P10"><draw:control text:anchor-type="paragraph" draw:z-index="22" draw:name="Forme1" draw:style-name="gr1" draw:text-style-name="P11" svg:width="5.155cm" svg:height="0.872cm" svg:x="4.053cm" svg:y="-0.191cm" draw:control="control23"/>ces travaux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9T16:08:53.520000000</meta:creation-date>
    <dc:date>2020-04-09T16:39:02.711000000</dc:date>
    <meta:editing-duration>PT6M23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28" meta:word-count="154" meta:character-count="1279" meta:non-whitespace-character-count="742"/>
  </office:meta>
</office:document-meta>
</file>