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4pt" officeooo:rsid="00129b83" officeooo:paragraph-rsid="0002d3dd" style:font-size-asian="14pt" style:font-size-complex="14pt"/>
    </style:style>
    <style:style style:name="P2" style:family="paragraph" style:parent-style-name="Standard">
      <style:text-properties fo:color="#2a6099" fo:font-size="14pt" officeooo:rsid="00129b83" officeooo:paragraph-rsid="0002d3dd" style:font-size-asian="14pt" style:font-size-complex="14pt"/>
    </style:style>
    <style:style style:name="P3" style:family="paragraph" style:parent-style-name="Standard">
      <style:text-properties fo:font-size="14pt" officeooo:rsid="00129b83" officeooo:paragraph-rsid="0002d3dd" style:font-size-asian="14pt" style:font-size-complex="14pt"/>
    </style:style>
    <style:style style:name="P4" style:family="paragraph" style:parent-style-name="Standard">
      <style:text-properties style:use-window-font-color="true" fo:font-size="12pt" fo:font-weight="normal" officeooo:rsid="0002d3dd" officeooo:paragraph-rsid="0002d3dd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use-window-font-color="true" fo:font-size="18pt" fo:font-weight="normal" officeooo:rsid="00129b83" officeooo:paragraph-rsid="0002d3dd" style:font-size-asian="18pt" style:font-weight-asian="normal" style:font-size-complex="18pt" style:font-weight-complex="normal"/>
    </style:style>
    <style:style style:name="P6" style:family="paragraph" style:parent-style-name="Standard">
      <style:text-properties fo:color="#ff0000" fo:font-size="14pt" officeooo:rsid="00129b83" officeooo:paragraph-rsid="0002d3dd" style:font-size-asian="14pt" style:font-size-complex="14pt"/>
    </style:style>
    <style:style style:name="T1" style:family="text">
      <style:text-properties officeooo:rsid="00129b83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4cf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B</text:span>onjour, </text:p>
      <text:p text:style-name="P4">Voici une compilation de vos remarques sur « l’heure du berger » : ça fait peur, c’est sombre, c’est triste, ça fait penser à des fantômes.</text:p>
      <text:p text:style-name="P4">En effet, l’ambiance est effrayante, il y a du brouillard, peu de lumière, mais c’est aussi pour laisser apparaître mieux Vénus dans le dernier vers (elle surgit, toute blanche, au milieu de la nuit sombre)</text:p>
      <text:p text:style-name="P4">Je surligne les mots qui contribuent à cette sensation, <text:span text:style-name="T3">soit parce qu’ils évoquent la nuit, ce qui est sombre, soit parce qu’ils ont une connotation négative (mauvaise).</text:span></text:p>
      <text:p text:style-name="P5"/>
      <text:p text:style-name="P1">L’heure du berger</text:p>
      <text:p text:style-name="P3"/>
      <text:p text:style-name="P2">La lune est rouge au <text:span text:style-name="T2">brumeux</text:span> horizon ;</text:p>
      <text:p text:style-name="P2">Dans un <text:span text:style-name="T2">brouillard</text:span> qui danse, la prairie</text:p>
      <text:p text:style-name="P2">S’endort <text:span text:style-name="T2">fumeuse</text:span>, et la grenouille crie</text:p>
      <text:p text:style-name="P2">Par les joncs verts où circule un <text:span text:style-name="T2">frisson</text:span> ;</text:p>
      <text:p text:style-name="P2"/>
      <text:p text:style-name="P2">Les fleurs des eaux <text:span text:style-name="T2">referment</text:span> leurs corolles ;</text:p>
      <text:p text:style-name="P2">Des peupliers<text:span text:style-name="T2"> profilent</text:span> aux lointains,</text:p>
      <text:p text:style-name="P2">Droits et serrés, leurs <text:span text:style-name="T2">spectres</text:span> incertains ;</text:p>
      <text:p text:style-name="P2">Vers les buissons <text:span text:style-name="T2">errent </text:span>les lucioles ;</text:p>
      <text:p text:style-name="P2"/>
      <text:p text:style-name="P2">Les <text:span text:style-name="T2">chats-huants</text:span> s’éveillent, et sans bruit</text:p>
      <text:p text:style-name="P2"><text:span text:style-name="T2">Rament</text:span> <text:span text:style-name="T2">l’air noir</text:span> avec leurs ailes <text:span text:style-name="T2">lourdes</text:span>,</text:p>
      <text:p text:style-name="P2">Et le zénith s’emplit de <text:span text:style-name="T2">lueurs sourdes</text:span>.</text:p>
      <text:p text:style-name="P2">Blanche, Vénus émerge, et c’est la <text:span text:style-name="T2">Nuit.</text:span></text:p>
      <text:p text:style-name="P3"/>
      <text:p text:style-name="P1">Paul Verlaine (1866, Poèmes saturnien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4T17:05:11.861000000</meta:creation-date>
    <dc:date>2020-04-15T21:11:20.978000000</dc:date>
    <meta:editing-duration>PT8M53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8" meta:word-count="181" meta:character-count="1073" meta:non-whitespace-character-count="909"/>
  </office:meta>
</office:document-meta>
</file>