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940c" officeooo:paragraph-rsid="000f940c"/>
    </style:style>
    <style:style style:name="P2" style:family="paragraph" style:parent-style-name="Standard">
      <style:paragraph-properties fo:line-height="150%"/>
      <style:text-properties officeooo:rsid="000f940c" officeooo:paragraph-rsid="000f940c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0f940c" officeooo:paragraph-rsid="000f940c"/>
    </style:style>
    <style:style style:name="P4" style:family="paragraph" style:parent-style-name="Standard">
      <style:paragraph-properties fo:text-align="center" style:justify-single-word="false"/>
      <style:text-properties officeooo:rsid="000f940c" officeooo:paragraph-rsid="000f940c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ff527" officeooo:paragraph-rsid="000ff527"/>
    </style:style>
    <style:style style:name="P6" style:family="paragraph" style:parent-style-name="Standard">
      <style:paragraph-properties fo:line-height="150%" fo:text-align="justify" style:justify-single-word="false"/>
      <style:text-properties fo:font-style="italic" officeooo:rsid="000ff527" officeooo:paragraph-rsid="000ff527" style:font-style-asian="italic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1a7673" officeooo:paragraph-rsid="0010b90a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10b90a" officeooo:paragraph-rsid="0010b90a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0b90a" officeooo:paragraph-rsid="00117a7b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117a7b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10b90a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12b93e"/>
    </style:style>
    <style:style style:name="P13" style:family="paragraph" style:parent-style-name="Standard">
      <style:paragraph-properties fo:line-height="150%"/>
      <style:text-properties officeooo:paragraph-rsid="000f940c"/>
    </style:style>
    <style:style style:name="P14" style:family="paragraph" style:parent-style-name="Standard">
      <style:paragraph-properties fo:text-align="center" style:justify-single-word="false"/>
      <style:text-properties fo:font-size="14pt" fo:font-weight="bold" officeooo:rsid="000f940c" officeooo:paragraph-rsid="000f940c" style:font-size-asian="14pt" style:font-weight-asian="bold" style:font-size-complex="14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ff0000" fo:font-style="italic" officeooo:rsid="000ff527" officeooo:paragraph-rsid="0012b93e" style:font-style-asian="italic" style:font-style-complex="italic"/>
    </style:style>
    <style:style style:name="P16" style:family="paragraph" style:parent-style-name="Standard">
      <style:paragraph-properties fo:line-height="150%" fo:text-align="justify" style:justify-single-word="false"/>
      <style:text-properties fo:color="#ff0000" officeooo:rsid="0013b6c6" officeooo:paragraph-rsid="0013b6c6"/>
    </style:style>
    <style:style style:name="P17" style:family="paragraph" style:parent-style-name="Standard">
      <style:paragraph-properties fo:line-height="150%" fo:text-align="justify" style:justify-single-word="false"/>
      <style:text-properties fo:color="#ff0000" fo:font-weight="bold" officeooo:rsid="0013b6c6" officeooo:paragraph-rsid="0013b6c6" style:font-weight-asian="bold" style:font-weight-complex="bold"/>
    </style:style>
    <style:style style:name="T1" style:family="text">
      <style:text-properties officeooo:rsid="000f940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ff527" style:font-weight-asian="bold" style:font-weight-complex="bold"/>
    </style:style>
    <style:style style:name="T4" style:family="text">
      <style:text-properties fo:font-weight="bold" officeooo:rsid="0010b90a" style:font-weight-asian="bold" style:font-weight-complex="bold"/>
    </style:style>
    <style:style style:name="T5" style:family="text">
      <style:text-properties fo:font-weight="bold" officeooo:rsid="00117a7b" style:font-weight-asian="bold" style:font-weight-complex="bold"/>
    </style:style>
    <style:style style:name="T6" style:family="text">
      <style:text-properties fo:font-weight="bold" officeooo:rsid="00150d4f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officeooo:rsid="000ff527"/>
    </style:style>
    <style:style style:name="T9" style:family="text">
      <style:text-properties officeooo:rsid="0010b90a"/>
    </style:style>
    <style:style style:name="T10" style:family="text">
      <style:text-properties fo:font-style="italic" style:text-underline-style="solid" style:text-underline-width="auto" style:text-underline-color="font-color" fo:font-weight="bold" officeooo:rsid="0010b90a" style:font-style-asian="italic" style:font-weight-asian="bold" style:font-style-complex="italic" style:font-weight-complex="bold"/>
    </style:style>
    <style:style style:name="T11" style:family="text">
      <style:text-properties officeooo:rsid="00117a7b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0ff527" style:font-weight-asian="normal" style:font-weight-complex="normal"/>
    </style:style>
    <style:style style:name="T14" style:family="text">
      <style:text-properties fo:color="#ff0000" officeooo:rsid="0012b93e"/>
    </style:style>
    <style:style style:name="T15" style:family="text">
      <style:text-properties fo:color="#ff0000" officeooo:rsid="000f940c"/>
    </style:style>
    <style:style style:name="T16" style:family="text">
      <style:text-properties fo:color="#ff0000" fo:font-style="italic" officeooo:rsid="000ff527" style:font-style-asian="italic" style:font-style-complex="italic"/>
    </style:style>
    <style:style style:name="T17" style:family="text">
      <style:text-properties fo:color="#ff0000" fo:font-style="italic" officeooo:rsid="0012b93e" style:font-style-asian="italic" style:font-style-complex="italic"/>
    </style:style>
    <style:style style:name="T18" style:family="text">
      <style:text-properties fo:color="#ff0000" fo:font-style="italic" fo:font-weight="bold" officeooo:rsid="0012b93e" style:font-style-asian="italic" style:font-weight-asian="bold" style:font-style-complex="italic" style:font-weight-complex="bold"/>
    </style:style>
    <style:style style:name="T19" style:family="text">
      <style:text-properties fo:color="#ff0000" fo:font-style="italic" fo:font-weight="bold" officeooo:rsid="000ff527" style:font-style-asian="italic" style:font-weight-asian="bold" style:font-style-complex="italic" style:font-weight-complex="bold"/>
    </style:style>
    <style:style style:name="T20" style:family="text">
      <style:text-properties fo:color="#ff0000" officeooo:rsid="0010b90a"/>
    </style:style>
    <style:style style:name="T21" style:family="text">
      <style:text-properties fo:color="#ff0000" officeooo:rsid="0014a94c"/>
    </style:style>
    <style:style style:name="T22" style:family="text">
      <style:text-properties fo:color="#ff0000" officeooo:rsid="00117a7b"/>
    </style:style>
    <style:style style:name="T23" style:family="text">
      <style:text-properties fo:color="#ff0000" officeooo:rsid="00150d4f"/>
    </style:style>
    <style:style style:name="T24" style:family="text">
      <style:text-properties officeooo:rsid="0014a94c"/>
    </style:style>
    <style:style style:name="T25" style:family="text">
      <style:text-properties fo:color="#000000" officeooo:rsid="0010b90a"/>
    </style:style>
    <style:style style:name="T26" style:family="text">
      <style:text-properties fo:color="#000000" officeooo:rsid="0014a94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Travail supplémentaire facultatif</text:p>
      <text:p text:style-name="P4">(En mathématiques, il faut avoir vu la multiplication par 20 30 40 etc.)</text:p>
      <text:p text:style-name="P1"/>
      <text:p text:style-name="P2"><text:span text:style-name="T7">Exercice 1</text:span> : <text:span text:style-name="T3">Calcul en ligne </text:span><text:span text:style-name="T8">: </text:span><text:s/>Calcule ces opérations SANS les poser :</text:p>
      <text:p text:style-name="P13"><text:span text:style-name="T1">20 x 3 = </text:span><text:span text:style-name="T15">6</text:span><text:span text:style-name="T14">0</text:span><text:span text:style-name="T1"><text:tab/><text:tab/><text:tab/><text:tab/>30 x 4 = </text:span><text:span text:style-name="T15">1</text:span><text:span text:style-name="T14">20<text:tab/></text:span><text:span text:style-name="T1"><text:tab/><text:tab/><text:tab/>50 x 8 = </text:span><text:span text:style-name="T15">4</text:span><text:span text:style-name="T14">00</text:span></text:p>
      <text:p text:style-name="P13"><text:span text:style-name="T1">7 x 50 = </text:span><text:span text:style-name="T15">3</text:span><text:span text:style-name="T14">50</text:span><text:span text:style-name="T1"><text:tab/><text:tab/><text:tab/><text:tab/>6 x 40 = </text:span><text:span text:style-name="T15">2</text:span><text:span text:style-name="T14">40</text:span><text:span text:style-name="T1"><text:tab/><text:tab/><text:tab/><text:tab/>9 x 60 = </text:span><text:span text:style-name="T15">5</text:span><text:span text:style-name="T14">40</text:span></text:p>
      <text:p text:style-name="P13"><text:span text:style-name="T1">14 x 20 = </text:span><text:span text:style-name="T15">280</text:span><text:span text:style-name="T1"><text:tab/><text:tab/><text:tab/><text:tab/>30 x 60 = </text:span><text:span text:style-name="T15">1</text:span><text:span text:style-name="T14">800</text:span><text:span text:style-name="T1"><text:tab/><text:tab/><text:tab/>70 x 80 = </text:span><text:span text:style-name="T15">5</text:span><text:span text:style-name="T14">600</text:span></text:p>
      <text:p text:style-name="P13"><text:span text:style-name="T1">53 x 30 = </text:span><text:span text:style-name="T15">1590</text:span><text:span text:style-name="T1"><text:tab/><text:tab/><text:tab/>70 x 11 =</text:span><text:span text:style-name="T15">7</text:span><text:span text:style-name="T14">70</text:span><text:span text:style-name="T1"><text:tab/><text:tab/><text:tab/><text:tab/>90 x 90 = </text:span><text:span text:style-name="T15">8</text:span><text:span text:style-name="T14">100</text:span></text:p>
      <text:p text:style-name="P2"/>
      <text:p text:style-name="P3"><text:span text:style-name="T7">Exercice 2 </text:span>: <text:span text:style-name="T3">Ecriture + conjugaison : </text:span><text:span text:style-name="T13">Sur une feuille ou sur ton cahier, t</text:span><text:span text:style-name="T12">ran</text:span>spose ces phrases à toutes les autres personnes de conjugaison (tu, elle, nous, vous, ils) :</text:p>
      <text:p text:style-name="P6">Quand je <text:span text:style-name="T2">suis</text:span> fatigué, je <text:span text:style-name="T2">vais</text:span> au lit de bonne heure et je <text:span text:style-name="T2">dors</text:span> profondément.</text:p>
      <text:p text:style-name="P12"><text:span text:style-name="T16">Quand </text:span><text:span text:style-name="T19">t</text:span><text:span text:style-name="T18">u es</text:span><text:span text:style-name="T16"> fatigué,</text:span><text:span text:style-name="T19"> t</text:span><text:span text:style-name="T18">u vas</text:span><text:span text:style-name="T16"> au lit de bonne heure et </text:span><text:span text:style-name="T19">t</text:span><text:span text:style-name="T18">u </text:span><text:span text:style-name="T19">dors</text:span><text:span text:style-name="T16"> profondément.</text:span></text:p>
      <text:p text:style-name="P12"><text:span text:style-name="T16">Quand </text:span><text:span text:style-name="T18">elle est </text:span><text:span text:style-name="T16">fatigué</text:span><text:span text:style-name="T17">e</text:span><text:span text:style-name="T16">, </text:span><text:span text:style-name="T18">elle va</text:span><text:span text:style-name="T16"> au lit de bonne heure et </text:span><text:span text:style-name="T18">elle dort</text:span><text:span text:style-name="T16"> profondément.</text:span></text:p>
      <text:p text:style-name="P12"><text:span text:style-name="T16">Quand </text:span><text:span text:style-name="T19">n</text:span><text:span text:style-name="T18">ous sommes</text:span><text:span text:style-name="T16"> fatigué</text:span><text:span text:style-name="T17">s</text:span><text:span text:style-name="T16">, </text:span><text:span text:style-name="T19">n</text:span><text:span text:style-name="T18">ous allons</text:span><text:span text:style-name="T16"> au lit de bonne heure et </text:span><text:span text:style-name="T19">n</text:span><text:span text:style-name="T18">ous dormons</text:span><text:span text:style-name="T16"> profondément.</text:span></text:p>
      <text:p text:style-name="P12"><text:span text:style-name="T16">Quand </text:span><text:span text:style-name="T19">v</text:span><text:span text:style-name="T18">ous êtes</text:span><text:span text:style-name="T16"> fatigué</text:span><text:span text:style-name="T17">s</text:span><text:span text:style-name="T16">, </text:span><text:span text:style-name="T19">v</text:span><text:span text:style-name="T18">ous allez</text:span><text:span text:style-name="T16"> au lit de bonne heure et </text:span><text:span text:style-name="T19">v</text:span><text:span text:style-name="T18">ous dormez</text:span><text:span text:style-name="T16"> profondément.</text:span></text:p>
      <text:p text:style-name="P12"><text:span text:style-name="T16">Quand </text:span><text:span text:style-name="T19">i</text:span><text:span text:style-name="T18">ls sont</text:span><text:span text:style-name="T16"> fatigué</text:span><text:span text:style-name="T17">s</text:span><text:span text:style-name="T16">, </text:span><text:span text:style-name="T19">i</text:span><text:span text:style-name="T18">ls vont</text:span><text:span text:style-name="T16"> au lit de bonne heure et </text:span><text:span text:style-name="T19">i</text:span><text:span text:style-name="T18">ls dorment</text:span><text:span text:style-name="T16"> profondément.</text:span></text:p>
      <text:p text:style-name="P15"/>
      <text:p text:style-name="P5"><text:span text:style-name="T7">Exercice 3</text:span><text:span text:style-name="T2"> : Mesures </text:span>: Quatre enfants font du saut en longueur. Julie a sauté exactement 3 mètres. Pauline a sauté 25 dm, Christophe a sauté 305 cm et Aline 2 m 100 cm et 6 mm.</text:p>
      <text:p text:style-name="P6">Range ces enfants du plus performant au moins performant. (de celui qui va le plus loin à celui qui a sauté le moins loin).</text:p>
      <text:p text:style-name="P16"><text:span text:style-name="T2">Julie</text:span> : 3 m = 300 m = 3000 mm<text:tab/><text:tab/><text:span text:style-name="T2">Pauline</text:span> : 25 dm = 250 cm= 2500 mm</text:p>
      <text:p text:style-name="P16"><text:span text:style-name="T2">Christophe</text:span> : 305 cm = 3050 mm<text:tab/><text:span text:style-name="T2">Aline</text:span> : 2 m 100 cm et 6 mm = 300 cm et 6 mm = 3006 mm</text:p>
      <text:p text:style-name="P17">Donc c’est Christophe &gt; Aline &gt; Julie &gt; Pauline</text:p>
      <text:p text:style-name="P5"><text:span text:style-name="T7">Exercice 4</text:span> : <text:span text:style-name="T4">Grammaire à partir du texte 11 du </text:span><text:span text:style-name="T10">Talisman de Vannina</text:span><text:span text:style-name="T4"> </text:span><text:span text:style-name="T9">:</text:span></text:p>
      <text:p text:style-name="P7"><text:tab/>La traversée dura plusieurs jours. Les prisonniers restaient sans bouger, abattus par leur malheur, se demandant ce qu’ils allaient devenir. De temps en temps, les marins apportaient à manger et à boire. </text:p>
      <text:p text:style-name="P7">Vannina et Orso pensaient à leurs parents, à leur cabane et même à Pascalu, le mulet :</text:p>
      <text:p text:style-name="P7"><text:tab/>- Tu te rappelles, Vannina, comme il me jetait par terre chaque fois que je voulais monter sur <text:tab/>son dos …</text:p>
      <text:p text:style-name="P7">Quelquefois, la nuit, une femme se mettait à chanter une vieille berceuse corse. Ils connaissaient bien cette chanson : leur mère la chantait aussi.</text:p>
      <text:p text:style-name="P11"><text:span text:style-name="T4">Dans ce texte, relève deux verbes à l’infinitif </text:span><text:span text:style-name="T9">:</text:span><text:span text:style-name="T20"> bouger / devenir / manger / boire / monter / chanter</text:span></text:p>
      <text:p text:style-name="P11"><text:span text:style-name="T4">Relève deux noms propres :</text:span><text:span text:style-name="T9"> </text:span><text:span text:style-name="T20">Vannina / Orso / Pascalu</text:span></text:p>
      <text:p text:style-name="P11"><text:span text:style-name="T4">Relève deux noms communs </text:span><text:span text:style-name="T9">: </text:span><text:span text:style-name="T20">traversée/ jours/ prisonniers/ malheur/marins/ parents/ cabane/ mullet/terre/dos/nuit/berceuse/femme/chanson/mère</text:span></text:p>
      <text:p text:style-name="P11"><text:span text:style-name="T20"/></text:p>
      <text:p text:style-name="P8"><text:soft-page-break/><text:span text:style-name="T2">Relève </text:span><text:span text:style-name="T6">cinq </text:span><text:span text:style-name="T2">déterminants :<text:tab/></text:span>- un article défini masculin <text:span text:style-name="T11">singulier </text:span>: <text:span text:style-name="T21">le</text:span></text:p>
      <text:p text:style-name="P11"><text:span text:style-name="T9"><text:tab/><text:tab/><text:tab/><text:tab/><text:tab/>- un article au pluriel :</text:span><text:span text:style-name="T20"> </text:span><text:span text:style-name="T21">l</text:span><text:span text:style-name="T20">es</text:span></text:p>
      <text:p text:style-name="P9"><text:tab/><text:tab/><text:tab/><text:tab/><text:tab/>- un article <text:span text:style-name="T11">indéfini : </text:span><text:span text:style-name="T22">une</text:span></text:p>
      <text:p text:style-name="P10"><text:span text:style-name="T9"><text:tab/><text:tab/><text:tab/><text:tab/><text:tab/>- un déterminant possessif : </text:span><text:span text:style-name="T20">leur / </text:span><text:span text:style-name="T21">son / leurs</text:span></text:p>
      <text:p text:style-name="P10"><text:span text:style-name="T20"><text:tab/><text:tab/><text:tab/><text:tab/><text:tab/></text:span><text:span text:style-name="T25">- </text:span><text:span text:style-name="T26">un déterminant démonstratif</text:span><text:span text:style-name="T21"> : cette</text:span></text:p>
      <text:p text:style-name="P10"><text:span text:style-name="T5">Relève tous les pronoms personnels sujets :</text:span><text:span text:style-name="T11"> </text:span><text:span text:style-name="T22">ils / tu / je / </text:span><text:span text:style-name="T23">i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4T09:48:21.463000000</meta:creation-date>
    <dc:date>2020-04-14T11:08:13.692000000</dc:date>
    <meta:editing-duration>PT8M23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33" meta:word-count="528" meta:character-count="2712" meta:non-whitespace-character-count="2169"/>
  </office:meta>
</office:document-meta>
</file>