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7b33" officeooo:paragraph-rsid="00187b33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87b33" officeooo:paragraph-rsid="00187b33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87b33" officeooo:paragraph-rsid="0019dd14"/>
    </style:style>
    <style:style style:name="P4" style:family="paragraph" style:parent-style-name="Standard">
      <style:paragraph-properties fo:line-height="150%"/>
      <style:text-properties fo:font-weight="bold" officeooo:rsid="00187b33" officeooo:paragraph-rsid="00187b33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rsid="00187b33" officeooo:paragraph-rsid="00187b33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rsid="0019dd14" officeooo:paragraph-rsid="0019dd1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87b33" officeooo:paragraph-rsid="00187b33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87b33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9dd14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b7358"/>
    </style:style>
    <style:style style:name="P11" style:family="paragraph" style:parent-style-name="Standard">
      <style:paragraph-properties fo:line-height="150%" fo:text-align="justify" style:justify-single-word="false"/>
      <style:text-properties fo:font-weight="normal" officeooo:rsid="0019dd14" officeooo:paragraph-rsid="0019dd14" style:font-weight-asian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weight="normal" officeooo:rsid="001b7358" officeooo:paragraph-rsid="001b7358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19dd14" officeooo:paragraph-rsid="0019dd14"/>
    </style:style>
    <style:style style:name="P14" style:family="paragraph" style:parent-style-name="Standard">
      <style:paragraph-properties fo:line-height="150%" fo:text-align="justify" style:justify-single-word="false"/>
      <style:text-properties fo:color="#ff0000" fo:font-weight="normal" officeooo:rsid="001b7358" officeooo:paragraph-rsid="001cc6d2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ff0000" fo:font-weight="normal" officeooo:rsid="0019dd14" officeooo:paragraph-rsid="001cc6d2" style:font-weight-asian="normal" style:font-weight-complex="normal"/>
    </style:style>
    <style:style style:name="T1" style:family="text">
      <style:text-properties officeooo:rsid="00187b3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87b33" style:font-style-asian="italic" style:font-style-complex="italic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officeooo:rsid="0019dd1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officeooo:rsid="001cc6d2"/>
    </style:style>
    <style:style style:name="T10" style:family="text">
      <style:text-properties fo:color="#ff0000" officeooo:rsid="00187b33"/>
    </style:style>
    <style:style style:name="T11" style:family="text">
      <style:text-properties fo:color="#ff0000" officeooo:rsid="0019dd14"/>
    </style:style>
    <style:style style:name="T12" style:family="text">
      <style:text-properties fo:color="#ff0000" fo:font-weight="normal" officeooo:rsid="001cc6d2" style:font-weight-asian="normal" style:font-weight-complex="normal"/>
    </style:style>
    <style:style style:name="T13" style:family="text">
      <style:text-properties fo:color="#ff0000" fo:font-weight="normal" officeooo:rsid="0019dd14" style:font-weight-asian="normal" style:font-weight-complex="normal"/>
    </style:style>
    <style:style style:name="T14" style:family="text">
      <style:text-properties fo:color="#ff0000" fo:font-weight="normal" officeooo:rsid="001b7358" style:font-weight-asian="normal" style:font-weight-complex="normal"/>
    </style:style>
    <style:style style:name="T15" style:family="text">
      <style:text-properties officeooo:rsid="001cc6d2"/>
    </style:style>
    <style:style style:name="T16" style:family="text">
      <style:text-properties fo:font-weight="normal" officeooo:rsid="0019dd14" style:font-weight-asian="normal" style:font-weight-complex="normal"/>
    </style:style>
    <style:style style:name="T17" style:family="text">
      <style:text-properties fo:font-weight="normal" officeooo:rsid="001b7358" style:font-weight-asian="normal" style:font-weight-complex="normal"/>
    </style:style>
    <style:style style:name="T18" style:family="text">
      <style:text-properties style:use-window-font-color="true" officeooo:rsid="001cc6d2"/>
    </style:style>
    <style:style style:name="T19" style:family="text">
      <style:text-properties fo:color="#000000" officeooo:rsid="001cc6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ercices de conjugaison et d’orthographe</text:p>
      <text:p text:style-name="P7">Niveau 2</text:p>
      <text:p text:style-name="P1"/>
      <text:p text:style-name="P4"><text:span text:style-name="T2">Conjugaison :</text:span> Complète avec les verbes donnés que tu conjugueras au présent :</text:p>
      <text:p text:style-name="P8"><text:span text:style-name="T4">grandir </text:span><text:span text:style-name="T1">: Tu </text:span><text:span text:style-name="T10">g</text:span><text:span text:style-name="T9">randis </text:span><text:span text:style-name="T1">vite !</text:span></text:p>
      <text:p text:style-name="P8"><text:span text:style-name="T4">Pétrir / façonner / cuire </text:span><text:span text:style-name="T1">: Chaque matin, le boulanger </text:span><text:span text:style-name="T10">p</text:span><text:span text:style-name="T9">étrit </text:span><text:span text:style-name="T1">sa pâte, puis il </text:span><text:span text:style-name="T10">f</text:span><text:span text:style-name="T9">açonne </text:span><text:span text:style-name="T1">des pâtons qu’il </text:span><text:span text:style-name="T10">cuit </text:span><text:span text:style-name="T1">dans son four bien chaud.</text:span></text:p>
      <text:p text:style-name="P2"><text:span text:style-name="T3">Aller / prendre</text:span> : Quand nous <text:span text:style-name="T8"><text:s text:c="2"/></text:span><text:span text:style-name="T9">allons <text:s text:c="2"/></text:span>à la piscine, nous <text:span text:style-name="T8"><text:s text:c="2"/></text:span><text:span text:style-name="T9">prenons <text:s text:c="3"/></text:span>toujours un petit goûter.</text:p>
      <text:p text:style-name="P2"><text:span text:style-name="T3">Bénéficier </text:span>: Ces enfants <text:span text:style-name="T8"><text:s text:c="3"/></text:span><text:span text:style-name="T9">bénéficient <text:s text:c="4"/></text:span>de l’aide de leurs parents.</text:p>
      <text:p text:style-name="P8"><text:span text:style-name="T4">Secouer / ramasser</text:span><text:span text:style-name="T1"> : Chaque été, mon grand-père </text:span><text:span text:style-name="T10"><text:s text:c="4"/></text:span><text:span text:style-name="T9">secoue <text:s text:c="2"/></text:span><text:span text:style-name="T1">ses pruniers et nous <text:s text:c="3"/></text:span><text:span text:style-name="T10">r</text:span><text:span text:style-name="T9">amassons <text:s text:c="2"/></text:span><text:span text:style-name="T1">les fruits tombés au sol.</text:span></text:p>
      <text:p text:style-name="P8"><text:span text:style-name="T4">Être / écouter / (se) tromper</text:span><text:span text:style-name="T1"> : Vous </text:span><text:span text:style-name="T10"><text:s text:c="3"/></text:span><text:span text:style-name="T9">êtes <text:s text:c="2"/></text:span><text:span text:style-name="T1">pénibles ! Vous n’</text:span><text:span text:style-name="T10"> <text:s text:c="2"/></text:span><text:span text:style-name="T9">écoutez <text:s text:c="2"/></text:span><text:span text:style-name="T1">rien et ensuite vous vous </text:span><text:span text:style-name="T10">t</text:span><text:span text:style-name="T9">rompez </text:span><text:span text:style-name="T1"> !</text:span></text:p>
      <text:p text:style-name="P8"><text:span text:style-name="T4">devoir / s’accumuler </text:span><text:span text:style-name="T1">: La maîtresse <text:s text:c="3"/></text:span><text:span text:style-name="T9">doit</text:span><text:span text:style-name="T15"> <text:s/>corriger régulièrement les devoirs sinon ils </text:span><text:span text:style-name="T10">s’</text:span><text:span text:style-name="T9">accumulent.</text:span></text:p>
      <text:p text:style-name="P2"><text:span text:style-name="T3">fêter / avoir</text:span> : Nous <text:span text:style-name="T8"><text:s text:c="3"/></text:span><text:span text:style-name="T9">fêtons <text:s text:c="2"/></text:span>aujourd’hui l’anniversaire de mon papa. Il <text:span text:style-name="T8"><text:s text:c="3"/></text:span><text:span text:style-name="T9">a <text:s text:c="2"/></text:span><text:s/>42 ans.</text:p>
      <text:p text:style-name="P2"><text:span text:style-name="T3">Tenir / venir</text:span> : Je <text:span text:style-name="T8"><text:s text:c="3"/></text:span><text:span text:style-name="T9">tiens <text:s text:c="2"/></text:span>beaucoup à ma grand-mère. Elle <text:span text:style-name="T8"><text:s text:c="3"/></text:span><text:span text:style-name="T9">vient <text:s text:c="3"/></text:span>me voir chaque semaine.</text:p>
      <text:p text:style-name="P2"><text:span text:style-name="T3">Prendre /voyager </text:span>: Mes parents <text:span text:style-name="T8"><text:s text:c="3"/></text:span><text:span text:style-name="T9">prennent <text:s text:c="2"/></text:span><text:s/>très souvent l’avion car ils <text:span text:style-name="T8"><text:s text:c="3"/></text:span><text:span text:style-name="T9">voyagent <text:s text:c="2"/></text:span>beaucoup.</text:p>
      <text:p text:style-name="P2"/>
      <text:p text:style-name="P6">Ce texte est écrit au futur ; transpose-le au présent :</text:p>
      <text:p text:style-name="P9"><text:span text:style-name="T6">En région Centre, la couverture nuageuse </text:span><text:span text:style-name="T11">demeure</text:span><text:span text:style-name="T6"> assez compacte ; de faibles pluies </text:span><text:span text:style-name="T11">arrivent</text:span><text:span text:style-name="T6"> dans la journée par l’ouest. Vous n</text:span><text:span text:style-name="T11">’</text:span><text:span text:style-name="T9">êtes</text:span><text:span text:style-name="T6"> pas à l’abri de grosses averses dans la soirée. En Corse le temps </text:span><text:span text:style-name="T11">e</text:span><text:span text:style-name="T9">st</text:span><text:span text:style-name="T6"> maussade en début de matinée mais le ciel </text:span><text:span text:style-name="T11">se dégage</text:span><text:span text:style-name="T6"> peu à peu dans l’après-midi. </text:span></text:p>
      <text:p text:style-name="P13">Les températures <text:span text:style-name="T8">montent</text:span> jusqu’à 24°C. </text:p>
      <text:p text:style-name="P3"/>
      <text:p text:style-name="P5"><text:span text:style-name="T5">Orthographe </text:span>: Transforme ces groupes nominaux au pluriel. Attention au déterminant ! </text:p>
      <text:p text:style-name="P9"><text:span text:style-name="T16">Le soupirail : </text:span><text:span text:style-name="T13">l</text:span><text:span text:style-name="T12">es soupiraux <text:tab/><text:tab/></text:span><text:span text:style-name="T16"><text:tab/><text:tab/>un clou : </text:span><text:span text:style-name="T13">d</text:span><text:span text:style-name="T12">es clous</text:span></text:p>
      <text:p text:style-name="P9"><text:span text:style-name="T16">son matelas : </text:span><text:span text:style-name="T13">s</text:span><text:span text:style-name="T12">es matelas<text:tab/><text:tab/><text:tab/></text:span><text:span text:style-name="T16"><text:tab/>ton ordinateur : </text:span><text:span text:style-name="T13">t</text:span><text:span text:style-name="T12">es ordinateurs</text:span></text:p>
      <text:p text:style-name="P9"><text:span text:style-name="T16">la mathématique : </text:span><text:span text:style-name="T13">l</text:span><text:span text:style-name="T12">es mathématiques</text:span><text:span text:style-name="T16"><text:tab/><text:tab/>ce loup : </text:span><text:span text:style-name="T13">c</text:span><text:span text:style-name="T12">es loups</text:span></text:p>
      <text:p text:style-name="P9"><text:span text:style-name="T16">notre pied : </text:span><text:span text:style-name="T13">n</text:span><text:span text:style-name="T12">os pieds<text:tab/><text:tab/><text:tab/></text:span><text:span text:style-name="T16"><text:tab/><text:tab/>le général : </text:span><text:span text:style-name="T13">l</text:span><text:span text:style-name="T12">es généraux</text:span></text:p>
      <text:p text:style-name="P9"><text:span text:style-name="T16">un récital : </text:span><text:span text:style-name="T13">d</text:span><text:span text:style-name="T12">es récitals<text:tab/><text:tab/></text:span><text:span text:style-name="T16"><text:tab/><text:tab/>un chandail : </text:span><text:span text:style-name="T13">d</text:span><text:span text:style-name="T12">es chandails</text:span></text:p>
      <text:p text:style-name="P10"><text:span text:style-name="T16">u</text:span><text:span text:style-name="T17">n chameau : </text:span><text:span text:style-name="T14">d</text:span><text:span text:style-name="T12">es chameaux<text:tab/><text:tab/></text:span><text:span text:style-name="T17"><text:tab/><text:tab/>un corbeau : </text:span><text:span text:style-name="T14">d</text:span><text:span text:style-name="T12">es corbeaux</text:span></text:p>
      <text:p text:style-name="P10"><text:span text:style-name="T17">un étau : </text:span><text:span text:style-name="T14">d</text:span><text:span text:style-name="T12">es étaux<text:tab/><text:tab/><text:tab/></text:span><text:span text:style-name="T17"><text:tab/><text:tab/>un landau : </text:span><text:span text:style-name="T14">d</text:span><text:span text:style-name="T12">es landaus</text:span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oft-page-break/><text:span text:style-name="T7">Transforme ces phrases en transposant le groupe souligné au pluriel :</text:span> (attention à tous les accords qui changent)</text:p>
      <text:p text:style-name="P12">Le loup n’est pas un animal agressif.</text:p>
      <text:p text:style-name="P14">L<text:span text:style-name="T15">es loups </text:span><text:span text:style-name="T18">ne</text:span><text:span text:style-name="T15"> sont </text:span><text:span text:style-name="T18">pas</text:span><text:span text:style-name="T15"> des animaux </text:span><text:span text:style-name="T18">agressif</text:span><text:span text:style-name="T15">s.</text:span></text:p>
      <text:p text:style-name="P12">Ma sœur vient me voir chaque jeudi. </text:p>
      <text:p text:style-name="P14">M<text:span text:style-name="T15">es sœurs viennent <text:s/></text:span><text:span text:style-name="T18">me voir chaque jeudi.</text:span></text:p>
      <text:p text:style-name="P12">Cet enfant a souvent peur du noir.</text:p>
      <text:p text:style-name="P15">C<text:span text:style-name="T15">es enfants ont </text:span><text:span text:style-name="T19">souvent peur du noir.</text:span></text:p>
      <text:p text:style-name="P1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0T10:48:17.624000000</meta:creation-date>
    <dc:date>2020-04-10T11:25:00.113000000</dc:date>
    <meta:editing-duration>PT14M21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31" meta:word-count="384" meta:character-count="2263" meta:non-whitespace-character-count="1809"/>
  </office:meta>
</office:document-meta>
</file>