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b2e3b" officeooo:paragraph-rsid="000b2e3b"/>
    </style:style>
    <style:style style:name="P2" style:family="paragraph" style:parent-style-name="Standard">
      <style:text-properties officeooo:rsid="000bc117" officeooo:paragraph-rsid="000bc117"/>
    </style:style>
    <style:style style:name="P3" style:family="paragraph" style:parent-style-name="Standard">
      <style:text-properties fo:color="#c9211e" fo:font-size="14pt" officeooo:rsid="000b2e3b" officeooo:paragraph-rsid="000b2e3b" style:font-size-asian="14pt" style:font-size-complex="14pt"/>
    </style:style>
    <style:style style:name="P4" style:family="paragraph" style:parent-style-name="Standard">
      <style:text-properties fo:color="#2a6099" fo:font-size="14pt" officeooo:rsid="000b2e3b" officeooo:paragraph-rsid="000b2e3b" style:font-size-asian="14pt" style:font-size-complex="14pt"/>
    </style:style>
    <style:style style:name="P5" style:family="paragraph" style:parent-style-name="Standard">
      <style:text-properties fo:font-size="14pt" officeooo:rsid="000b2e3b" officeooo:paragraph-rsid="000b2e3b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omplainte du petit cheval blanc</text:p>
      <text:p text:style-name="P5"/>
      <text:p text:style-name="P4">Le petit cheval dans le mauvais temps, qu’il avait donc du courage !</text:p>
      <text:p text:style-name="P4">C’était un petit cheval blanc, tous derrière et lui devant.</text:p>
      <text:p text:style-name="P4"/>
      <text:p text:style-name="P4">Il n’y avait jamais de beau dans ce pauvre paysage,</text:p>
      <text:p text:style-name="P4">Il n’y avait jamais de printemps, ni derrière, ni devant.</text:p>
      <text:p text:style-name="P4"/>
      <text:p text:style-name="P4">Mais toujours il était content, menant les gars du village,</text:p>
      <text:p text:style-name="P4">à travers la pluie noire des champs, tous derrière et lui devant.</text:p>
      <text:p text:style-name="P4"/>
      <text:p text:style-name="P4">Sa voiture allait poursuivant sa belle petite queue sauvage ;</text:p>
      <text:p text:style-name="P4">C’est alors qu’il était content, eux derrière et lui devant ;</text:p>
      <text:p text:style-name="P4"/>
      <text:p text:style-name="P4">Mais un jour dans le mauvais temps, un jour qu’il était si sage,</text:p>
      <text:p text:style-name="P4">Il est mort par un éclair blanc, tous derrière et lui devant.</text:p>
      <text:p text:style-name="P4"/>
      <text:p text:style-name="P4">Il est mort sans voir le beau temps, qu’il avait donc du courage !</text:p>
      <text:p text:style-name="P4">Il est mort sans voir le printemps ni derrière ni devant.</text:p>
      <text:p text:style-name="P5"/>
      <text:p text:style-name="P3">Paul FORT, 1909</text:p>
      <text:p text:style-name="P5"/>
      <text:p text:style-name="P1"/>
      <text:p text:style-name="P1"/>
      <text:p text:style-name="P1"/>
      <text:p text:style-name="P1"/>
      <text:p text:style-name="P2">Ce poème de Paul FORT (« prince des Poètes » de 1912 à 1960) a été repris en chanson par Georges Brassens, que tu peux écouter avec le lien ci -dessous :</text:p>
      <text:p text:style-name="P1"/>
      <text:p text:style-name="P1"/>
      <text:p text:style-name="P1"><text:a xlink:type="simple" xlink:href="https://www.youtube.com/watch?v=_srFL6xXsQ0" text:style-name="Internet_20_link" text:visited-style-name="Visited_20_Internet_20_Link">https://www.youtube.com/watch?v=_srFL6xXsQ0</text:a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0T11:57:37.014000000</meta:creation-date>
    <dc:date>2020-04-20T12:14:55.663000000</dc:date>
    <meta:editing-duration>PT7M8S</meta:editing-duration>
    <meta:editing-cycles>1</meta:editing-cycles>
    <meta:document-statistic meta:table-count="0" meta:image-count="0" meta:object-count="0" meta:page-count="1" meta:paragraph-count="16" meta:word-count="177" meta:character-count="973" meta:non-whitespace-character-count="811"/>
    <meta:generator>LibreOffice/6.3.4.2$Windows_X86_64 LibreOffice_project/60da17e045e08f1793c57c00ba83cdfce946d0aa</meta:generator>
  </office:meta>
</office:document-meta>
</file>