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color="#000000" style:text-underline-style="none" fo:background-color="#ffff00"/>
    </style:style>
    <style:style style:name="P2" style:family="paragraph" style:parent-style-name="Standard">
      <style:paragraph-properties>
        <style:tab-stops>
          <style:tab-stop style:position="12.568cm"/>
        </style:tab-stops>
      </style:paragraph-properties>
      <style:text-properties fo:color="#000000" style:text-underline-style="none" fo:background-color="transparent"/>
    </style:style>
    <style:style style:name="P3" style:family="paragraph" style:parent-style-name="Standard">
      <style:paragraph-properties>
        <style:tab-stops>
          <style:tab-stop style:position="12.568cm"/>
        </style:tab-stops>
      </style:paragraph-properties>
      <style:text-properties fo:color="#000000" style:text-underline-style="none" fo:background-color="transparent"/>
    </style:style>
    <style:style style:name="P4" style:family="paragraph" style:parent-style-name="Standard">
      <style:paragraph-properties fo:text-align="start" style:justify-single-word="false">
        <style:tab-stops>
          <style:tab-stop style:position="12.568cm"/>
        </style:tab-stops>
      </style:paragraph-properties>
      <style:text-properties fo:color="#000000" style:text-underline-style="none" fo:background-color="transparent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color="#ff0000"/>
    </style:style>
    <style:style style:name="T3" style:family="text">
      <style:text-properties fo:color="#ff0000" style:text-underline-style="solid" style:text-underline-width="auto" style:text-underline-color="font-color"/>
    </style:style>
    <style:style style:name="T4" style:family="text">
      <style:text-properties fo:color="#ff0000" fo:background-color="#ff0000"/>
    </style:style>
    <style:style style:name="T5" style:family="text">
      <style:text-properties fo:color="#ff0000" fo:background-color="#ffff00"/>
    </style:style>
    <style:style style:name="T6" style:family="text">
      <style:text-properties fo:color="#000000" fo:background-color="#ffff00"/>
    </style:style>
    <style:style style:name="T7" style:family="text">
      <style:text-properties fo:color="#000000" style:text-underline-style="solid" style:text-underline-width="auto" style:text-underline-color="font-color" fo:background-color="#ffff00"/>
    </style:style>
    <style:style style:name="T8" style:family="text">
      <style:text-properties fo:background-color="#ffff0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59"/><text:span text:style-name="T2"><text:s text:c="18"/></text:span><text:span text:style-name="T7"><text:s/>Jogging écriture</text:span></text:p>
      <text:p text:style-name="P1"/>
      <text:p text:style-name="P2">Le <text:span text:style-name="T1">sorcier</text:span> <text:span text:style-name="T1">triste</text:span> <text:span text:style-name="T1">parcourt</text:span> le pays .</text:p>
      <text:p text:style-name="P2">Pour trouver une ville ,</text:p>
      <text:p text:style-name="P2">avec des <text:span text:style-name="T1">pythons</text:span> <text:span text:style-name="T1">peint</text:span> sur des <text:span text:style-name="T1">chemises</text:span> .</text:p>
      <text:p text:style-name="P2">Il en achète un .</text:p>
      <text:p text:style-name="P2">Pour sont amour pour l'art .</text:p>
      <text:p text:style-name="P4">De retour chez lui ,</text:p>
      <text:p text:style-name="P4">il le met sur lui est avec sa magie il le copie plusieurs fois .</text:p>
      <text:p text:style-name="P4">Pour les revendre très chère .</text:p>
      <text:p text:style-name="P4">Deux mois après il est riche mais il doit payé c'est dette .</text:p>
      <text:p text:style-name="P4">Le lendemain il redevient pauvre et il est triste . 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4-10T09:15:15.16</meta:creation-date>
    <meta:document-statistic meta:table-count="0" meta:image-count="0" meta:object-count="0" meta:page-count="1" meta:paragraph-count="11" meta:word-count="82" meta:character-count="466"/>
    <dc:date>2020-04-10T14:25:01.79</dc:date>
    <meta:editing-duration>PT4H38M4S</meta:editing-duration>
    <meta:editing-cycles>1</meta:editing-cycles>
    <meta:generator>OpenOffice/4.1.5$Win32 OpenOffice.org_project/415m1$Build-9789</meta:generator>
  </office:meta>
</office:document-meta>
</file>