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40000010D2F7359D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cm" svg:height="7.82cm" svg:x="1.5cm" svg:y="1.68cm">
          <draw:image xlink:href="Pictures/10000000000002040000010D2F7359DD.png" xlink:type="simple" xlink:show="embed" xlink:actuate="onLoad">
            <text:p/>
          </draw:image>
        </draw:frame>
        <draw:frame draw:style-name="gr2" draw:layer="layout" svg:width="3.5cm" svg:height="1cm" svg:x="13cm" svg:y="8.5cm">
          <draw:text-box>
            <text:p>Zoé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élène Coué</meta:initial-creator>
    <meta:creation-date>2020-04-21T15:07:06.10</meta:creation-date>
    <dc:date>2020-04-21T15:07:49.14</dc:date>
    <dc:creator>Hélène Coué</dc:creator>
    <meta:editing-duration>PT43S</meta:editing-duration>
    <meta:editing-cycles>1</meta:editing-cycles>
    <meta:document-statistic meta:object-count="2"/>
    <meta:generator>OpenOffice/4.1.7$Win32 OpenOffice.org_project/417m1$Build-9800</meta:generator>
  </office:meta>
</office:document-meta>
</file>