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CE3000009AA2CF2BC1C.jpg"/>
  <manifest:file-entry manifest:media-type="image/jpeg" manifest:full-path="Pictures/1000000000000CE3000009AA12F47CCE.jpg"/>
  <manifest:file-entry manifest:media-type="image/jpeg" manifest:full-path="Pictures/1000000000000CE3000009AABBC60D1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 style:list-style-name="L2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gr2" style:family="graphic" style:parent-style-name="Objet_20_sans_20_remplissage_20_ni_20_ligne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ni_20_ligne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ni_20_ligne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style:paragraph-properties fo:margin-top="0cm" fo:margin-bottom="0cm" fo:line-height="90%" fo:text-align="start" style:punctuation-wrap="hanging" style:writing-mode="lr-tb" style:font-independent-line-spacing="true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fo:font-family="'Calibri Light'" fo:font-size="44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fr" style:country-asian="FR" style:font-style-asian="normal" style:font-weight-asian="normal" style:font-family-complex="Arial" style:font-family-generic-complex="system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name="Titre 1" draw:style-name="gr1" draw:text-style-name="P2" draw:layer="layout" svg:width="29.209cm" svg:height="3.681cm" svg:x="1.4cm" svg:y="1.119cm">
          <draw:text-box>
            <text:p text:style-name="P1"><text:span text:style-name="T1">EXERCICES SUR LES DIFFÉRENTS SOLIDES</text:span></text:p>
          </draw:text-box>
        </draw:frame>
        <draw:frame draw:name="Espace réservé du contenu 4" draw:style-name="gr2" draw:text-style-name="P3" draw:layer="layout" svg:width="13.044cm" svg:height="9.782cm" draw:transform="rotate (1.5707963267946) translate (0.518cm 19.144cm)">
          <draw:image xlink:href="Pictures/1000000000000CE3000009AA12F47CCE.jpg" xlink:type="simple" xlink:show="embed" xlink:actuate="onLoad">
            <text:p/>
          </draw:image>
        </draw:frame>
        <draw:frame draw:name="Espace réservé du contenu 5" draw:style-name="gr3" draw:text-style-name="P3" draw:layer="layout" svg:width="9.782cm" svg:height="7.335cm" svg:x="20cm" svg:y="4.3cm">
          <draw:image xlink:href="Pictures/1000000000000CE3000009AA2CF2BC1C.jpg" xlink:type="simple" xlink:show="embed" xlink:actuate="onLoad">
            <text:p/>
          </draw:image>
        </draw:frame>
        <draw:frame draw:name="Image 7" draw:style-name="gr4" draw:text-style-name="P3" draw:layer="layout" svg:width="11.741cm" svg:height="8.806cm" svg:x="10.459cm" svg:y="9.7cm">
          <draw:image xlink:href="Pictures/1000000000000CE3000009AABBC60D1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gr2" style:family="graphic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gr3" style:family="graphic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1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2" style:family="paragraph">
      <style:paragraph-properties style:font-independent-line-spacing="true"/>
      <style:text-properties fo:font-size="18pt"/>
    </style:style>
    <style:style style:name="MP3" style:family="paragraph">
      <style:text-properties fo:font-size="18pt"/>
    </style:style>
    <style:style style:name="MP4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5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font-size="18pt"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  <style:master-page style:name="Standard_20_1" style:display-name="Standard 1" style:page-layout-name="PM0" draw:style-name="Mdp2">
      <draw:frame draw:name="Titre 1" draw:style-name="Mgr1" draw:text-style-name="MP2" draw:layer="backgroundobjects" svg:width="23.89cm" svg:height="3.671cm" svg:x="2.904cm" svg:y="2.011cm" presentation:class="title">
        <draw:text-box>
          <text:p text:style-name="MP1"><text:span text:style-name="MT1">Cliquez pour éditer le format du texte-titreModifiez le style du titre</text:span></text:p>
        </draw:text-box>
      </draw:frame>
      <draw:frame draw:name="Espace réservé du contenu 2" draw:style-name="Mgr2" draw:text-style-name="MP2" draw:layer="backgroundobjects" svg:width="11.771cm" svg:height="12.054cm" svg:x="2.904cm" svg:y="6.057cm" presentation:class="outline">
        <draw:text-box>
          <text:list text:style-name="ML2">
            <text:list-item>
              <text:p text:style-name="MP3"><text:span text:style-name="MT2">Cliquez pour éditer le format du plan de texte</text:span></text:p>
              <text:list>
                <text:list-item>
                  <text:p text:style-name="MP3"><text:span text:style-name="MT2">Second niveau de plan</text:span></text:p>
                  <text:list>
                    <text:list-item>
                      <text:p text:style-name="MP3"><text:span text:style-name="MT2">Troisième niveau de plan</text:span></text:p>
                      <text:list>
                        <text:list-item>
                          <text:p text:style-name="MP3"><text:span text:style-name="MT2">Quatrième niveau de plan</text:span></text:p>
                          <text:list>
                            <text:list-item>
                              <text:p text:style-name="MP3"><text:span text:style-name="MT2">Cinquième niveau de plan</text:span></text:p>
                              <text:list>
                                <text:list-item>
                                  <text:p text:style-name="MP3"><text:span text:style-name="MT2">Sixième niveau de plan</text:span></text:p>
                                  <text:list>
                                    <text:list-item>
                                      <text:p text:style-name="MP3"><text:span text:style-name="MT2">Septième niveau de plan</text:span></text:p>
                                      <text:list>
                                        <text:list-item>
                                          <text:p text:style-name="MP3"><text:span text:style-name="MT2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4"><text:span text:style-name="MT2">Neuvième niveau de plan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5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5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5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5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3" draw:style-name="Mgr2" draw:text-style-name="MP2" draw:layer="backgroundobjects" svg:width="11.771cm" svg:height="12.054cm" svg:x="15.022cm" svg:y="6.057cm" presentation:class="outline">
        <draw:text-box>
          <text:list text:style-name="ML2">
            <text:list-item>
              <text:p text:style-name="MP3"><text:span text:style-name="MT2">Cliquez pour éditer le format du plan de texte</text:span></text:p>
              <text:list>
                <text:list-item>
                  <text:p text:style-name="MP3"><text:span text:style-name="MT2">Second niveau de plan</text:span></text:p>
                  <text:list>
                    <text:list-item>
                      <text:p text:style-name="MP3"><text:span text:style-name="MT2">Troisième niveau de plan</text:span></text:p>
                      <text:list>
                        <text:list-item>
                          <text:p text:style-name="MP3"><text:span text:style-name="MT2">Quatrième niveau de plan</text:span></text:p>
                          <text:list>
                            <text:list-item>
                              <text:p text:style-name="MP3"><text:span text:style-name="MT2">Cinquième niveau de plan</text:span></text:p>
                              <text:list>
                                <text:list-item>
                                  <text:p text:style-name="MP3"><text:span text:style-name="MT2">Sixième niveau de plan</text:span></text:p>
                                  <text:list>
                                    <text:list-item>
                                      <text:p text:style-name="MP3"><text:span text:style-name="MT2">Septième niveau de plan</text:span></text:p>
                                      <text:list>
                                        <text:list-item>
                                          <text:p text:style-name="MP3"><text:span text:style-name="MT2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4"><text:span text:style-name="MT2">Neuvième niveau de plan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5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5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5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5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4" draw:style-name="Mgr3" draw:text-style-name="MP7" draw:layer="backgroundobjects" svg:width="6.232cm" svg:height="1.01cm" svg:x="2.904cm" svg:y="18.61cm" presentation:class="date-time">
        <draw:text-box>
          <text:p text:style-name="MP6"><text:span text:style-name="MT5"><text:date style:data-style-name="D1" text:date-value="2020-04-21">21/04/2020</text:date></text:span></text:p>
        </draw:text-box>
      </draw:frame>
      <draw:frame draw:name="Espace réservé du pied de page 5" draw:style-name="Mgr3" draw:text-style-name="MP8" draw:layer="backgroundobjects" svg:width="9.348cm" svg:height="1.01cm" svg:x="10.175cm" svg:y="18.61cm" presentation:class="footer">
        <draw:text-box>
          <text:p/>
        </draw:text-box>
      </draw:frame>
      <draw:frame draw:name="Espace réservé du numéro de diapositive 6" draw:style-name="Mgr3" draw:text-style-name="MP9" draw:layer="backgroundobjects" svg:width="6.232cm" svg:height="1.01cm" svg:x="20.562cm" svg:y="18.61cm" presentation:class="page-number">
        <draw:text-box>
          <text:p text:style-name="MP6"><text:span text:style-name="MT5"><text:page-number>&lt;numéro&gt;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élène Coué</meta:initial-creator>
    <meta:creation-date>2020-04-21T14:50:54.99</meta:creation-date>
    <dc:date>2020-04-21T14:51:59.77</dc:date>
    <dc:creator>Hélène Coué</dc:creator>
    <meta:editing-duration>PT1M4S</meta:editing-duration>
    <meta:editing-cycles>2</meta:editing-cycles>
    <meta:generator>OpenOffice/4.1.7$Win32 OpenOffice.org_project/417m1$Build-9800</meta:generator>
    <meta:document-statistic meta:object-count="10"/>
  </office:meta>
</office:document-meta>
</file>