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02000000C18B8C1C121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3.55cm"/>
    </style:style>
    <style:style style:name="gr3" style:family="graphic" style:parent-style-name="standard">
      <style:graphic-properties draw:stroke="none" svg:stroke-color="#000000" draw:fill="none" draw:fill-color="#ffffff" fo:min-height="4.15cm"/>
    </style:style>
    <style:style style:name="P1" style:family="paragraph">
      <style:paragraph-properties fo:text-align="center"/>
    </style:style>
    <style:style style:name="P2" style:family="paragraph">
      <style:text-properties fo:color="#cc00cc" fo:font-size="44pt" style:font-size-asian="44pt" style:font-size-complex="44pt"/>
    </style:style>
    <style:style style:name="T1" style:family="text">
      <style:text-properties fo:color="#cc00cc"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6cm" svg:height="14.9cm" svg:x="1.4cm" svg:y="10.6cm">
          <draw:image xlink:href="Pictures/100000000000102000000C18B8C1C121.jpg" xlink:type="simple" xlink:show="embed" xlink:actuate="onLoad">
            <text:p/>
          </draw:image>
        </draw:frame>
        <draw:frame draw:style-name="gr2" draw:layer="layout" svg:width="15.9cm" svg:height="3.8cm" svg:x="1.7cm" svg:y="1.7cm">
          <draw:text-box>
            <text:p>Défis du jour pour maîtresse</text:p>
            <text:p>Vous devez regarder vos plantes tous les jours des vacances pendant 15 minutes et vous devez vous détendre et profiter de vos vacances en famille <text:s/></text:p>
          </draw:text-box>
        </draw:frame>
        <draw:frame draw:style-name="gr3" draw:text-style-name="P2" draw:layer="layout" svg:width="18.4cm" svg:height="4.4cm" svg:x="1cm" svg:y="5.4cm">
          <draw:text-box>
            <text:p text:style-name="P2"><text:span text:style-name="T1">Bonne vacances</text:span></text:p>
            <text:p text:style-name="P2"><text:span text:style-name="T1">Aymerick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4-17T16:57:28.76</meta:creation-date>
    <dc:date>2020-04-17T17:06:20.89</dc:date>
    <meta:editing-duration>PT8M55S</meta:editing-duration>
    <meta:editing-cycles>1</meta:editing-cycles>
    <meta:document-statistic meta:object-count="3"/>
    <meta:generator>OpenOffice/4.1.5$Win32 OpenOffice.org_project/415m1$Build-9789</meta:generator>
  </office:meta>
</office:document-meta>
</file>