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CAD17BD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5.87cm" svg:x="0.6cm" svg:y="2.13cm">
          <draw:image xlink:href="Pictures/10000000000009F600000CE4CAD17BD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élène Coué</meta:initial-creator>
    <meta:creation-date>2020-04-16T09:17:15.61</meta:creation-date>
    <dc:date>2020-04-16T09:17:54.91</dc:date>
    <dc:creator>Hélène Coué</dc:creator>
    <meta:editing-duration>PT39S</meta:editing-duration>
    <meta:editing-cycles>1</meta:editing-cycles>
    <meta:document-statistic meta:object-count="1"/>
    <meta:generator>OpenOffice/4.1.7$Win32 OpenOffice.org_project/417m1$Build-9800</meta:generator>
  </office:meta>
</office:document-meta>
</file>