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unga" fo:font-size="16pt" style:text-underline-style="solid" style:text-underline-width="auto" style:text-underline-color="font-color" style:font-size-asian="16pt" style:font-size-complex="16pt"/>
    </style:style>
    <style:style style:name="P2" style:family="paragraph" style:parent-style-name="Standard">
      <style:text-properties style:font-name="Tunga"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Tunga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Le corbeau et le renard </text:p>
      <text:p text:style-name="P2"/>
      <text:p text:style-name="P2">Le corbeau sur une branche tient dans sa bouche un fromage. </text:p>
      <text:p text:style-name="P2">Un renard sent une odeur et il est alléché. </text:p>
      <text:p text:style-name="P2">Il lui dit : « Bonjour corbeau. Que tu es joli que tu es beau ! Je ne mens pas si ta <text:s/>voix est aussi belle que tes plumes, <text:s/>tu es le roi des bois ! »</text:p>
      <text:p text:style-name="P2"><text:s/>En entendant ça, le corbeau est très content. <text:s/></text:p>
      <text:p text:style-name="P2">Pour montrer sa voix il ouvre son bec et il laisse tomber son fromage. <text:s/></text:p>
      <text:p text:style-name="P2">Le renard prend le fromage et dit : « Corbeau apprend que tous ceux qui te flattent vivent de ceux qui l'écoutent. Ça vaut bien un fromage ! » </text:p>
      <text:p text:style-name="P2">Le corbeau et se sent triste et bête. </text:p>
      <text:p text:style-name="P2">Il <text:s/>jure mais trop tard <text:s/>qu'il ne se ferait plus avoir.</text:p>
      <text:p text:style-name="P2"/>
      <text:p text:style-name="P3">Louana et Théo V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wiss" style:font-pitch="variable"/>
    <style:font-face style:name="Impact" svg:font-family="Impact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5-30T10:17:53.57</meta:creation-date>
    <dc:date>2018-06-08T16:07:35.10</dc:date>
    <meta:editing-duration>PT1H19M16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0" meta:word-count="136" meta:character-count="650"/>
  </office:meta>
</office:document-meta>
</file>