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lamain"/>
    </style:style>
    <style:style style:name="P2" style:family="paragraph" style:parent-style-name="Standard">
      <style:paragraph-properties fo:text-align="justify" style:justify-single-word="false"/>
      <style:text-properties style:font-name="Alamain"/>
    </style:style>
    <style:style style:name="P3" style:family="paragraph" style:parent-style-name="Standard">
      <style:paragraph-properties fo:text-align="justify" style:justify-single-word="false"/>
      <style:text-properties style:font-name="Alamain"/>
    </style:style>
    <style:style style:name="P4" style:family="paragraph" style:parent-style-name="Standard">
      <style:paragraph-properties fo:text-align="end" style:justify-single-word="false"/>
      <style:text-properties style:font-name="Alama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igne: écris le portrait de ta créature imaginaire .</text:p>
      <text:p text:style-name="P1"/>
      <text:p text:style-name="P1"/>
      <text:p text:style-name="P1"/>
      <text:p text:style-name="P1"><text:s text:c="20"/>Le monstre des montagnes</text:p>
      <text:p text:style-name="P2"/>
      <text:p text:style-name="P2">J'ai vu ce monstre dans les montagnes, nos regards se sont croisés.</text:p>
      <text:p text:style-name="P2">Il a de longs poils qui recouvrent son corps semblables à une crinière de couleur brune .Ses yeux terrifiants de couleur noir ressemblent à des perles. Il a de longues griffes tranchantes comme des lames .Ses longues oreilles pointues et ,ses dent ressemblent à des crocs .Au coin de l'œil il a une cicatrice et autour du cou une écharpe que son maître lui avait donnée.</text:p>
      <text:p text:style-name="P1"/>
      <text:p text:style-name="P2">Ce montre est cruel et sournois. Il vit dans les montagnes pour <text:s/>être seul mais parfois vous pouvez écouter le cri de ses victimes avant qu'il les tue. Sa vitesse est incroyable pour se déplacer et se nourrir. <text:s text:c="8"/></text:p>
      <text:p text:style-name="P4">Sina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30T15:32:39.59</meta:creation-date>
    <dc:date>2014-02-11T13:20:47.76</dc:date>
    <meta:editing-duration>PT00H03M25S</meta:editing-duration>
    <meta:editing-cycles>4</meta:editing-cycles>
    <meta:generator>OOo4Kids/1.3$Win32 OpenOffice.org_project/131r1444$Build-131</meta:generator>
    <meta:print-date>2014-02-11T13:20:26.56</meta:print-date>
    <meta:document-statistic meta:table-count="0" meta:image-count="0" meta:object-count="0" meta:page-count="1" meta:paragraph-count="6" meta:word-count="130" meta:character-count="759"/>
  </office:meta>
</office:document-meta>
</file>