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herry Cream Soda" svg:font-family="'Cherry Cream Soda'"/>
    <style:font-face style:name="Georgia" svg:font-family="Georgia, 'Times New Roman'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635cm" fo:text-indent="0cm" style:auto-text-indent="false"/>
    </style:style>
    <style:style style:name="P2" style:family="paragraph" style:parent-style-name="Standard">
      <style:paragraph-properties fo:margin-left="0cm" fo:margin-right="0cm" style:line-height-at-least="0.635cm" fo:text-indent="0cm" style:auto-text-indent="false"/>
      <style:text-properties fo:font-variant="normal" fo:text-transform="none" fo:color="#000000" style:font-name="Cherry Cream Soda" fo:font-size="13.5pt" fo:letter-spacing="normal" fo:font-style="normal" fo:font-weight="normal"/>
    </style:style>
    <style:style style:name="P3" style:family="paragraph" style:parent-style-name="Standard">
      <style:paragraph-properties fo:margin-left="0cm" fo:margin-right="0cm" style:line-height-at-least="0.635cm" fo:text-indent="0cm" style:auto-text-indent="false"/>
      <style:text-properties fo:font-variant="normal" fo:text-transform="none" fo:color="#000000" style:font-name="Georgia" fo:font-size="12pt" fo:letter-spacing="normal" fo:font-style="normal" fo:font-weight="normal"/>
    </style:style>
    <style:style style:name="P4" style:family="paragraph" style:parent-style-name="Standard">
      <style:paragraph-properties fo:margin-left="0cm" fo:margin-right="0cm" style:line-height-at-least="0.635cm" fo:text-indent="0cm" style:auto-text-indent="false"/>
      <style:text-properties fo:font-variant="normal" fo:text-transform="none" fo:color="#000000" style:font-name="Georgia" fo:font-size="12pt" fo:letter-spacing="normal" fo:language="fr" fo:country="FR" fo:font-style="normal" fo:font-weight="normal"/>
    </style:style>
    <style:style style:name="P5" style:family="paragraph" style:parent-style-name="Standard">
      <style:paragraph-properties fo:margin-left="0cm" fo:margin-right="0cm" style:line-height-at-least="0.635cm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Standard">
      <style:paragraph-properties fo:margin-left="0cm" fo:margin-right="0cm" style:line-height-at-least="0.635cm" fo:text-indent="0cm" style:auto-text-indent="false"/>
      <style:text-properties fo:font-variant="normal" fo:text-transform="none" fo:color="#756e5d" style:text-line-through-style="none" fo:letter-spacing="normal" style:text-underline-style="none" style:text-blinking="false"/>
    </style:style>
    <style:style style:name="P7" style:family="paragraph" style:parent-style-name="Standard">
      <style:paragraph-properties fo:margin-left="0cm" fo:margin-right="0cm" fo:margin-top="0cm" fo:margin-bottom="0.499cm" style:contextual-spacing="false" style:line-height-at-least="0.635cm" fo:text-indent="0cm" style:auto-text-indent="false"/>
      <style:text-properties fo:font-variant="normal" fo:text-transform="none" fo:color="#000000" style:font-name="Georgia" fo:font-size="12pt" fo:letter-spacing="normal" fo:font-style="normal" fo:font-weight="normal"/>
    </style:style>
    <style:style style:name="P8" style:family="paragraph" style:parent-style-name="Standard">
      <style:paragraph-properties fo:margin-left="0cm" fo:margin-right="0cm" fo:margin-top="0cm" fo:margin-bottom="0.499cm" style:contextual-spacing="false" style:line-height-at-least="0.635cm" fo:text-indent="0cm" style:auto-text-indent="false"/>
    </style:style>
    <style:style style:name="P9" style:family="paragraph" style:parent-style-name="Text_20_body">
      <style:paragraph-properties style:line-height-at-least="0.635cm"/>
      <style:text-properties fo:font-variant="normal" fo:text-transform="none" fo:color="#000000" style:font-name="Cherry Cream Soda" fo:font-size="13.5pt" fo:letter-spacing="normal" fo:font-style="normal" fo:font-weight="normal"/>
    </style:style>
    <style:style style:name="P10" style:family="paragraph" style:parent-style-name="Text_20_body">
      <style:paragraph-properties fo:margin-top="0cm" fo:margin-bottom="0cm" style:contextual-spacing="false" style:line-height-at-least="0.635cm"/>
      <style:text-properties fo:font-variant="normal" fo:text-transform="none" fo:color="#000000" style:font-name="Cherry Cream Soda" fo:font-size="13.5pt" fo:letter-spacing="normal" fo:font-style="normal" fo:font-weight="normal"/>
    </style:style>
    <style:style style:name="P11" style:family="paragraph" style:parent-style-name="Text_20_body">
      <style:paragraph-properties fo:margin-top="0cm" fo:margin-bottom="0cm" style:contextual-spacing="false" style:line-height-at-least="0.635cm" fo:text-align="center" style:justify-single-word="false"/>
      <style:text-properties fo:font-variant="normal" fo:text-transform="none" fo:color="#756e5d" style:text-line-through-style="none" fo:letter-spacing="normal" style:text-underline-style="none" style:text-blinking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style:line-height-at-least="0.635cm" fo:text-indent="0cm" style:auto-text-indent="false"/>
      <style:text-properties fo:font-variant="normal" fo:text-transform="none" fo:color="#000000" style:font-name="Cherry Cream Soda" fo:font-size="13.5pt" fo:letter-spacing="normal" fo:font-style="normal" fo:font-weight="normal"/>
    </style:style>
    <style:style style:name="P13" style:family="paragraph" style:parent-style-name="Text_20_body" style:list-style-name="L1">
      <style:paragraph-properties fo:margin-left="0cm" fo:margin-right="0cm" fo:margin-top="0cm" fo:margin-bottom="0cm" style:contextual-spacing="false" style:line-height-at-least="0.635cm" fo:text-indent="0cm" style:auto-text-indent="false" fo:padding="0cm" fo:border="none"/>
    </style:style>
    <style:style style:name="P14" style:family="paragraph" style:parent-style-name="Text_20_body" style:list-style-name="L1">
      <style:paragraph-properties fo:margin-left="0cm" fo:margin-right="0cm" fo:margin-top="0cm" fo:margin-bottom="0cm" style:contextual-spacing="false" style:line-height-at-least="0.635cm" fo:text-indent="0cm" style:auto-text-indent="false" fo:padding="0cm" fo:border="none"/>
      <style:text-properties fo:font-variant="normal" fo:text-transform="none" fo:color="#000000" style:font-name="Georgia" fo:font-size="12pt" fo:letter-spacing="normal" fo:language="fr" fo:country="FR" fo:font-style="normal" fo:font-weight="normal"/>
    </style:style>
    <style:style style:name="P15" style:family="paragraph" style:parent-style-name="Text_20_body">
      <style:paragraph-properties fo:margin-left="0cm" fo:margin-right="0cm" style:line-height-at-least="0.635cm" fo:text-indent="0cm" style:auto-text-indent="false"/>
      <style:text-properties fo:font-variant="normal" fo:text-transform="none" fo:color="#000000" style:font-name="Cherry Cream Soda" fo:font-size="13.5pt" fo:letter-spacing="normal" fo:font-style="normal" fo:font-weight="normal"/>
    </style:style>
    <style:style style:name="P16" style:family="paragraph" style:parent-style-name="Text_20_body" style:list-style-name="L1">
      <style:paragraph-properties fo:margin-left="0cm" fo:margin-right="0cm" style:line-height-at-least="0.635cm" fo:text-indent="0cm" style:auto-text-indent="false" fo:padding="0cm" fo:border="none"/>
      <style:text-properties fo:font-variant="normal" fo:text-transform="none" fo:color="#000000" style:font-name="Georgia" fo:font-size="12pt" fo:letter-spacing="normal" fo:language="fr" fo:country="FR" fo:font-style="normal" fo:font-weight="normal"/>
    </style:style>
    <style:style style:name="T1" style:family="text">
      <style:text-properties fo:font-variant="normal" fo:text-transform="none" fo:color="#000000" style:font-name="Cherry Cream Soda" fo:font-size="13.5pt" fo:letter-spacing="normal" fo:font-style="normal" fo:font-weight="normal"/>
    </style:style>
    <style:style style:name="T2" style:family="text">
      <style:text-properties fo:font-variant="normal" fo:text-transform="none" fo:color="#000000" style:font-name="Georgia" fo:font-size="12pt" fo:letter-spacing="normal" fo:language="fr" fo:country="FR" fo:font-style="normal" fo:font-weight="normal"/>
    </style:style>
    <style:style style:name="T3" style:family="text">
      <style:text-properties fo:font-variant="normal" fo:text-transform="none" fo:color="#000000" style:font-name="Georgia" fo:font-size="12pt" fo:letter-spacing="normal" fo:font-style="normal" fo:font-weight="normal"/>
    </style:style>
    <style:style style:name="T4" style:family="text">
      <style:text-properties fo:font-variant="normal" fo:text-transform="none" fo:color="#000000" style:font-name="Georgia" fo:font-size="12pt" fo:letter-spacing="normal" fo:font-style="italic" fo:font-weight="normal"/>
    </style:style>
    <style:style style:name="T5" style:family="text">
      <style:text-properties fo:font-variant="normal" fo:text-transform="none" fo:color="#756e5d" style:text-line-through-style="none" style:font-name="Georgia" fo:font-size="12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756e5d" style:text-line-through-style="none" style:font-name="Georgia" fo:font-size="12pt" fo:letter-spacing="normal" fo:language="fr" fo:country="FR" fo:font-style="normal" style:text-underline-style="none" fo:font-weight="normal" style:text-blinking="false"/>
    </style:style>
    <style:style style:name="T7" style:family="text">
      <style:text-properties fo:font-variant="normal" fo:text-transform="none" fo:color="#756e5d" style:text-line-through-style="none" style:font-name="Georgia" fo:font-size="12pt" fo:letter-spacing="normal" fo:font-style="italic" style:text-underline-style="none" fo:font-weight="normal" style:text-blinking="false"/>
    </style:style>
    <style:style style:name="T8" style:family="text">
      <style:text-properties fo:color="#756e5d" style:text-line-through-style="none" style:text-underline-style="none" style:text-blinking="false"/>
    </style:style>
    <style:style style:name="T9" style:family="text">
      <style:text-properties style:font-name="Georgia" fo:font-size="12pt" fo:language="fr" fo:country="F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Les </text:span><text:a xlink:type="simple" xlink:href="http://recettes.de/pao-de-queijo"><text:span text:style-name="T5">Pão de Queijo</text:span></text:a><text:span text:style-name="T3"> sont des petites boules au </text:span><text:a xlink:type="simple" xlink:href="http://recettes.de/fromage"><text:span text:style-name="T5">fromage</text:span></text:a><text:span text:style-name="T3"> très consommées au </text:span><text:a xlink:type="simple" xlink:href="http://recettes.de/bresil"><text:span text:style-name="T5">Brésil</text:span></text:a><text:span text:style-name="T3"> pour le petit-déjeuner. En général ils se confectionnent avec le fromage local appelé </text:span><text:bookmark text:name="result_box"/><text:span text:style-name="T2">Mineiro.</text:span></text:p>
      <text:p text:style-name="P3"/>
      <text:p text:style-name="P1"><text:bookmark text:name="result_box6"/><text:bookmark text:name="result_box5"/><text:span text:style-name="T2">Quelques changements donc par rapport à la recette originale, on remplace le fromage Mineiro par du </text:span><text:bookmark text:name="result_box4"/><text:bookmark text:name="result_box3"/><text:a xlink:type="simple" xlink:href="http://recettes.de/parmesan"><text:span text:style-name="T6">parmesan</text:span></text:a><text:span text:style-name="T2"> râpé et on s'en régale en grignotes </text:span><text:bookmark text:name="result_box2"/><text:bookmark text:name="result_box1"/><text:a xlink:type="simple" xlink:href="http://recettes.de/aperitif"><text:span text:style-name="T6">apéritives</text:span></text:a><text:span text:style-name="T2"> ;-)</text:span></text:p>
      <text:p text:style-name="P3"/>
      <text:p text:style-name="P1"><text:bookmark text:name="result_box8"/><text:span text:style-name="T2">L'odeur de ces </text:span><text:bookmark text:name="result_box7"/><text:a xlink:type="simple" xlink:href="http://recettes.de/pain-au-fromage"><text:span text:style-name="T6">pains au fromage</text:span></text:a><text:span text:style-name="T2"> vous ouvrira la gourmandise, ils sont croustillant à l'extérieur et moelleux et fondants à l'intérieur...</text:span></text:p>
      <text:p text:style-name="P7"/>
      <text:p text:style-name="P4"><text:bookmark text:name="result_box11"/><text:bookmark text:name="result_box10"/><text:bookmark text:name="result_box9"/>Vous pouvez dégustez les Pão de Queijo chauds directement à la sortie du four, ou froids en version "mini-panini" absolument irrésistibles. Pour cette dernière option, vous coupez vos petits pains au fromage en 2 et y placez une tranche de charcuterie (salami, bacon, panceta, ...) et hop le tout entre les plaques chaudes de l'appareil à croque-monsieur ou panini... Yummmmy ;-)</text:p>
      <text:p text:style-name="P2"/>
      <text:p text:style-name="P2"/>
      <text:p text:style-name="P5"> <text:span text:style-name="T8"><draw:a xlink:type="simple" xlink:href="http://2.bp.blogspot.com/-xQY-hIJOYXI/Uf-A0jJ0lAI/AAAAAAAAGAk/2S5rf-GGC1Y/s1600/Pão+de+queiro.jpg"><draw:frame draw:style-name="fr1" draw:name="images1" text:anchor-type="as-char" svg:width="10.583cm" svg:height="6.932cm" draw:z-index="0"><draw:image xlink:href="http://2.bp.blogspot.com/-xQY-hIJOYXI/Uf-A0jJ0lAI/AAAAAAAAGAk/2S5rf-GGC1Y/s400/Pão+de+queiro.jpg" xlink:type="simple" xlink:show="embed" xlink:actuate="onLoad"/></draw:frame></draw:a></text:span></text:p>
      <text:p text:style-name="Standard"/>
      <text:p text:style-name="P2"/>
      <text:p text:style-name="P6"><draw:a xlink:type="simple" xlink:href="http://1.bp.blogspot.com/-lSNPEDQGzXE/Uf-A6idBO-I/AAAAAAAAGA0/MOYrVeXjYCQ/s1600/P%25C3%25A3o+de+queiro-001.jpg"><draw:frame draw:style-name="fr1" draw:name="images2" text:anchor-type="as-char" svg:width="14.102cm" svg:height="5.98cm" draw:z-index="1"><draw:image xlink:href="http://1.bp.blogspot.com/-lSNPEDQGzXE/Uf-A6idBO-I/AAAAAAAAGA0/MOYrVeXjYCQ/s400/P%25C3%25A3o+de+queiro-001.jpg" xlink:type="simple" xlink:show="embed" xlink:actuate="onLoad"/></draw:frame></draw:a></text:p>
      <text:p text:style-name="P2"><text:soft-page-break/></text:p>
      <text:p text:style-name="P8"><text:span text:style-name="T1"><text:line-break/></text:span><text:span text:style-name="T4">Pour 25 </text:span><text:a xlink:type="simple" xlink:href="http://recettes.de/bouchees"><text:span text:style-name="T7">bouchées</text:span></text:a><text:span text:style-name="T4"> </text:span><text:span text:style-name="T3">:</text:span></text:p>
      <text:list xml:id="list8000398781550621000" text:style-name="L1">
        <text:list-item>
          <text:p text:style-name="P13"><text:bookmark text:name="result_box19"/><text:bookmark text:name="result_box18"/><text:bookmark text:name="result_box17"/><text:bookmark text:name="result_box16"/><text:span text:style-name="T2">250 gr de </text:span><text:bookmark text:name="result_box15"/><text:bookmark text:name="result_box14"/><text:bookmark text:name="result_box13"/><text:bookmark text:name="result_box12"/><text:a xlink:type="simple" xlink:href="http://recettes.de/tapioca"><text:span text:style-name="T6">tapioca</text:span></text:a><text:span text:style-name="T2"> </text:span></text:p>
        </text:list-item>
        <text:list-item>
          <text:p text:style-name="P14"><text:bookmark text:name="result_box23"/><text:bookmark text:name="result_box22"/><text:bookmark text:name="result_box21"/><text:bookmark text:name="result_box20"/>200 ml de lait entier</text:p>
        </text:list-item>
        <text:list-item>
          <text:p text:style-name="P14"><text:bookmark text:name="result_box27"/><text:bookmark text:name="result_box26"/><text:bookmark text:name="result_box25"/><text:bookmark text:name="result_box24"/>30 gr de beurre</text:p>
        </text:list-item>
        <text:list-item>
          <text:p text:style-name="P14"><text:bookmark text:name="result_box31"/><text:bookmark text:name="result_box30"/><text:bookmark text:name="result_box29"/><text:bookmark text:name="result_box28"/>125 gr de parmesan râpé </text:p>
        </text:list-item>
        <text:list-item>
          <text:p text:style-name="P14"><text:bookmark text:name="result_box35"/><text:bookmark text:name="result_box34"/><text:bookmark text:name="result_box33"/><text:bookmark text:name="result_box32"/>2 oeufs </text:p>
        </text:list-item>
        <text:list-item>
          <text:p text:style-name="P16"><text:bookmark text:name="result_box39"/><text:bookmark text:name="result_box38"/><text:bookmark text:name="result_box37"/><text:bookmark text:name="result_box36"/>1/2 à soupe de sel</text:p>
        </text:list-item>
      </text:list>
      <text:p text:style-name="P12"/>
      <text:p text:style-name="P15"><text:line-break/><text:bookmark text:name="result_box51"/><text:bookmark text:name="result_box50"/><text:bookmark text:name="result_box49"/><text:bookmark text:name="result_box48"/><text:span text:style-name="T9">------------------------------------------</text:span><text:line-break/><text:line-break/><text:bookmark text:name="result_box47"/><text:bookmark text:name="result_box46"/><text:bookmark text:name="result_box45"/><text:bookmark text:name="result_box44"/><text:span text:style-name="T9">Préchauffez le four à 200°.</text:span><text:line-break/><text:line-break/><text:bookmark text:name="result_box43"/><text:bookmark text:name="result_box42"/><text:bookmark text:name="result_box41"/><text:bookmark text:name="result_box40"/><text:span text:style-name="T9">Faites bouillir le lait avec le beurre et le sel.</text:span></text:p>
      <text:p text:style-name="P11"><draw:a xlink:type="simple" xlink:href="http://1.bp.blogspot.com/-_tAqry7zoiA/Uf-GONeXdWI/AAAAAAAAGBA/-fWrnuj2Euo/s1600/Pão+de+queijo.jpg"><draw:frame draw:style-name="fr1" draw:name="images3" text:anchor-type="as-char" svg:width="12.303cm" svg:height="2.752cm" draw:z-index="2"><draw:image xlink:href="http://1.bp.blogspot.com/-_tAqry7zoiA/Uf-GONeXdWI/AAAAAAAAGBA/-fWrnuj2Euo/s400/Pão+de+queijo.jpg" xlink:type="simple" xlink:show="embed" xlink:actuate="onLoad"/></draw:frame></draw:a></text:p>
      <text:p text:style-name="P9"><text:line-break/><text:bookmark text:name="result_box55"/><text:bookmark text:name="result_box54"/><text:bookmark text:name="result_box53"/><text:bookmark text:name="result_box52"/><text:span text:style-name="T9">Dans le bol de votre robot pétrisseur muni du crochet, versez le tapioca et recouvrez-le avec le lait bouillant. Mélangez avec une cuillère en bois de manière à ce que le tapioca absorbe le liquide.</text:span></text:p>
      <text:p text:style-name="P11"><draw:a xlink:type="simple" xlink:href="http://3.bp.blogspot.com/-ZQ-wbkrIAYA/Uf-Gr2a5ByI/AAAAAAAAGBI/GfzQZANqcn0/s1600/Pão+de+queijo-001.jpg"><draw:frame draw:style-name="fr1" draw:name="images4" text:anchor-type="as-char" svg:width="12.488cm" svg:height="2.805cm" draw:z-index="3"><draw:image xlink:href="http://3.bp.blogspot.com/-ZQ-wbkrIAYA/Uf-Gr2a5ByI/AAAAAAAAGBI/GfzQZANqcn0/s400/Pão+de+queijo-001.jpg" xlink:type="simple" xlink:show="embed" xlink:actuate="onLoad"/></draw:frame></draw:a></text:p>
      <text:p text:style-name="P9"><text:line-break/><text:bookmark text:name="result_box59"/><text:bookmark text:name="result_box58"/><text:bookmark text:name="result_box57"/><text:bookmark text:name="result_box56"/><text:span text:style-name="T9">Ajoutez les œufs et le parmesan et commencez le pétrissage pendant une 10aine de minutes. </text:span></text:p>
      <text:p text:style-name="P11"><draw:a xlink:type="simple" xlink:href="http://1.bp.blogspot.com/-X7SR7EcDcTo/Uf-G6w9aYHI/AAAAAAAAGBQ/5B8rl7KFZ-M/s1600/Pão+de+queijo-002.jpg"><draw:frame draw:style-name="fr1" draw:name="images5" text:anchor-type="as-char" svg:width="13.785cm" svg:height="2.408cm" draw:z-index="4"><draw:image xlink:href="http://1.bp.blogspot.com/-X7SR7EcDcTo/Uf-G6w9aYHI/AAAAAAAAGBQ/5B8rl7KFZ-M/s400/Pão+de+queijo-002.jpg" xlink:type="simple" xlink:show="embed" xlink:actuate="onLoad"/></draw:frame></draw:a></text:p>
      <text:p text:style-name="P9"><text:soft-page-break/><text:line-break/><text:bookmark text:name="result_box63"/><text:bookmark text:name="result_box62"/><text:bookmark text:name="result_box61"/><text:bookmark text:name="result_box60"/><text:span text:style-name="T9">Une fois la pâte homogène, pétrissez la pâte à la main quelques minutes jusqu'à obtenir une boule compacte.</text:span></text:p>
      <text:p text:style-name="P11"><draw:a xlink:type="simple" xlink:href="http://1.bp.blogspot.com/-sgwzltjKSpA/Uf-HGvM89gI/AAAAAAAAGBY/G17u3nT2kxg/s1600/Pão+de+queijo-003.jpg"><draw:frame draw:style-name="fr1" draw:name="images6" text:anchor-type="as-char" svg:width="13.732cm" svg:height="2.275cm" draw:z-index="5"><draw:image xlink:href="http://1.bp.blogspot.com/-sgwzltjKSpA/Uf-HGvM89gI/AAAAAAAAGBY/G17u3nT2kxg/s400/Pão+de+queijo-003.jpg" xlink:type="simple" xlink:show="embed" xlink:actuate="onLoad"/></draw:frame></draw:a></text:p>
      <text:p text:style-name="P9"><text:line-break/><text:bookmark text:name="result_box67"/><text:bookmark text:name="result_box66"/><text:bookmark text:name="result_box65"/><text:bookmark text:name="result_box64"/><text:span text:style-name="T9">Formez avec vos mains des petites boules de la taille d'une grosse noix et déposez-les sur une plaque à pâtisserie ou sur la grille du four recouverte de papier sulfurisé.</text:span></text:p>
      <text:p text:style-name="P11"><draw:a xlink:type="simple" xlink:href="http://3.bp.blogspot.com/-fw6EJe6nKmI/Uf-HZfN6CLI/AAAAAAAAGBg/lATnAwDUCRA/s1600/Pão+de+queijo-004.jpg"><draw:frame draw:style-name="fr1" draw:name="images7" text:anchor-type="as-char" svg:width="12.012cm" svg:height="6.694cm" draw:z-index="6"><draw:image xlink:href="http://3.bp.blogspot.com/-fw6EJe6nKmI/Uf-HZfN6CLI/AAAAAAAAGBg/lATnAwDUCRA/s400/Pão+de+queijo-004.jpg" xlink:type="simple" xlink:show="embed" xlink:actuate="onLoad"/></draw:frame></draw:a></text:p>
      <text:p text:style-name="P10"><text:line-break/><text:bookmark text:name="result_box75"/><text:bookmark text:name="result_box74"/><text:bookmark text:name="result_box73"/><text:bookmark text:name="result_box72"/><text:span text:style-name="T9">Enfournez 23 à 25 minutes (jusqu'à obtenir une jolie coloration).</text:span><text:line-break/><text:line-break/><text:bookmark text:name="result_box71"/><text:bookmark text:name="result_box70"/><text:bookmark text:name="result_box69"/><text:bookmark text:name="result_box68"/><text:span text:style-name="T9">Servez immédiatement 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Cherry Cream Soda" svg:font-family="'Cherry Cream Soda'"/>
    <style:font-face style:name="Georgia" svg:font-family="Georgia, 'Times New Roman'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3T18:14:16.079000000</meta:creation-date>
    <dc:date>2014-09-13T18:15:06.532000000</dc:date>
    <meta:editing-duration>P0D</meta:editing-duration>
    <meta:editing-cycles>1</meta:editing-cycles>
    <meta:document-statistic meta:table-count="0" meta:image-count="7" meta:object-count="0" meta:page-count="3" meta:paragraph-count="24" meta:word-count="298" meta:character-count="1761" meta:non-whitespace-character-count="1471"/>
    <meta:generator>LibreOffice/4.1.5.3$Windows_x86 LibreOffice_project/1c1366bba2ba2b554cd2ca4d87c06da81c05d24</meta:generator>
  </office:meta>
</office:document-meta>
</file>